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fase 1 (definitief besluit) – OLO3782583 - Promenade 2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 het kader van de Wet algemene bepalingen omgevingsrecht een omgevingsvergunning fase 1 hebben verleend  voor het realiseren van 15 appartementen met een horecagelegenheid op de locatie Promenade 2 te Malden.</text:p>
            <text:p text:style-name="tussenkopcur">Datum besluit : 3 juli 2019</text:p>
            <text:p text:style-name="tussenkopcur">Datum verzending : 3 juli 2019</text:p>
            <text:p text:style-name="tussenkopcur">Zaaknummer ODRN: W.Z18.108385.01</text:p>
            <text:p text:style-name="tussenkopcur">Het verlenen van de omgevingsvergunning heeft betrekking op de volgende activiteit(en):</text:p>
            <text:p text:style-name="tussenkopcur">A. het gebruiken van gronden of bouwwerken in strijd met een bestemmingsplan, een </text:p>
            <text:p text:style-name="tussenkopcur">    beheersverordening, e.a. (artikel 2.1, lid 1, sub c Wabo) </text:p>
            <text:p text:style-name="tussenkopcur">Het ontwerpbesluit met de daarbij behorende stukken heeft met ingang van 4 april 2019 gedurende een periode van zes weken ter inzage gelegen bij de Gemeente Heumen, balie BML, Kerkplein 6 te Malden. U kunt tijdens de balie-openingstijden langskomen of een telefonische afspraak maken via telefoonnummer 14-024.</text:p>
            <text:p text:style-name="tussenkopcur">Gelijktijdig met bovengenoemd ontwerpbesluit heeft het ‘ontwerpbesluit vaststelling hogere grenswaarden’ (op basis van artikel 83, lid 1 van de wet geluidhinder) gedurende zes weken ook op bovengenoemd adres voor een ieder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8 juli 2019 gedurende een periode van zes weken ter inzage bij de Gemeente Heumen, balie BML,</text:p>
            <text:p text:style-name="tussenkopcur">Kerkplein 6 te Malden. U kunt tijdens de balie-openingstijden langskomen of een telefonische</text:p>
            <text:p text:style-name="tussenkopcur">afspraak maken via telefoonnummer 14-024.</text:p>
            <text:p text:style-name="tussenkopcur">Gelijktijdig met bovengenoemd definitief besluit ligt het ‘definitieve besluit vaststelling hogere grenswaarden’ (op basis van artikel 83, lid 1 van de wet geluidhinder) gedurende zes weken voor een ieder ter inzage. Het definitieve besluit Hogere grenswaarde heeft betrekking op deze omgevingsvergunning fase 1.</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zes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6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8 421475</meta:user-defined>
    <meta:user-defined meta:name="DC.title">Gemeente Heumen - verleende Omgevingsvergunning fase 1 (definitief besluit) – OLO3782583 - Promenade 2 te Malden</meta:user-defined>
    <meta:user-defined meta:name="OVERHEID.PostcodeHuisnummer/OVERHEIDop.postcodeHuisnummer">6581BV 2</meta:user-defined>
    <meta:user-defined meta:name="OVERHEIDop.straatnaam">Promenade</meta:user-defined>
    <meta:user-defined meta:name="OVERHEIDop.woonplaats">Malden</meta:user-defined>
    <meta:user-defined meta:name="DCTERMS.W3CDTF/DCTERMS.available">2019-07-05</meta:user-defined>
    <meta:user-defined meta:name="DCTERMS.W3CDTF/OVERHEIDop.jaargang">2019</meta:user-defined>
    <meta:user-defined meta:name="OVERHEIDop.publicationIssue">166636</meta:user-defined>
    <meta:user-defined meta:name="OVERHEIDop.GmbID/DC.identifier">gmb-2019-166636</meta:user-defined>
    <meta:user-defined meta:name="OVERHEIDop.versieInformatie"/>
  </office:meta>
</office:document-meta>
</file>