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rgervaart 4 B in Schoorl, het plaatsen van een aanbouw aan de zijgevel van de woning (WABO1901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63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003 526716</meta:user-defined>
    <meta:user-defined meta:name="DC.title">Gemeente Bergen, ontvangen aanvraag Omgevingsvergunning, Hargervaart 4 B in Schoorl, het plaatsen van een aanbouw aan de zijgevel van de woning (WABO1901117)</meta:user-defined>
    <meta:user-defined meta:name="OVERHEID.PostcodeHuisnummer/OVERHEIDop.postcodeHuisnummer">1871PL 4b</meta:user-defined>
    <meta:user-defined meta:name="OVERHEIDop.straatnaam">Hargervaart</meta:user-defined>
    <meta:user-defined meta:name="OVERHEIDop.woonplaats">Schoor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32</meta:user-defined>
    <meta:user-defined meta:name="OVERHEIDop.GmbID/DC.identifier">gmb-2019-166632</meta:user-defined>
    <meta:user-defined meta:name="OVERHEIDop.versieInformatie"/>
  </office:meta>
</office:document-meta>
</file>