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tenboer 5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tenboer 54, 6041 TN Roermond: verlengen bestaande aanlegsteigers, aanbrengen nieuwe aanlegsteiger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130-2018</text:p>
            <text:p text:style-name="common-al"/>
            <text:p text:style-name="common-al">
            <text:span text:style-name="nadrukvet">Datum bekendmaking besluit:</text:span>
          </text:p>
            <text:p text:style-name="common-al">10 juli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augustus 2019 is het mogelijk beroep aan te tekenen.</text:p>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63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455 356424</meta:user-defined>
    <meta:user-defined meta:name="DC.title">Hatenboer 54 - Verleende Omgevingsvergunning</meta:user-defined>
    <meta:user-defined meta:name="OVERHEID.PostcodeHuisnummer/OVERHEIDop.postcodeHuisnummer">6041TN 54</meta:user-defined>
    <meta:user-defined meta:name="OVERHEIDop.straatnaam">Hatenboer</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6631</meta:user-defined>
    <meta:user-defined meta:name="OVERHEIDop.GmbID/DC.identifier">gmb-2019-166631</meta:user-defined>
    <meta:user-defined meta:name="OVERHEIDop.versieInformatie"/>
  </office:meta>
</office:document-meta>
</file>