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gramma’s van Eisen 2020</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afdelingsmanager Beleid Sociaal Domein en de afdelingsmanager Beleid Wonen Economie Sport en Cultuur hebben respectievelijk op 29 mei 2019 en 3 juni 2019 diverse programma's van eisen vastgesteld voor subsidiabele activiteiten. Door middel van deze publicatie worden de betreffende programma's van eisen bekendgemaakt. De bijgevoegde programma’s van eisen zijn voor het jaar 2020 ongewijzigd gebleven ten opzichte van het jaar 2019.</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62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2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2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Recht | Organisatie en beleid</meta:user-defined>
    <meta:user-defined meta:name="OVERHEID.TaxonomieBeleidsagenda/OVERHEID.category">Bestuur | Organisatie en beleid</meta:user-defined>
    <meta:user-defined meta:name="DC.source">Onbekend</meta:user-defined>
    <meta:user-defined meta:name="OVERHEIDop.referentienummer">2019060328682</meta:user-defined>
    <dc:language>nl</dc:language>
    <meta:user-defined meta:name="OVERHEID.Gemeente/DC.spatial">Ede</meta:user-defined>
    <meta:user-defined meta:name="DC.title">Bekendmaking Programma’s van Eisen 2020</meta:user-defined>
    <meta:user-defined meta:name="DCTERMS.W3CDTF/DCTERMS.available">2019-07-05</meta:user-defined>
    <meta:user-defined meta:name="DCTERMS.W3CDTF/OVERHEIDop.jaargang">2019</meta:user-defined>
    <meta:user-defined meta:name="OVERHEIDop.externeBijlage">PVE Buurthuizen|exb-2019-32636</meta:user-defined>
    <meta:user-defined meta:name="OVERHEIDop.externeBijlage">PVE Cultura|exb-2019-32637</meta:user-defined>
    <meta:user-defined meta:name="OVERHEIDop.externeBijlage">PVE Dien je Stad - Stichting tijd voor Actie|exb-2019-32638</meta:user-defined>
    <meta:user-defined meta:name="OVERHEIDop.externeBijlage">PVE Historisch Museaum Ede|exb-2019-32639</meta:user-defined>
    <meta:user-defined meta:name="OVERHEIDop.externeBijlage">PVE Intake en regie Sociaal Teams|exb-2019-32640</meta:user-defined>
    <meta:user-defined meta:name="OVERHEIDop.externeBijlage">PVE Kijk en Luistermuseum|exb-2019-32641</meta:user-defined>
    <meta:user-defined meta:name="OVERHEIDop.externeBijlage">PVE Meekijkteam - Youké|exb-2019-32642</meta:user-defined>
    <meta:user-defined meta:name="OVERHEIDop.externeBijlage">PVE Peuteropvang Ede B.V.|exb-2019-32643</meta:user-defined>
    <meta:user-defined meta:name="OVERHEIDop.externeBijlage">PVE Present Ede|exb-2019-32644</meta:user-defined>
    <meta:user-defined meta:name="OVERHEIDop.externeBijlage">PVE Stichting Moviera|exb-2019-32645</meta:user-defined>
    <meta:user-defined meta:name="OVERHEIDop.externeBijlage">PVE Stichting Sportservice Ede - Zwembad De Peppel|exb-2019-32646</meta:user-defined>
    <meta:user-defined meta:name="OVERHEIDop.externeBijlage">PVE Stichting Veilig Thuis Gelderland Midden|exb-2019-32647</meta:user-defined>
    <meta:user-defined meta:name="OVERHEIDop.externeBijlage">PVE Tegelmuseum|exb-2019-32648</meta:user-defined>
    <meta:user-defined meta:name="OVERHEIDop.publicationIssue">166627</meta:user-defined>
    <meta:user-defined meta:name="OVERHEIDop.betreftRegeling">CVDR625797_1</meta:user-defined>
    <meta:user-defined meta:name="xs:date/OVERHEIDop.startdatum">2019-07-06</meta:user-defined>
    <meta:user-defined meta:name="OVERHEIDop.GmbID/DC.identifier">gmb-2019-166627</meta:user-defined>
    <meta:user-defined meta:name="OVERHEIDop.versieInformatie"/>
  </office:meta>
</office:document-meta>
</file>