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zagerij tot 3 appartementen, Landstraat 54, 3131 C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ombouwen van zagerij tot 3 appartementen  </text:p>
            <text:p text:style-name="common-al">Met de adressering         :  Landstraat 54, 3131 CE  </text:p>
            <text:p text:style-name="common-al">Kenmerk                         :  OVXINR-5733</text:p>
            <text:p text:style-name="common-al">Type aanvraag                :  omgevingsvergunning regulier</text:p>
            <text:p text:style-name="common-al">Datum ontvangst            :  8 april 2019</text:p>
            <text:p text:style-name="common-al">Datum beschikking         :  27 juni 2019 </text:p>
            <text:p text:style-name="common-al"/>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66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6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733</meta:user-defined>
    <dc:language>nl</dc:language>
    <meta:user-defined meta:name="OVERHEID.EPSG28992/DC.spatial">83205 435875</meta:user-defined>
    <meta:user-defined meta:name="DC.title">Verleende omgevingsvergunning, ombouwen van zagerij tot 3 appartementen, Landstraat 54, 3131 CE, Vlaardingen</meta:user-defined>
    <meta:user-defined meta:name="OVERHEID.PostcodeHuisnummer/OVERHEIDop.postcodeHuisnummer">3131CE 54</meta:user-defined>
    <meta:user-defined meta:name="OVERHEIDop.straatnaam">Landstraat</meta:user-defined>
    <meta:user-defined meta:name="OVERHEIDop.woonplaats">Vlaardingen</meta:user-defined>
    <meta:user-defined meta:name="DCTERMS.W3CDTF/DCTERMS.available">2019-07-09</meta:user-defined>
    <meta:user-defined meta:name="DCTERMS.W3CDTF/OVERHEIDop.jaargang">2019</meta:user-defined>
    <meta:user-defined meta:name="OVERHEIDop.publicationIssue">166610</meta:user-defined>
    <meta:user-defined meta:name="OVERHEIDop.GmbID/DC.identifier">gmb-2019-166610</meta:user-defined>
    <meta:user-defined meta:name="OVERHEIDop.versieInformatie"/>
  </office:meta>
</office:document-meta>
</file>