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bloem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ardebloem  7, 3068AG , vervangen van een houten kozijn in voorgevel door een kunststoffen kozijn ( datum besluit 01-07-2019, dossiernummer OMV.19.06.0043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60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0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0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24 440962</meta:user-defined>
    <meta:user-defined meta:name="DC.title">verleende omgevingsvergunning Paardebloem  7</meta:user-defined>
    <meta:user-defined meta:name="OVERHEID.PostcodeHuisnummer/OVERHEIDop.postcodeHuisnummer">3068AG 7</meta:user-defined>
    <meta:user-defined meta:name="OVERHEIDop.straatnaam">Paardebloem</meta:user-defined>
    <meta:user-defined meta:name="OVERHEIDop.woonplaats">Rotterdam</meta:user-defined>
    <meta:user-defined meta:name="DCTERMS.W3CDTF/DCTERMS.available">2019-07-05</meta:user-defined>
    <meta:user-defined meta:name="DCTERMS.W3CDTF/OVERHEIDop.jaargang">2019</meta:user-defined>
    <meta:user-defined meta:name="OVERHEIDop.publicationIssue">166605</meta:user-defined>
    <meta:user-defined meta:name="OVERHEIDop.GmbID/DC.identifier">gmb-2019-166605</meta:user-defined>
    <meta:user-defined meta:name="OVERHEIDop.versieInformatie"/>
  </office:meta>
</office:document-meta>
</file>