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,</text:span>
          </text:p>
            <text:p text:style-name="common-al">20 september 2018, <text:span text:style-name="nadrukvet">Schapenveenweg 12</text:span>, het verbouwen van een woning en het bouwen van een schuur (95765-2018) 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66</meta:user-defined>
    <meta:user-defined meta:name="OVERHEIDop.GmbID/DC.identifier">gmb-2019-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P 12</meta:user-defined>
    <meta:user-defined meta:name="OVERHEIDop.woonplaats">Emmen</meta:user-defined>
    <meta:user-defined meta:name="OVERHEIDop.straatnaam">Schapenve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934 533080</meta:user-defined>
    <meta:user-defined meta:name="OVERHEIDop.versieInformatie"/>
  </office:meta>
</office:document-meta>
</file>