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/Afwijking Verlengde Oude Velddijk 1 te Peize, het plaatsen van 40 zonnepanelen, 1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Verlengde Oude Velddijk 1 te Peize, het plaatsen van 40 zonnepanelen, 1 juli 2019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659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9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9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727 572956</meta:user-defined>
    <meta:user-defined meta:name="DC.title">Besluit omgevingsvergunning , Bouwen/Afwijking Verlengde Oude Velddijk 1 te Peize, het plaatsen van 40 zonnepanelen, 1 juli 2019</meta:user-defined>
    <meta:user-defined meta:name="OVERHEID.PostcodeHuisnummer/OVERHEIDop.postcodeHuisnummer">9321</meta:user-defined>
    <meta:user-defined meta:name="OVERHEIDop.straatnaam">Verlengde Oude Velddijk</meta:user-defined>
    <meta:user-defined meta:name="OVERHEIDop.woonplaats">Peize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598</meta:user-defined>
    <meta:user-defined meta:name="OVERHEIDop.GmbID/DC.identifier">gmb-2019-166598</meta:user-defined>
    <meta:user-defined meta:name="OVERHEIDop.versieInformatie"/>
  </office:meta>
</office:document-meta>
</file>