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erlengde Geestweg 35 in Bergen (NH), het verlengen van de termijn voor tijdelijke bewoning van een bijgebouw gedurende de bouw van een nieuwe woning (WABO19010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659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9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9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62 519616</meta:user-defined>
    <meta:user-defined meta:name="DC.title">Gemeente Bergen, ontvangen aanvraag Omgevingsvergunning, Verlengde Geestweg 35 in Bergen (NH), het verlengen van de termijn voor tijdelijke bewoning van een bijgebouw gedurende de bouw van een nieuwe woning (WABO1901096)</meta:user-defined>
    <meta:user-defined meta:name="OVERHEID.PostcodeHuisnummer/OVERHEIDop.postcodeHuisnummer">1861VC 35</meta:user-defined>
    <meta:user-defined meta:name="OVERHEIDop.straatnaam">Verlengde Geestweg</meta:user-defined>
    <meta:user-defined meta:name="OVERHEIDop.woonplaats">Bergen (Nh)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595</meta:user-defined>
    <meta:user-defined meta:name="OVERHEIDop.GmbID/DC.identifier">gmb-2019-166595</meta:user-defined>
    <meta:user-defined meta:name="OVERHEIDop.versieInformatie"/>
  </office:meta>
</office:document-meta>
</file>