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evenementenvergunning voor straatmarkt, Treebeekstraat,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hij in het kader van de Algemene Plaatselijke Verordening Gemeente Brunssum 2019 een evenementenvergunning heeft verleend voor het mogen houden van een evenement ("straatmarkt") op zondag 1 september 2019 op een gedeelte van de Treebeekstraat (gedeelte vanaf huisnummer 38 t/m 82 en vanaf huisnummer 61 t/m 115) te Brunssum. (De beschikking is op 3 juli 2019 verzonden.)</text:p>
            <text:p text:style-name="common-al">Dossiernummer: 905765</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de burgemeester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66591</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591</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591</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Bruns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Openbare orde en veiligheid | Organisatie en beleid</meta:user-defined>
    <dc:language>nl</dc:language>
    <meta:user-defined meta:name="OVERHEID.EPSG28992/DC.spatial">193843 327179</meta:user-defined>
    <meta:user-defined meta:name="DC.title">Verleende evenementenvergunning voor straatmarkt, Treebeekstraat, Brunssum</meta:user-defined>
    <meta:user-defined meta:name="OVERHEID.PostcodeHuisnummer/OVERHEIDop.postcodeHuisnummer">6446</meta:user-defined>
    <meta:user-defined meta:name="OVERHEIDop.straatnaam">Treebeekstraat</meta:user-defined>
    <meta:user-defined meta:name="OVERHEIDop.woonplaats">Brunssum</meta:user-defined>
    <meta:user-defined meta:name="DCTERMS.W3CDTF/DCTERMS.available">2019-07-10</meta:user-defined>
    <meta:user-defined meta:name="DCTERMS.W3CDTF/OVERHEIDop.jaargang">2019</meta:user-defined>
    <meta:user-defined meta:name="OVERHEIDop.publicationIssue">166591</meta:user-defined>
    <meta:user-defined meta:name="OVERHEIDop.GmbID/DC.identifier">gmb-2019-166591</meta:user-defined>
    <meta:user-defined meta:name="OVERHEIDop.versieInformatie"/>
  </office:meta>
</office:document-meta>
</file>