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an Lockhorstweg 38, Kocke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verwijderen van een blokhut en het plaatsen van een schuur met veranda.</text:p>
            <text:p text:style-name="common-al">Datum ontvangst: 15 januari 2019</text:p>
            <text:p text:style-name="last-al">Dossiernummer: 19003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16659</text:span><text:line-break/><text:date style:data-style-name="dag" text:fixed="true" text:date-value="2019-01-23"/><text:line-break/><text:date style:data-style-name="jaar" text:fixed="true" text:date-value="2019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659</text:span><text:date style:data-style-name="nicedate" text:fixed="true" text:date-value="2019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659</text:span><text:date style:data-style-name="nicedate" text:fixed="true" text:date-value="2019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Van Lockhorstweg 38, Kocke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23</meta:user-defined>
    <meta:user-defined meta:name="OVERHEIDop.publicationIssue">16659</meta:user-defined>
    <meta:user-defined meta:name="OVERHEIDop.GmbID/DC.identifier">gmb-2019-16659</meta:user-defined>
    <meta:user-defined meta:name="OVERHEID.TaxonomieBeleidsagenda/OVERHEID.category">Ruimte en infrastructuur | Organisatie en beleid</meta:user-defined>
    <meta:user-defined meta:name="OVERHEIDop.referentienummer">19003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ichtse Vecht</meta:user-defined>
    <meta:user-defined meta:name="OVERHEID.PostcodeHuisnummer/OVERHEIDop.postcodeHuisnummer">3628AX 38</meta:user-defined>
    <meta:user-defined meta:name="OVERHEIDop.woonplaats">Kockengen</meta:user-defined>
    <meta:user-defined meta:name="OVERHEIDop.straatnaam">Van Lockhorstweg</meta:user-defined>
    <meta:user-defined meta:name="OVERHEIDgvop.Informatietype/DC.type">Beschikkingen | aanvraag</meta:user-defined>
    <meta:user-defined meta:name="OVERHEID.Gemeente/OVERHEID.authority">Stichtse Vecht</meta:user-defined>
    <meta:user-defined meta:name="OVERHEID.Gemeente/DCTERMS.publisher">Stichtse Vecht</meta:user-defined>
    <meta:user-defined meta:name="OVERHEID.EPSG28992/DC.spatial">125539 462458</meta:user-defined>
    <meta:user-defined meta:name="OVERHEIDop.versieInformatie"/>
  </office:meta>
</office:document-meta>
</file>