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Jeu de Boulesbar Arnhem, Coehoor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 Jeu de Boulesbar Arnhem</text:p>
            <text:p text:style-name="common-al">Betreft: vestigen nieuwe onderneming</text:p>
            <text:p text:style-name="common-al">Locatie: Coehoornstraat 10</text:p>
            <text:p text:style-name="common-al">Zaaknummer: 38012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58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316 443977</meta:user-defined>
    <meta:user-defined meta:name="DC.title">Gemeente Arnhem - Aanvraag Drank- en Horecawetvergunning en exploitatievergunning, Jeu de Boulesbar Arnhem, Coehoornstraat 10</meta:user-defined>
    <meta:user-defined meta:name="OVERHEID.PostcodeHuisnummer/OVERHEIDop.postcodeHuisnummer">6811LA 10</meta:user-defined>
    <meta:user-defined meta:name="OVERHEIDop.straatnaam">Coehoornstraat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88</meta:user-defined>
    <meta:user-defined meta:name="OVERHEIDop.GmbID/DC.identifier">gmb-2019-166588</meta:user-defined>
    <meta:user-defined meta:name="OVERHEIDop.versieInformatie"/>
  </office:meta>
</office:document-meta>
</file>