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301voor diverse locaties binnen Tilburg, kappen van 9 bomen, verzonden 3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2301 - B - diverse locaties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6581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58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58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331 398155</meta:user-defined>
    <meta:user-defined meta:name="OVERHEID.EPSG28992/DC.spatial">131438 397993</meta:user-defined>
    <meta:user-defined meta:name="OVERHEID.EPSG28992/DC.spatial">131368 397991</meta:user-defined>
    <meta:user-defined meta:name="OVERHEID.EPSG28992/DC.spatial">131409 398116</meta:user-defined>
    <meta:user-defined meta:name="OVERHEID.EPSG28992/DC.spatial">131524 397711</meta:user-defined>
    <meta:user-defined meta:name="OVERHEID.EPSG28992/DC.spatial">130334 398165</meta:user-defined>
    <meta:user-defined meta:name="OVERHEID.EPSG28992/DC.spatial">129676 398996</meta:user-defined>
    <meta:user-defined meta:name="OVERHEID.EPSG28992/DC.spatial">130935 395411</meta:user-defined>
    <meta:user-defined meta:name="DC.title">Tilburg, toegekend aanvraag voor een omgevingsvergunning Z-HZ_WABO-2019-02301voor diverse locaties binnen Tilburg, kappen van 9 bomen, verzonden 3 juli 2019.</meta:user-defined>
    <meta:user-defined meta:name="OVERHEID.PostcodeHuisnummer/OVERHEIDop.postcodeHuisnummer">5044NE 101</meta:user-defined>
    <meta:user-defined meta:name="OVERHEID.PostcodeHuisnummer/OVERHEIDop.postcodeHuisnummer">5042TV 5</meta:user-defined>
    <meta:user-defined meta:name="OVERHEID.PostcodeHuisnummer/OVERHEIDop.postcodeHuisnummer">5042TV 23</meta:user-defined>
    <meta:user-defined meta:name="OVERHEID.PostcodeHuisnummer/OVERHEIDop.postcodeHuisnummer">5042TS 23</meta:user-defined>
    <meta:user-defined meta:name="OVERHEID.PostcodeHuisnummer/OVERHEIDop.postcodeHuisnummer">5042PC 101</meta:user-defined>
    <meta:user-defined meta:name="OVERHEID.PostcodeHuisnummer/OVERHEIDop.postcodeHuisnummer">5044NE 107</meta:user-defined>
    <meta:user-defined meta:name="OVERHEID.PostcodeHuisnummer/OVERHEIDop.postcodeHuisnummer">5043BL 53</meta:user-defined>
    <meta:user-defined meta:name="OVERHEID.PostcodeHuisnummer/OVERHEIDop.postcodeHuisnummer">5032BA 3</meta:user-defined>
    <meta:user-defined meta:name="OVERHEIDop.straatnaam">Marie Koenenlaan</meta:user-defined>
    <meta:user-defined meta:name="OVERHEIDop.straatnaam">Brommastraat</meta:user-defined>
    <meta:user-defined meta:name="OVERHEIDop.straatnaam">Brommastraat</meta:user-defined>
    <meta:user-defined meta:name="OVERHEIDop.straatnaam">Croydonstraat</meta:user-defined>
    <meta:user-defined meta:name="OVERHEIDop.straatnaam">Wandelboslaan</meta:user-defined>
    <meta:user-defined meta:name="OVERHEIDop.straatnaam">Marie Koenenlaan</meta:user-defined>
    <meta:user-defined meta:name="OVERHEIDop.straatnaam">Bolswardstraat</meta:user-defined>
    <meta:user-defined meta:name="OVERHEIDop.straatnaam">Aa of Weerijs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581</meta:user-defined>
    <meta:user-defined meta:name="OVERHEIDop.GmbID/DC.identifier">gmb-2019-166581</meta:user-defined>
    <meta:user-defined meta:name="OVERHEIDop.versieInformatie"/>
  </office:meta>
</office:document-meta>
</file>