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een laagspanningskabel op het perceel Wagte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heeft het college van burgemeester en wethouders van de gemeente Dalfsen een aanvraag ontvangen voor het aanleggen van een laagspanningskabel op het perceel Wagteveldweg 4 in Dalfsen. De aanvraag is geregistreerd onder zaaknummer Z/19/604249. De aanvraag betreft de volgen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58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506 504371</meta:user-defined>
    <meta:user-defined meta:name="OVERHEID.EPSG28992/DC.spatial">214655.34 504242.76</meta:user-defined>
    <meta:user-defined meta:name="DC.title">Ontvangst aanvraag omgevingsvergunning voor het aanleggen van een laagspanningskabel op het perceel Wagteveldweg 4 in Dalfsen</meta:user-defined>
    <meta:user-defined meta:name="OVERHEID.PostcodeHuisnummer/OVERHEIDop.postcodeHuisnummer">7722</meta:user-defined>
    <meta:user-defined meta:name="OVERHEID.PostcodeHuisnummer/OVERHEIDop.postcodeHuisnummer">7722SE 17g 011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580</meta:user-defined>
    <meta:user-defined meta:name="OVERHEIDop.GmbID/DC.identifier">gmb-2019-166580</meta:user-defined>
    <meta:user-defined meta:name="OVERHEIDop.versieInformatie"/>
  </office:meta>
</office:document-meta>
</file>