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35 Jellinghausstraat 26 01 t/m 26 08 te Tilburg (voorheen Jellinghausstraat 26), verbouwen van een bedrijfsverzamelgebouw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35 - B - Jellinghausstraat 26 01 t/m 26 08 te Tilburg (voorheen Jellinghausstraat 26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7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19 400474</meta:user-defined>
    <meta:user-defined meta:name="DC.title">Tilburg, toegekend aanvraag voor een omgevingsvergunning Z-HZ_WABO-2019-01435 Jellinghausstraat 26 01 t/m 26 08 te Tilburg (voorheen Jellinghausstraat 26), verbouwen van een bedrijfsverzamelgebouw, verzonden 3 juli 2019.</meta:user-defined>
    <meta:user-defined meta:name="OVERHEID.PostcodeHuisnummer/OVERHEIDop.postcodeHuisnummer">5048AZ 26 01</meta:user-defined>
    <meta:user-defined meta:name="OVERHEIDop.straatnaam">Jellinghausstraat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79</meta:user-defined>
    <meta:user-defined meta:name="OVERHEIDop.GmbID/DC.identifier">gmb-2019-166579</meta:user-defined>
    <meta:user-defined meta:name="OVERHEIDop.versieInformatie"/>
  </office:meta>
</office:document-meta>
</file>