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68 Akkerstraat 122 te Tilburg, kappen van 2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68 - B - Akker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2 396128</meta:user-defined>
    <meta:user-defined meta:name="DC.title">Tilburg, toegekend aanvraag voor een omgevingsvergunning Z-HZ_WABO-2019-02468 Akkerstraat 122 te Tilburg, kappen van 2 bomen, verzonden 3 juli 2019.</meta:user-defined>
    <meta:user-defined meta:name="OVERHEID.PostcodeHuisnummer/OVERHEIDop.postcodeHuisnummer">5025MN 122</meta:user-defined>
    <meta:user-defined meta:name="OVERHEIDop.straatnaam">Akker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Kappen van 2 bomen|exb-2019-32619</meta:user-defined>
    <meta:user-defined meta:name="OVERHEIDop.publicationIssue">166578</meta:user-defined>
    <meta:user-defined meta:name="OVERHEIDop.GmbID/DC.identifier">gmb-2019-166578</meta:user-defined>
    <meta:user-defined meta:name="OVERHEIDop.versieInformatie"/>
  </office:meta>
</office:document-meta>
</file>