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671 Terrahof 30 te Tilburg, kappen van 1 boom, verzonden 3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671 - B - Terrahof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57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7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7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76 398341</meta:user-defined>
    <meta:user-defined meta:name="DC.title">Tilburg, toegekend aanvraag voor een omgevingsvergunning Z-HZ_WABO-2019-02671 Terrahof 30 te Tilburg, kappen van 1 boom, verzonden 3 juli 2019.</meta:user-defined>
    <meta:user-defined meta:name="OVERHEID.PostcodeHuisnummer/OVERHEIDop.postcodeHuisnummer">5044RN 30</meta:user-defined>
    <meta:user-defined meta:name="OVERHEIDop.straatnaam">Terrahof</meta:user-defined>
    <meta:user-defined meta:name="OVERHEIDop.woonplaats">Tilburg</meta:user-defined>
    <meta:user-defined meta:name="DCTERMS.W3CDTF/DCTERMS.available">2019-07-05</meta:user-defined>
    <meta:user-defined meta:name="DCTERMS.W3CDTF/OVERHEIDop.jaargang">2019</meta:user-defined>
    <meta:user-defined meta:name="OVERHEIDop.externeBijlage">Kappen van 1 boom|exb-2019-32616</meta:user-defined>
    <meta:user-defined meta:name="OVERHEIDop.publicationIssue">166571</meta:user-defined>
    <meta:user-defined meta:name="OVERHEIDop.GmbID/DC.identifier">gmb-2019-166571</meta:user-defined>
    <meta:user-defined meta:name="OVERHEIDop.versieInformatie"/>
  </office:meta>
</office:document-meta>
</file>