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rkweg 4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grondboringen t.b.v. aardwarmte en koeling.</text:p>
            <text:p text:style-name="common-al">Datum ontvangst: 15 januari 2019</text:p>
            <text:p text:style-name="last-al">Dossiernummer: 190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5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rkweg 4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57</meta:user-defined>
    <meta:user-defined meta:name="OVERHEIDop.GmbID/DC.identifier">gmb-2019-16657</meta:user-defined>
    <meta:user-defined meta:name="OVERHEID.TaxonomieBeleidsagenda/OVERHEID.category">Ruimte en infrastructuur | Organisatie en beleid</meta:user-defined>
    <meta:user-defined meta:name="OVERHEIDop.referentienummer"> 190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B 49</meta:user-defined>
    <meta:user-defined meta:name="OVERHEIDop.woonplaats">Maarss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64 461307</meta:user-defined>
    <meta:user-defined meta:name="OVERHEIDop.versieInformatie"/>
  </office:meta>
</office:document-meta>
</file>