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672 Vredeman de Vriesstraat 56 te Tilburg, kappen van 1 boom, verzonden 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672 - B - Vredeman de Vriesstraat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6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6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6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56 397398</meta:user-defined>
    <meta:user-defined meta:name="DC.title">Tilburg, toegekend aanvraag voor een omgevingsvergunning Z-HZ_WABO-2019-02672 Vredeman de Vriesstraat 56 te Tilburg, kappen van 1 boom, verzonden 3 juli 2019.</meta:user-defined>
    <meta:user-defined meta:name="OVERHEID.PostcodeHuisnummer/OVERHEIDop.postcodeHuisnummer">5041GS 56</meta:user-defined>
    <meta:user-defined meta:name="OVERHEIDop.straatnaam">Vredeman de Vriesstraat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externeBijlage">Kappen van 1 boom|exb-2019-32615</meta:user-defined>
    <meta:user-defined meta:name="OVERHEIDop.publicationIssue">166568</meta:user-defined>
    <meta:user-defined meta:name="OVERHEIDop.GmbID/DC.identifier">gmb-2019-166568</meta:user-defined>
    <meta:user-defined meta:name="OVERHEIDop.versieInformatie"/>
  </office:meta>
</office:document-meta>
</file>