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vergunning, Fraiche Vaals, Fraiche Air, 7 juli 201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Op 1 juli 2019 (verzonden 2 juli 2019) een vergunning te verlenen aan Fraiche Vaals voor het </text:p>
                <text:p text:style-name="al">voor het organiseren van het evenement Fraiche Air op zondag 7 juli 2019.</text:p>
              </text:list-item>
            </text:list>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text:number>
                <text:p text:style-name="al"> Als geen verzenddatum is vermeld, binnen 6 weken na deze bekendmaking </text:p>
              </text:list-item>
            </text:list>
            <text:list text:style-name="id1-3-2-1-1-6">
              <text:list-item text:style-override="id1-3-2-1-1-6-1">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65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5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vergunning, Fraiche Vaals, Fraiche Air, 7 juli 2019,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7-05</meta:user-defined>
    <meta:user-defined meta:name="DCTERMS.W3CDTF/OVERHEIDop.jaargang">2019</meta:user-defined>
    <meta:user-defined meta:name="OVERHEIDop.publicationIssue">166565</meta:user-defined>
    <meta:user-defined meta:name="OVERHEIDop.GmbID/DC.identifier">gmb-2019-166565</meta:user-defined>
    <meta:user-defined meta:name="OVERHEIDop.versieInformatie"/>
  </office:meta>
</office:document-meta>
</file>