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1966 Pieter Vreedeplein te Tilburg, 2019 0929-A-Decathlon Honkbal Softbal Straattour, verzonden 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ecathlon Honkbal Softbal straatto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ieter Vreedeplein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9 september 2019 van 13:00 uur tot 16:00 uur.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966 - B - Pieter Vreede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56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6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6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0 396567</meta:user-defined>
    <meta:user-defined meta:name="DC.title">Tilburg, toegekend Evenementeninrichting aanvragen Z-HZ_EVE-2019-01966 Pieter Vreedeplein te Tilburg, 2019 0929-A-Decathlon Honkbal Softbal Straattour, verzonden 3 juli 2019</meta:user-defined>
    <meta:user-defined meta:name="OVERHEID.PostcodeHuisnummer/OVERHEIDop.postcodeHuisnummer">5038BW 81</meta:user-defined>
    <meta:user-defined meta:name="OVERHEIDop.straatnaam">Pieter Vreedeplein</meta:user-defined>
    <meta:user-defined meta:name="OVERHEIDop.woonplaats">Tilburg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562</meta:user-defined>
    <meta:user-defined meta:name="OVERHEIDop.GmbID/DC.identifier">gmb-2019-166562</meta:user-defined>
    <meta:user-defined meta:name="OVERHEIDop.versieInformatie"/>
  </office:meta>
</office:document-meta>
</file>