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340 Schouwburgring te Tilburg, 2019 0708 t/m 0908-B-BEACHY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ach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chouwburgring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 juli 2019 tot 8 september 2019 van 12:00 uur tot 23: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340 - B - Schouwburgri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6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8 396262</meta:user-defined>
    <meta:user-defined meta:name="DC.title">Tilburg, toegekend Evenementeninrichting aanvragen Z-HZ_EVE-2019-02340 Schouwburgring te Tilburg, 2019 0708 t/m 0908-B-BEACHY, verzonden 3 juli 2019</meta:user-defined>
    <meta:user-defined meta:name="OVERHEID.PostcodeHuisnummer/OVERHEIDop.postcodeHuisnummer">5038</meta:user-defined>
    <meta:user-defined meta:name="OVERHEIDop.straatnaam">Schouwburgring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Plattegrond|exb-2019-32613</meta:user-defined>
    <meta:user-defined meta:name="OVERHEIDop.publicationIssue">166561</meta:user-defined>
    <meta:user-defined meta:name="OVERHEIDop.GmbID/DC.identifier">gmb-2019-166561</meta:user-defined>
    <meta:user-defined meta:name="OVERHEIDop.versieInformatie"/>
  </office:meta>
</office:document-meta>
</file>