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rwedeweg 8 a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amenvoegen van twee bedrijfsruimten (wijziging op een eerder verleende vergunning).</text:p>
            <text:p text:style-name="common-al">Datum ontvangst: 16 januari 2019</text:p>
            <text:p text:style-name="last-al">Dossiernummer: 190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5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rwedeweg 8 a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56</meta:user-defined>
    <meta:user-defined meta:name="OVERHEIDop.GmbID/DC.identifier">gmb-2019-16656</meta:user-defined>
    <meta:user-defined meta:name="OVERHEID.TaxonomieBeleidsagenda/OVERHEID.category">Ruimte en infrastructuur | Organisatie en beleid</meta:user-defined>
    <meta:user-defined meta:name="OVERHEIDop.referentienummer">19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R 8</meta:user-defined>
    <meta:user-defined meta:name="OVERHEIDop.woonplaats">Breukelen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68 465328</meta:user-defined>
    <meta:user-defined meta:name="OVERHEIDop.versieInformatie"/>
  </office:meta>
</office:document-meta>
</file>