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Prinsejarde Vols 1948, Üllemarktnight, 6 jul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1 juli 2019 (verzonden 2 juli 2019) een vergunning te verlenen aan de Prinsejarde Vols 1948 voor het organiseren van het evenement Üllemarktnight op zaterdag 6 juli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Prinsejarde Vols 1948, Üllemarktnight, 6 juli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59</meta:user-defined>
    <meta:user-defined meta:name="OVERHEIDop.GmbID/DC.identifier">gmb-2019-166559</meta:user-defined>
    <meta:user-defined meta:name="OVERHEIDop.versieInformatie"/>
  </office:meta>
</office:document-meta>
</file>