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75*"/>
    </style:style>
    <style:style style:family="table-column" style:parent-style-name="colspec" style:name="id1-3-2-2-2-4-1-1">
      <style:table-column-properties style:rel-column-width="23*"/>
    </style:style>
    <style:style style:family="table-column" style:parent-style-name="colspec" style:name="id1-3-2-2-2-4-1-2">
      <style:table-column-properties style:rel-column-width="54*"/>
    </style:style>
    <style:style style:family="table-column" style:parent-style-name="colspec" style:name="id1-3-2-2-2-4-1-3">
      <style:table-column-properties style:rel-column-width="23*"/>
    </style:style>
    <text:list-style style:name="id1-3-2-2-3-6">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6-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6-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office:automatic-styles>
  <office:body>
    <office:text>
      <text:p text:style-name="new_page_staatscourant"/>
      <text:p text:style-name="single-kop-titel">Beleidsregel voorrang lokaal woningzoekenden bij toewijzing huurwoningen tot aan de liberalisatiegrens</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14 van de Huisvestingswet en artikel 2.4.5, eerste lid, van de Huisvestingsverordening regio Utrecht 2019 Gemeente De Ronde Venen;</text:p>
            <text:p text:style-name="al"/>
            <text:p text:style-name="al">Overwegende dat in de gemeente De Ronde Venen sprake is van schaarste van goedkope huurwoningen;</text:p>
            <text:p text:style-name="al"/>
            <text:p text:style-name="al">overwegende dat het voor een rechtvaardige verdeling van de schaarse goedkope huurwoningen wenselijk is nadere regels en voorwaarden te stellen;</text:p>
          </text:section>
          <text:section text:name="afkondiging_id1-3-2-1-2" text:style-name="afkondiging">
            <text:p text:style-name="afkondiging_top"/>
            <text:p text:style-name="al">besluit:</text:p>
            <text:p text:style-name="al"/>
            <text:p text:style-name="al">vast te stellen de volgende beleidsregel:</text:p>
            <text:p text:style-name="al"/>
            <text:p text:style-name="al">voorrang lokaal woningzoekenden bij toewijzing huurwoningen tot aan de liberalisatiegren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Lokaal woningzoekende:</text:p>
                  </table:table-cell>
                  <table:table-cell table:style-name="entry" table:number-rows-spanned="1" table:number-columns-spanned="1">
                    <text:p text:style-name="table_al">- Een woningzoekende met een maatschappelijke of economische binding met het omschreven gebied in <text:a xlink:href="" xlink:type="simple">artikel 2</text:a> en</text:p>
                    <text:p text:style-name="table_al">- Een woningzoekende die de afgelopen drie jaren in verband met studie tijdelijk elders ingeschreven is of is geweest, maar voorafgaand wel tenminste drie jaar ingeschreven heeft gestaan op een adres in het gebied zoals omschreven.</text:p>
                  </table:table-cell>
                </table:table-row>
                <table:table-row table:style-name="row">
                  <table:table-cell table:style-name="entry" table:number-rows-spanned="1" table:number-columns-spanned="1">
                    <text:p text:style-name="table_al">Maatschappelijke binding:</text:p>
                  </table:table-cell>
                  <table:table-cell table:style-name="entry" table:number-rows-spanned="1" table:number-columns-spanned="1">
                    <text:p text:style-name="table_al">De binding van een persoon aan het omschreven gebied in <text:a xlink:href="" xlink:type="simple">artikel 2</text:a>, daarin gelegen dat die persoon een redelijk met de plaatselijke samenleving verband houdend belang heeft zich in dit gebied te vestigen, met dien verstande dat een maatschappelijke binding in elk geval wordt aangenomen ten aanzien van:</text:p>
                    <text:p text:style-name="table_al">- personen die tenminste drie jaar onafgebroken ingezetenen zijn in het gebied zoals omschreven, dan wel gedurende de voorgaande tien jaar tenminste zes jaar onafgebroken ingezetenen zijn geweest van het gebied zoals omschreven en</text:p>
                    <text:p text:style-name="table_al">- personen die een dagopleiding volgen gedurende ten minste negentien uur per week aan een, in het gebied zoals omschreven gevestigde en erkende instelling voor dagonderwijs.</text:p>
                  </table:table-cell>
                </table:table-row>
                <table:table-row table:style-name="row">
                  <table:table-cell table:style-name="entry" table:number-rows-spanned="1" table:number-columns-spanned="1">
                    <text:p text:style-name="table_al">Economische binding: </text:p>
                  </table:table-cell>
                  <table:table-cell table:style-name="entry" table:number-rows-spanned="1" table:number-columns-spanned="1">
                    <text:p text:style-name="table_al">De binding van een persoon aan de kern waarbij die persoon voor de voorziening in het bestaan is aangewezen op het duurzaam verrichten van arbeid binnen of vanuit deze kern.</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Huisvestingsverordening Regio Utrecht 2019 gemeente De Ronde Ven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gebieden en categorieën woningen waarop de bindingsregel van toepassing is</text:p>
            <text:p text:style-name="al">Bij het verlenen van een huisvestingsvergunning voor een woning met een huur tot aan de liberalisatiegrens wordt voorrang gegeven aan huishoudens met inachtneming van tabel 1.</text:p>
            <text:p text:style-name="tussenkopcur">Tabel 1</text:p>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Categorieën woningen waarbij de voorrang geldt</text:span>
                    </text:p>
                  </table:table-cell>
                  <table:table-cell table:style-name="cell_frame_all" table:number-rows-spanned="1" table:number-columns-spanned="1">
                    <text:p text:style-name="table_al">
                      <text:span text:style-name="nadrukvet">Voorrang voor lokale woningzoekenden uit</text:span>
                    </text:p>
                  </table:table-cell>
                </table:table-row>
                <table:table-row table:style-name="row">
                  <table:table-cell table:style-name="cell_frame_all" table:number-rows-spanned="1" table:number-columns-spanned="1">
                    <text:p text:style-name="table_al">a. Geheel Gemeente De Ronde Venen</text:p>
                  </table:table-cell>
                  <table:table-cell table:style-name="cell_frame_all" table:number-rows-spanned="1" table:number-columns-spanned="1">
                    <text:p text:style-name="table_al">Woningen in de volgende nieuwbouwprojecten van GroenWest, voor zover de woningen voor de eerste keer na oplevering worden verhuurd</text:p>
                    <text:p text:style-name="table_al">- Futenlaan Vinkeveen</text:p>
                    <text:p text:style-name="table_al">- Prins Bernhardlaan te Mijdrecht</text:p>
                    <text:p text:style-name="table_al">- Gosewijn van Aemstelstraat te Mijdrecht</text:p>
                  </table:table-cell>
                  <table:table-cell table:style-name="cell_frame_all" table:number-rows-spanned="1" table:number-columns-spanned="1">
                    <text:p text:style-name="table_al">Geheel Gemeente De Ronde Venen</text:p>
                  </table:table-cell>
                </table:table-row>
                <table:table-row table:style-name="row">
                  <table:table-cell table:style-name="cell_frame_all" table:number-rows-spanned="1" table:number-columns-spanned="1">
                    <text:p text:style-name="table_al">b. Abcoude</text:p>
                  </table:table-cell>
                  <table:table-cell table:style-name="cell_frame_all" table:number-rows-spanned="1" table:number-columns-spanned="1">
                    <text:p text:style-name="table_al">Alle woningen </text:p>
                  </table:table-cell>
                  <table:table-cell table:style-name="cell_frame_all" table:number-rows-spanned="1" table:number-columns-spanned="1">
                    <text:p text:style-name="table_al">Abcoude</text:p>
                  </table:table-cell>
                </table:table-row>
                <table:table-row table:style-name="row">
                  <table:table-cell table:style-name="cell_frame_all" table:number-rows-spanned="1" table:number-columns-spanned="1">
                    <text:p text:style-name="table_al">c. Amstelhoek</text:p>
                  </table:table-cell>
                  <table:table-cell table:style-name="cell_frame_all" table:number-rows-spanned="1" table:number-columns-spanned="1">
                    <text:p text:style-name="table_al">Alle woningen </text:p>
                  </table:table-cell>
                  <table:table-cell table:style-name="cell_frame_all" table:number-rows-spanned="1" table:number-columns-spanned="1">
                    <text:p text:style-name="table_al">Amstelhoek</text:p>
                  </table:table-cell>
                </table:table-row>
                <table:table-row table:style-name="row">
                  <table:table-cell table:style-name="cell_frame_all" table:number-rows-spanned="1" table:number-columns-spanned="1">
                    <text:p text:style-name="table_al">d. Baambrugge</text:p>
                  </table:table-cell>
                  <table:table-cell table:style-name="cell_frame_all" table:number-rows-spanned="1" table:number-columns-spanned="1">
                    <text:p text:style-name="table_al">Alle woningen </text:p>
                  </table:table-cell>
                  <table:table-cell table:style-name="cell_frame_all" table:number-rows-spanned="1" table:number-columns-spanned="1">
                    <text:p text:style-name="table_al">Baambrugge</text:p>
                  </table:table-cell>
                </table:table-row>
                <table:table-row table:style-name="row">
                  <table:table-cell table:style-name="cell_frame_all" table:number-rows-spanned="1" table:number-columns-spanned="1">
                    <text:p text:style-name="table_al">e. De Hoef</text:p>
                  </table:table-cell>
                  <table:table-cell table:style-name="cell_frame_all" table:number-rows-spanned="1" table:number-columns-spanned="1">
                    <text:p text:style-name="table_al">Alle woningen </text:p>
                  </table:table-cell>
                  <table:table-cell table:style-name="cell_frame_all" table:number-rows-spanned="1" table:number-columns-spanned="1">
                    <text:p text:style-name="table_al">De Hoef</text:p>
                  </table:table-cell>
                </table:table-row>
                <table:table-row table:style-name="row">
                  <table:table-cell table:style-name="cell_frame_all" table:number-rows-spanned="1" table:number-columns-spanned="1">
                    <text:p text:style-name="table_al">f. Vinkeveen</text:p>
                  </table:table-cell>
                  <table:table-cell table:style-name="cell_frame_all" table:number-rows-spanned="1" table:number-columns-spanned="1">
                    <text:p text:style-name="table_al">Alle woningen met uitzondering van de woningen genoemd onder a.</text:p>
                  </table:table-cell>
                  <table:table-cell table:style-name="cell_frame_all" table:number-rows-spanned="1" table:number-columns-spanned="1">
                    <text:p text:style-name="table_al">Vinkeveen</text:p>
                  </table:table-cell>
                </table:table-row>
                <table:table-row table:style-name="row">
                  <table:table-cell table:style-name="cell_frame_all" table:number-rows-spanned="1" table:number-columns-spanned="1">
                    <text:p text:style-name="table_al">g. Waverveen</text:p>
                  </table:table-cell>
                  <table:table-cell table:style-name="cell_frame_all" table:number-rows-spanned="1" table:number-columns-spanned="1">
                    <text:p text:style-name="table_al">Alle woningen </text:p>
                  </table:table-cell>
                  <table:table-cell table:style-name="cell_frame_all" table:number-rows-spanned="1" table:number-columns-spanned="1">
                    <text:p text:style-name="table_al">Waverveen</text:p>
                  </table:table-cell>
                </table:table-row>
                <table:table-row table:style-name="row">
                  <table:table-cell table:style-name="cell_frame_all" table:number-rows-spanned="1" table:number-columns-spanned="1">
                    <text:p text:style-name="table_al">h. Wilnis</text:p>
                  </table:table-cell>
                  <table:table-cell table:style-name="cell_frame_all" table:number-rows-spanned="1" table:number-columns-spanned="1">
                    <text:p text:style-name="table_al">Alle woningen </text:p>
                  </table:table-cell>
                  <table:table-cell table:style-name="cell_frame_all" table:number-rows-spanned="1" table:number-columns-spanned="1">
                    <text:p text:style-name="table_al">Wilnis</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volgorde bij samenloop met andere voorrangsbepalingen</text:p>
            <text:p text:style-name="al">Voor zover de woningen bedoeld in artikel 2 voldoen aan de definitie van nultredenwoning, geldt op grond van artikel 2.4.3 van de verordening tevens voorrang voor woningzoekenden van 65 jaar en ouder, of die geïndiceerd zijn op een door burgemeester en wethouders te bepalen wijze.</text:p>
            <text:p text:style-name="al">Voor zover het woningen met maximaal drie kamers zijn, wordt op grond van artikel 2.4.4, eerste lid, van de verordening tevens voorrang gegeven aan doorstromers die een zelfstandige sociale huurwoning met minimaal vier kamers achterlaten.</text:p>
            <text:p text:style-name="al"/>
            <text:p text:style-name="al">De volgorde van toewijzing van de nultredenwoningen is als volgt:</text:p>
            <text:list text:style-name="id1-3-2-2-3-6">
              <text:list-item text:style-override="id1-3-2-2-3-6-1">
                <text:number>1e:</text:number>
                <text:p text:style-name="al">senioren die een sociale huurwoning met minimaal vier kamers in De Ronde Venen achterlaten</text:p>
              </text:list-item>
              <text:list-item text:style-override="id1-3-2-2-3-6-2">
                <text:number>2e:</text:number>
                <text:p text:style-name="al">senioren met maatschappelijke of economische binding aan De Ronde Venen</text:p>
              </text:list-item>
              <text:list-item text:style-override="id1-3-2-2-3-6-3">
                <text:number>3e:</text:number>
                <text:p text:style-name="al">woningzoekenden die een sociale huurwoning met minimaal vier kamers in De Ronde Venen achterlaten</text:p>
              </text:list-item>
              <text:list-item text:style-override="id1-3-2-2-3-6-4">
                <text:number>4e:</text:number>
                <text:p text:style-name="al">woningzoekenden met maatschappelijke of economische binding aan De Ronde Venen.</text:p>
              </text:list-item>
            </text:list>
            <text:p text:style-name="al">Na toekenning aan de 1<text:span text:style-name="sup">e</text:span>, 2<text:span text:style-name="sup">e</text:span> , 3<text:span text:style-name="sup">e</text:span> en 4<text:span text:style-name="sup">e</text:span> voorrang worden de overige beschikbare woningen bij eerste woningtoewijzing toegewezen aan regulier woningzoekenden conform de bepalingen in de Verordening.</text:p>
          </text:section>
          <text:section text:name="artikel_id1-3-2-2-4" text:style-name="artikel">
            <text:p text:style-name="artikel_kop_titel"><text:span text:style-name="artikel_kop_label">Artikel</text:span> <text:span text:style-name="artikel_kop_nr">4.</text:span> Inwerkingtreding</text:p>
            <text:p text:style-name="al">Deze beleidsregel geldt vanaf 8 juli 2019.</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voorrang lokaal woningzoekenden bij toewijzing huurwoningen tot aan de liberalisatiegrens.</text:p>
            <text:p text:style-name="al"/>
          </text:section>
        </text:section>
        <text:section text:name="regeling-sluiting_id1-3-2-3" text:style-name="regeling-sluiting">
          <text:section text:name="gegeven_id1-3-2-3-1" text:style-name="gegeven">
            <text:p text:style-name="dagtekening">
            <text:span text:style-name="plaats">Mijdrecht,</text:span>
            <text:span text:style-name="datum">25 juni 2019</text:span>
          </text:p>
          </text:section>
          <text:section text:name="ondertekening_id1-3-2-3-2">
            <text:p><text:span text:style-name="deze">Burgemeester en wethouders van De Ronde Venen,</text:span></text:p>
            <text:p><text:span text:style-name="functie">de secretaris,</text:span></text:p>
            <text:p><text:span text:style-name="ondertekening_naam">
            <text:span text:style-name="voornaam">Lilian</text:span>
            <text:span text:style-name="achternaam">Schreurs</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655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5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5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De Ronde Ven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TaxonomieBeleidsagenda/OVERHEID.category">Huisvesting | Organisatie en beleid</meta:user-defined>
    <meta:user-defined meta:name="DC.source">artikel 14 van de Huisvestingswet 2014]|[1.0:c:BWBR0035303&amp;artikel=14&amp;g=2019-07-01</meta:user-defined>
    <meta:user-defined meta:name="DC.source">http://decentrale.regelgeving.overheid.nl/cvdr/xhtmloutput/Historie/De%20Ronde%20Venen/CVDR625254/CVDR625254_1.html</meta:user-defined>
    <meta:user-defined meta:name="DCTERMS.alternative">Beleidsregel voorrang lokaal woningzoekenden bij toewijzing huurwoningen tot aan de liberalisatiegrens</meta:user-defined>
    <dc:language>nl</dc:language>
    <meta:user-defined meta:name="OVERHEID.Gemeente/DC.spatial">De Ronde Venen</meta:user-defined>
    <meta:user-defined meta:name="DC.title">Beleidsregel voorrang lokaal woningzoekenden bij toewijzing huurwoningen tot aan de liberalisatiegrens</meta:user-defined>
    <meta:user-defined meta:name="DCTERMS.W3CDTF/DCTERMS.available">2019-07-05</meta:user-defined>
    <meta:user-defined meta:name="DCTERMS.W3CDTF/OVERHEIDop.jaargang">2019</meta:user-defined>
    <meta:user-defined meta:name="OVERHEIDop.publicationIssue">166555</meta:user-defined>
    <meta:user-defined meta:name="OVERHEIDop.betreftRegeling">CVDR625793_1</meta:user-defined>
    <meta:user-defined meta:name="xs:date/OVERHEIDop.startdatum">2019-07-08</meta:user-defined>
    <meta:user-defined meta:name="OVERHEIDop.GmbID/DC.identifier">gmb-2019-166555</meta:user-defined>
    <meta:user-defined meta:name="OVERHEIDop.versieInformatie"/>
  </office:meta>
</office:document-meta>
</file>