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Jansen Event Sportmanagement, Topcompetitie Klimtijdrit, 3 juli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24 juni 2019 (verzonden 27 juni 2019) een vergunning te verlenen aan Jansen Event Sportmanagement voor het organiseren van de Topcompetitie Klimtijdrit op woensdag 3 juli 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5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5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Verleende vergunning, Jansen Event Sportmanagement, Topcompetitie Klimtijdrit, 3 juli 2019,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550</meta:user-defined>
    <meta:user-defined meta:name="OVERHEIDop.GmbID/DC.identifier">gmb-2019-166550</meta:user-defined>
    <meta:user-defined meta:name="OVERHEIDop.versieInformatie"/>
  </office:meta>
</office:document-meta>
</file>