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Kindervakantiewerk Vijlen, 8 juli 2019 tot en met 12 juli 2019,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24 juni 2019 (verzonden 24 juni 2019) een vergunning te verlenen aan Kindervakantiewerk Vijlen voor het organiseren van het Kindervakantiewerk Vijlen van 8 juli 2019 tot en met 12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5740 311147</meta:user-defined>
    <meta:user-defined meta:name="DC.title">Verleende vergunning, Kindervakantiewerk Vijlen, 8 juli 2019 tot en met 12 juli 2019, Vijlen</meta:user-defined>
    <meta:user-defined meta:name="OVERHEID.PostcodeHuisnummer/OVERHEIDop.postcodeHuisnummer">6294AC 16</meta:user-defined>
    <meta:user-defined meta:name="OVERHEIDop.straatnaam">Pastorijweg</meta:user-defined>
    <meta:user-defined meta:name="OVERHEIDop.woonplaats">Vijlen</meta:user-defined>
    <meta:user-defined meta:name="DCTERMS.W3CDTF/DCTERMS.available">2019-07-05</meta:user-defined>
    <meta:user-defined meta:name="DCTERMS.W3CDTF/OVERHEIDop.jaargang">2019</meta:user-defined>
    <meta:user-defined meta:name="OVERHEIDop.publicationIssue">166546</meta:user-defined>
    <meta:user-defined meta:name="OVERHEIDop.GmbID/DC.identifier">gmb-2019-166546</meta:user-defined>
    <meta:user-defined meta:name="OVERHEIDop.versieInformatie"/>
  </office:meta>
</office:document-meta>
</file>