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vergunning, Kerkbestuur Lemiers, Sacramentsprocessie, 7 juli 2019,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text:number>
                <text:p text:style-name="al">Op  17 juni 2019 (verzonden 17 juni 2019) een vergunning te verlenen aan Kerkbestuur Lemiers voor de Sacramentsprocessie op 7 juli 2019;</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text:number>
                <text:p text:style-name="al"> Als geen verzenddatum is vermeld, binnen 6 weken na deze bekendmaking </text:p>
              </text:list-item>
            </text:list>
            <text:list text:style-name="id1-3-2-1-1-6">
              <text:list-item text:style-override="id1-3-2-1-1-6-1">
                <text:number>-</text:number>
                <text:p text:style-name="al"> 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Iedereen kan tegen vergoeding van de (leges)kosten een afschrift van het besluit krijg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654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4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4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8959 309387</meta:user-defined>
    <meta:user-defined meta:name="DC.title">Verleende vergunning, Kerkbestuur Lemiers, Sacramentsprocessie, 7 juli 2019, Vaals</meta:user-defined>
    <meta:user-defined meta:name="OVERHEID.PostcodeHuisnummer/OVERHEIDop.postcodeHuisnummer">6291ED 30</meta:user-defined>
    <meta:user-defined meta:name="OVERHEIDop.straatnaam">Laatbankstraat</meta:user-defined>
    <meta:user-defined meta:name="OVERHEIDop.woonplaats">Vaals</meta:user-defined>
    <meta:user-defined meta:name="DCTERMS.W3CDTF/DCTERMS.available">2019-07-05</meta:user-defined>
    <meta:user-defined meta:name="DCTERMS.W3CDTF/OVERHEIDop.jaargang">2019</meta:user-defined>
    <meta:user-defined meta:name="OVERHEIDop.publicationIssue">166540</meta:user-defined>
    <meta:user-defined meta:name="OVERHEIDop.GmbID/DC.identifier">gmb-2019-166540</meta:user-defined>
    <meta:user-defined meta:name="OVERHEIDop.versieInformatie"/>
  </office:meta>
</office:document-meta>
</file>