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en de gevels van een bijgebouw/garage ten behoeve van een zelfstandige woning, Prins Bernhardlaan 63 te Utrecht,  HZ_WABO-19-1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63 te Utrecht</text:p>
            <text:p text:style-name="common-al">HZ_WABO-19-15693</text:p>
            <text:p text:style-name="common-al">Toelichting: het wijzigen van de indeling en de gevels van een bijgebouw/garage ten behoeve van een 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4 458571.39</meta:user-defined>
    <meta:user-defined meta:name="DC.title">Verlenging beslistermijn omgevingsvergunning, het wijzigen van de indeling en de gevels van een bijgebouw/garage ten behoeve van een zelfstandige woning, Prins Bernhardlaan 63 te Utrecht,  HZ_WABO-19-15693</meta:user-defined>
    <meta:user-defined meta:name="OVERHEID.PostcodeHuisnummer/OVERHEIDop.postcodeHuisnummer">3555AC 63</meta:user-defined>
    <meta:user-defined meta:name="OVERHEIDop.straatnaam">Prins Bernhardlaan</meta:user-defined>
    <meta:user-defined meta:name="OVERHEIDop.woonplaats">Utre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33</meta:user-defined>
    <meta:user-defined meta:name="OVERHEIDop.GmbID/DC.identifier">gmb-2019-166533</meta:user-defined>
    <meta:user-defined meta:name="OVERHEIDop.versieInformatie"/>
  </office:meta>
</office:document-meta>
</file>