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text:list-style style:name="id1-3-2-1-1-4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4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41-1-6">
      <text:list-level-style-bullet text:bullet-char="-" text:level="1">
        <style:list-level-properties text:min-label-width="10mm"/>
      </text:list-level-style-bullet>
    </text:list-style>
    <text:list-style style:name="id1-3-2-1-1-41-1-6-1">
      <text:list-level-style-bullet text:bullet-char="-" text:level="1">
        <style:list-level-properties text:min-label-width="10mm"/>
      </text:list-level-style-bullet>
    </text:list-style>
    <text:list-style style:name="id1-3-2-1-1-41-1-6-2">
      <text:list-level-style-bullet text:bullet-char="-" text:level="1">
        <style:list-level-properties text:min-label-width="10mm"/>
      </text:list-level-style-bullet>
    </text:list-style>
    <text:list-style style:name="id1-3-2-1-1-41-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4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4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4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4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3">
      <text:list-level-style-bullet text:bullet-char="-" text:level="1">
        <style:list-level-properties text:min-label-width="10mm"/>
      </text:list-level-style-bullet>
    </text:list-style>
    <text:list-style style:name="id1-3-2-2-1-4-7-3-1">
      <text:list-level-style-bullet text:bullet-char="-" text:level="1">
        <style:list-level-properties text:min-label-width="10mm"/>
      </text:list-level-style-bullet>
    </text:list-style>
    <text:list-style style:name="id1-3-2-2-1-4-7-3-2">
      <text:list-level-style-bullet text:bullet-char="-" text:level="1">
        <style:list-level-properties text:min-label-width="10mm"/>
      </text:list-level-style-bullet>
    </text:list-style>
    <text:list-style style:name="id1-3-2-2-1-4-7-3-3">
      <text:list-level-style-bullet text:bullet-char="-" text:level="1">
        <style:list-level-properties text:min-label-width="10mm"/>
      </text:list-level-style-bullet>
    </text:list-style>
    <text:list-style style:name="id1-3-2-2-1-4-7-3-4">
      <text:list-level-style-bullet text:bullet-char="-" text:level="1">
        <style:list-level-properties text:min-label-width="10mm"/>
      </text:list-level-style-bullet>
    </text:list-style>
    <text:list-style style:name="id1-3-2-2-1-4-7-3-5">
      <text:list-level-style-bullet text:bullet-char="-" text:level="1">
        <style:list-level-properties text:min-label-width="10mm"/>
      </text:list-level-style-bullet>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14">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
      <text:list-level-style-bullet text:bullet-char="-" text:level="1">
        <style:list-level-properties text:min-label-width="10mm"/>
      </text:list-level-style-bullet>
    </text:list-style>
    <text:list-style style:name="id1-3-2-4-18-1-3-1">
      <text:list-level-style-bullet text:bullet-char="-" text:level="1">
        <style:list-level-properties text:min-label-width="10mm"/>
      </text:list-level-style-bullet>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8">
      <text:list-level-style-bullet style:num-suffix="" text:bullet-char="​" text:level="1">
        <style:list-level-properties text:min-label-width="10mm"/>
      </text:list-level-style-bullet>
    </text:list-style>
    <text:list-style style:name="id1-3-2-4-58-1">
      <text:list-level-style-bullet style:num-suffix="" text:bullet-char="​" text:level="1">
        <style:list-level-properties text:min-label-width="10mm"/>
      </text:list-level-style-bullet>
    </text:list-style>
    <text:list-style style:name="id1-3-2-4-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1-3">
      <text:list-level-style-bullet text:bullet-char="-" text:level="1">
        <style:list-level-properties text:min-label-width="10mm"/>
      </text:list-level-style-bullet>
    </text:list-style>
    <text:list-style style:name="id1-3-2-4-60-1-3-1">
      <text:list-level-style-bullet text:bullet-char="-" text:level="1">
        <style:list-level-properties text:min-label-width="10mm"/>
      </text:list-level-style-bullet>
    </text:list-style>
    <text:list-style style:name="id1-3-2-4-60-1-3-2">
      <text:list-level-style-bullet text:bullet-char="-" text:level="1">
        <style:list-level-properties text:min-label-width="10mm"/>
      </text:list-level-style-bullet>
    </text:list-style>
    <text:list-style style:name="id1-3-2-4-60-1-3-3">
      <text:list-level-style-bullet text:bullet-char="-" text:level="1">
        <style:list-level-properties text:min-label-width="10mm"/>
      </text:list-level-style-bullet>
    </text:list-style>
    <text:list-style style:name="id1-3-2-4-60-1-3-4">
      <text:list-level-style-bullet text:bullet-char="-" text:level="1">
        <style:list-level-properties text:min-label-width="10mm"/>
      </text:list-level-style-bullet>
    </text:list-style>
    <text:list-style style:name="id1-3-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
      <text:list-level-style-bullet style:num-suffix="" text:bullet-char="​" text:level="1">
        <style:list-level-properties text:min-label-width="10mm"/>
      </text:list-level-style-bullet>
    </text:list-style>
    <text:list-style style:name="id1-3-2-4-69-1">
      <text:list-level-style-bullet style:num-suffix="" text:bullet-char="​" text:level="1">
        <style:list-level-properties text:min-label-width="10mm"/>
      </text:list-level-style-bullet>
    </text:list-style>
    <text:list-style style:name="id1-3-2-4-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2-1-5">
      <style:table-column-properties/>
    </style:style>
    <style:style style:family="table-column" style:parent-style-name="colspec" style:name="id1-3-2-5-12-1-6">
      <style:table-column-properties/>
    </style:style>
    <style:style style:family="table-column" style:parent-style-name="colspec" style:name="id1-3-2-5-12-1-7">
      <style:table-column-properties/>
    </style:style>
    <style:style style:family="table-column" style:parent-style-name="colspec" style:name="id1-3-2-5-12-1-8">
      <style:table-column-properties/>
    </style:style>
    <style:style style:family="table-column" style:parent-style-name="colspec" style:name="id1-3-2-5-12-1-9">
      <style:table-column-properties/>
    </style:style>
    <style:style style:family="table-column" style:parent-style-name="colspec" style:name="id1-3-2-5-12-1-10">
      <style:table-column-properties/>
    </style:style>
    <style:style style:family="table-column" style:parent-style-name="colspec" style:name="id1-3-2-5-12-1-11">
      <style:table-column-properties/>
    </style:style>
    <style:style style:family="table-column" style:parent-style-name="colspec" style:name="id1-3-2-5-12-1-12">
      <style:table-column-properties/>
    </style:style>
    <text:list-style style:name="id1-3-2-5-12-1-13-6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13-6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13-6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5-1-1">
      <style:table-column-properties/>
    </style: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5-18-1-4">
      <style:table-column-properties/>
    </style:style>
    <style:style style:family="table-column" style:parent-style-name="colspec" style:name="id1-3-2-5-18-1-5">
      <style:table-column-properties/>
    </style:style>
    <style:style style:family="table-column" style:parent-style-name="colspec" style:name="id1-3-2-5-18-1-6">
      <style:table-column-properties/>
    </style:style>
    <style:style style:family="table-column" style:parent-style-name="colspec" style:name="id1-3-2-5-18-1-7">
      <style:table-column-properties/>
    </style:style>
    <style:style style:family="table-column" style:parent-style-name="colspec" style:name="id1-3-2-5-18-1-8">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6-2-1-4">
      <style:table-column-properties/>
    </style: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9-1-1">
      <style:table-column-properties/>
    </style:style>
    <style:style style:family="table-column" style:parent-style-name="colspec" style:name="id1-3-2-7-9-1-2">
      <style:table-column-properties/>
    </style:style>
    <text:list-style style:name="id1-3-2-7-9-1-3-2-2-4">
      <text:list-level-style-bullet text:bullet-char="•" text:level="1">
        <style:list-level-properties text:min-label-width="10mm"/>
      </text:list-level-style-bullet>
    </text:list-style>
    <text:list-style style:name="id1-3-2-7-9-1-3-2-2-4-1">
      <text:list-level-style-bullet text:bullet-char="•" text:level="1">
        <style:list-level-properties text:min-label-width="10mm"/>
      </text:list-level-style-bullet>
    </text:list-style>
    <text:list-style style:name="id1-3-2-7-9-1-3-2-2-4-2">
      <text:list-level-style-bullet text:bullet-char="•" text:level="1">
        <style:list-level-properties text:min-label-width="10mm"/>
      </text:list-level-style-bullet>
    </text:list-style>
    <text:list-style style:name="id1-3-2-7-9-1-3-2-2-4-3">
      <text:list-level-style-bullet text:bullet-char="•" text:level="1">
        <style:list-level-properties text:min-label-width="10mm"/>
      </text:list-level-style-bullet>
    </text:list-style>
    <text:list-style style:name="id1-3-2-7-9-1-3-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1-3-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1-3-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1-3-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1-3-1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9-1-3-1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9-1-3-1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9-1-3-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1-3-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1-3-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1-3-1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1-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1-3-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1-3-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1-3-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1-3-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9-1-3-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9-1-3-2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7-12-1-3">
      <style:table-column-properties/>
    </style:style>
    <style:style style:family="table-column" style:parent-style-name="colspec" style:name="id1-3-2-7-12-1-4">
      <style:table-column-properties/>
    </style:style>
    <text:list-style style:name="id1-3-2-7-12-1-5-40-3-1">
      <text:list-level-style-bullet text:bullet-char="-" text:level="1">
        <style:list-level-properties text:min-label-width="10mm"/>
      </text:list-level-style-bullet>
    </text:list-style>
    <text:list-style style:name="id1-3-2-7-12-1-5-40-3-1-1">
      <text:list-level-style-bullet text:bullet-char="-" text:level="1">
        <style:list-level-properties text:min-label-width="10mm"/>
      </text:list-level-style-bullet>
    </text:list-style>
    <text:list-style style:name="id1-3-2-7-12-1-5-40-3-3">
      <text:list-level-style-bullet text:bullet-char="-" text:level="1">
        <style:list-level-properties text:min-label-width="10mm"/>
      </text:list-level-style-bullet>
    </text:list-style>
    <text:list-style style:name="id1-3-2-7-12-1-5-40-3-3-1">
      <text:list-level-style-bullet text:bullet-char="-" text:level="1">
        <style:list-level-properties text:min-label-width="10mm"/>
      </text:list-level-style-bullet>
    </text:list-style>
    <style:style style:family="table-column" style:parent-style-name="colspec" style:name="id1-3-2-8-4-1-1">
      <style:table-column-properties/>
    </style:style>
    <style:style style:family="table-column" style:parent-style-name="colspec" style:name="id1-3-2-8-4-1-2">
      <style:table-column-properties/>
    </style:style>
    <style:style style:family="table-column" style:parent-style-name="colspec" style:name="id1-3-2-8-4-1-3">
      <style:table-column-properties/>
    </style:style>
    <style:style style:family="table-column" style:parent-style-name="colspec" style:name="id1-3-2-8-4-1-4">
      <style:table-column-properties/>
    </style:style>
    <style:style style:family="table-column" style:parent-style-name="colspec" style:name="id1-3-2-9-5-1-1">
      <style:table-column-properties/>
    </style:style>
    <style:style style:family="table-column" style:parent-style-name="colspec" style:name="id1-3-2-9-5-1-2">
      <style:table-column-properties/>
    </style:style>
    <style:style style:family="table-column" style:parent-style-name="colspec" style:name="id1-3-2-9-5-1-3">
      <style:table-column-properties/>
    </style:style>
    <style:style style:family="table-column" style:parent-style-name="colspec" style:name="id1-3-2-9-5-1-4">
      <style:table-column-properties/>
    </style:style>
    <text:list-style style:name="id1-3-2-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9-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9-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9-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0-9-8-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0-9-8-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0-9-8-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0-9-8-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0-9-8-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0-9-8-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0-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9-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9-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9-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0-9-8-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0-9-8-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0-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9-9-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9-9-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9-9-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0-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0-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0-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0-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6-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16-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16-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0-16-8-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0-16-8-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0-16-8-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0-16-8-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0-16-8-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0-16-8-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0-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6-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16-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16-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0-16-8-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0-16-8-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0-1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6-9-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16-9-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16-9-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0-1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1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0-1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0-1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0-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0-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3-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23-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23-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0-23-8-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0-23-8-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0-23-8-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0-23-8-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0-23-8-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0-23-8-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0-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23-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23-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23-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0-23-8-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0-23-8-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0-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3-9-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23-9-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23-9-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0-24">
      <text:list-level-style-bullet style:num-suffix="" text:bullet-char="​" text:level="1">
        <style:list-level-properties text:min-label-width="10mm"/>
      </text:list-level-style-bullet>
    </text:list-style>
    <text:list-style style:name="id1-3-2-10-24-1">
      <text:list-level-style-bullet style:num-suffix="" text:bullet-char="​" text:level="1">
        <style:list-level-properties text:min-label-width="10mm"/>
      </text:list-level-style-bullet>
    </text:list-style>
    <text:list-style style:name="id1-3-2-10-2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2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24-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2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4-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0-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4-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0-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10-53-1-1">
      <style:table-column-properties/>
    </style:style>
    <style:style style:family="table-column" style:parent-style-name="colspec" style:name="id1-3-2-10-53-1-2">
      <style:table-column-properties/>
    </style:style>
    <style:style style:family="table-column" style:parent-style-name="colspec" style:name="id1-3-2-10-53-1-3">
      <style:table-column-properties/>
    </style:style>
    <style:style style:family="table-column" style:parent-style-name="colspec" style:name="id1-3-2-10-53-1-4">
      <style:table-column-properties/>
    </style:style>
    <style:style style:family="table-column" style:parent-style-name="colspec" style:name="id1-3-2-10-53-1-5">
      <style:table-column-properties/>
    </style:style>
    <text:list-style style:name="id1-3-2-10-53-1-6-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3-1-6-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5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5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0-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5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5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5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5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6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0-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60-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60-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0-60-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0-60-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0-60-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0-60-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0-60-1-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0-60-1-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0-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60-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60-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60-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0-60-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0-60-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0-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60-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0-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60-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60-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0-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6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60-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6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6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60-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6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0-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0-6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0-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0-6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72">
      <text:list-level-style-bullet text:bullet-char="•" text:level="1">
        <style:list-level-properties text:min-label-width="10mm"/>
      </text:list-level-style-bullet>
    </text:list-style>
    <text:list-style style:name="id1-3-2-10-72-1">
      <text:list-level-style-bullet text:bullet-char="•" text:level="1">
        <style:list-level-properties text:min-label-width="10mm"/>
      </text:list-level-style-bullet>
    </text:list-style>
    <text:list-style style:name="id1-3-2-10-72-2">
      <text:list-level-style-bullet text:bullet-char="•" text:level="1">
        <style:list-level-properties text:min-label-width="10mm"/>
      </text:list-level-style-bullet>
    </text:list-style>
    <text:list-style style:name="id1-3-2-10-72-3">
      <text:list-level-style-bullet text:bullet-char="•" text:level="1">
        <style:list-level-properties text:min-label-width="10mm"/>
      </text:list-level-style-bullet>
    </text:list-style>
    <text:list-style style:name="id1-3-2-10-72-4">
      <text:list-level-style-bullet text:bullet-char="•" text:level="1">
        <style:list-level-properties text:min-label-width="10mm"/>
      </text:list-level-style-bullet>
    </text:list-style>
    <text:list-style style:name="id1-3-2-10-72-5">
      <text:list-level-style-bullet text:bullet-char="•" text:level="1">
        <style:list-level-properties text:min-label-width="10mm"/>
      </text:list-level-style-bullet>
    </text:list-style>
    <text:list-style style:name="id1-3-2-10-75">
      <text:list-level-style-bullet text:bullet-char="•" text:level="1">
        <style:list-level-properties text:min-label-width="10mm"/>
      </text:list-level-style-bullet>
    </text:list-style>
    <text:list-style style:name="id1-3-2-10-75-1">
      <text:list-level-style-bullet text:bullet-char="•" text:level="1">
        <style:list-level-properties text:min-label-width="10mm"/>
      </text:list-level-style-bullet>
    </text:list-style>
    <text:list-style style:name="id1-3-2-10-75-2">
      <text:list-level-style-bullet text:bullet-char="•" text:level="1">
        <style:list-level-properties text:min-label-width="10mm"/>
      </text:list-level-style-bullet>
    </text:list-style>
    <text:list-style style:name="id1-3-2-10-75-3">
      <text:list-level-style-bullet text:bullet-char="•" text:level="1">
        <style:list-level-properties text:min-label-width="10mm"/>
      </text:list-level-style-bullet>
    </text:list-style>
    <text:list-style style:name="id1-3-2-10-75-4">
      <text:list-level-style-bullet text:bullet-char="•" text:level="1">
        <style:list-level-properties text:min-label-width="10mm"/>
      </text:list-level-style-bullet>
    </text:list-style>
    <text:list-style style:name="id1-3-2-10-81">
      <text:list-level-style-bullet text:bullet-char="•" text:level="1">
        <style:list-level-properties text:min-label-width="10mm"/>
      </text:list-level-style-bullet>
    </text:list-style>
    <text:list-style style:name="id1-3-2-10-81-1">
      <text:list-level-style-bullet text:bullet-char="•" text:level="1">
        <style:list-level-properties text:min-label-width="10mm"/>
      </text:list-level-style-bullet>
    </text:list-style>
    <text:list-style style:name="id1-3-2-10-81-2">
      <text:list-level-style-bullet text:bullet-char="•" text:level="1">
        <style:list-level-properties text:min-label-width="10mm"/>
      </text:list-level-style-bullet>
    </text:list-style>
    <text:list-style style:name="id1-3-2-10-81-3">
      <text:list-level-style-bullet text:bullet-char="•" text:level="1">
        <style:list-level-properties text:min-label-width="10mm"/>
      </text:list-level-style-bullet>
    </text:list-style>
    <text:list-style style:name="id1-3-2-10-81-4">
      <text:list-level-style-bullet text:bullet-char="•" text:level="1">
        <style:list-level-properties text:min-label-width="10mm"/>
      </text:list-level-style-bullet>
    </text:list-style>
    <text:list-style style:name="id1-3-2-10-81-5">
      <text:list-level-style-bullet text:bullet-char="•" text:level="1">
        <style:list-level-properties text:min-label-width="10mm"/>
      </text:list-level-style-bullet>
    </text:list-style>
    <text:list-style style:name="id1-3-2-10-87">
      <text:list-level-style-bullet text:bullet-char="•" text:level="1">
        <style:list-level-properties text:min-label-width="10mm"/>
      </text:list-level-style-bullet>
    </text:list-style>
    <text:list-style style:name="id1-3-2-10-87-1">
      <text:list-level-style-bullet text:bullet-char="•" text:level="1">
        <style:list-level-properties text:min-label-width="10mm"/>
      </text:list-level-style-bullet>
    </text:list-style>
    <text:list-style style:name="id1-3-2-10-87-2">
      <text:list-level-style-bullet text:bullet-char="•" text:level="1">
        <style:list-level-properties text:min-label-width="10mm"/>
      </text:list-level-style-bullet>
    </text:list-style>
    <text:list-style style:name="id1-3-2-10-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0-99-1-1">
      <style:table-column-properties/>
    </style:style>
    <style:style style:family="table-column" style:parent-style-name="colspec" style:name="id1-3-2-10-99-1-2">
      <style:table-column-properties/>
    </style:style>
    <style:style style:family="table-column" style:parent-style-name="colspec" style:name="id1-3-2-10-99-1-3">
      <style:table-column-properties/>
    </style:style>
    <text:list-style style:name="id1-3-2-10-99-1-4-11-1-2">
      <text:list-level-style-bullet text:bullet-char="•" text:level="1">
        <style:list-level-properties text:min-label-width="10mm"/>
      </text:list-level-style-bullet>
    </text:list-style>
    <text:list-style style:name="id1-3-2-10-99-1-4-11-1-2-1">
      <text:list-level-style-bullet text:bullet-char="•" text:level="1">
        <style:list-level-properties text:min-label-width="10mm"/>
      </text:list-level-style-bullet>
    </text:list-style>
    <text:list-style style:name="id1-3-2-10-99-1-4-11-1-2-2">
      <text:list-level-style-bullet text:bullet-char="•" text:level="1">
        <style:list-level-properties text:min-label-width="10mm"/>
      </text:list-level-style-bullet>
    </text:list-style>
    <text:list-style style:name="id1-3-2-10-99-1-4-11-1-2-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en de burgemeester van de gemeente Breda houdende regels omtrent mandaat Algemeen Mandaatbesluit Breda 2019</text:p>
      <text:section text:name="regeling_id1-3-2" text:style-name="regeling">
        <text:section text:name="aanhef_id1-3-2-1" text:style-name="aanhef">
          <text:section text:name="preambule_id1-3-2-1-1" text:style-name="preambule">
            <text:p text:style-name="al"/>
            <text:p text:style-name="al">
            <text:span text:style-name="nadrukvet">Bekendmaking </text:span>
          </text:p>
            <text:p text:style-name="al"/>
            <text:p text:style-name="al">Burgemeester en wethouders van Breda maken bekend dat zij op 15 januari 2019 het Algemeen mandaatbesluit Breda 2019 hebben vastgesteld.</text:p>
            <text:p text:style-name="al"/>
            <text:p text:style-name="al">
            <text:span text:style-name="nadrukvet">Inwerkingtreding </text:span>
          </text:p>
            <text:p text:style-name="al"/>
            <text:p text:style-name="al">Het mandaatbesluit wordt van kracht met ingang van de dag na die van deze bekendmaking.</text:p>
            <text:p text:style-name="al"/>
            <text:p text:style-name="al">
            <text:span text:style-name="nadrukvet">Rechtsmiddelen </text:span>
          </text:p>
            <text:p text:style-name="al"/>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p text:style-name="al"/>
            <text:list text:style-name="id1-3-2-1-1-14">
              <text:list-item text:style-override="id1-3-2-1-1-14-1">
                <text:number>•</text:number>
                <text:p text:style-name="al">naam, adres, telefoonnummer en e-mailadres;</text:p>
              </text:list-item>
              <text:list-item text:style-override="id1-3-2-1-1-14-2">
                <text:number>•</text:number>
                <text:p text:style-name="al">de datum waarop het bezwaarschrift wordt ingediend;</text:p>
              </text:list-item>
              <text:list-item text:style-override="id1-3-2-1-1-14-3">
                <text:number>•</text:number>
                <text:p text:style-name="al">een omschrijving van het besluit waartegen bezwaar wordt gemaakt (nummer Gemeenteblad);</text:p>
              </text:list-item>
              <text:list-item text:style-override="id1-3-2-1-1-14-4">
                <text:number>•</text:number>
                <text:p text:style-name="al">de redenen waarom bezwaar wordt gemaakt.</text:p>
              </text:list-item>
            </text:list>
            <text:p text:style-name="al"/>
            <text:p text:style-name="al">Als het bezwaarschrift door iemand anders dan de belanghebbende wordt ingediend, moet een volmacht worden meegestuurd.</text:p>
            <text:p text:style-name="al"/>
            <text:p text:style-name="al">Het bezwaarschrift kan ook per elektronisch formulier worden verzonden. Dit formulier is te vinden op www.breda.nl. Daar is ook meer informatie over bezwaarschriften te lezen.</text:p>
            <text:p text:style-name="al"/>
            <text:p text:style-name="al"/>
            <text:p text:style-name="al">
            <text:span text:style-name="nadrukvet">Algemeen mandaatbesluit Breda 2019 </text:span>
          </text:p>
            <text:p text:style-name="al"/>
            <text:p text:style-name="al"/>
            <text:p text:style-name="al">Vastgesteld bij besluit van college van burgemeester en wethouders van Breda c.q. bij besluit van de burgemeester van Breda van: 15 januari 2019.</text:p>
            <text:p text:style-name="al"/>
            <text:p text:style-name="al">In werking getreden op: de dag na bekendmaking.</text:p>
            <text:p text:style-name="al"/>
            <text:p text:style-name="al">Besluitnummer: BBV-2018-2101 </text:p>
            <text:p text:style-name="al"/>
            <text:p text:style-name="al"/>
            <text:p text:style-name="al">Het college van burgemeester en wethouders en de burgemeester van de gemeente Breda, ieder voor zover het zijn bevoegd- heden betreft;</text:p>
            <text:p text:style-name="al"/>
            <text:p text:style-name="al">gelet op het bepaalde in afdeling 10.1.1 van de Algemene wet bestuursrecht; </text:p>
            <text:p text:style-name="al"/>
            <text:p text:style-name="al">overwegende, dat:</text:p>
            <text:list text:style-name="id1-3-2-1-1-36">
              <text:list-item text:style-override="id1-3-2-1-1-36-1">
                <text:number>-</text:number>
                <text:p text:style-name="al">het college van burgemeester en wethouders c.q. de burgemeester op 14 november 2017 het Algemeen Mandaatbesluit 2017 heeft vastgesteld, waarin het college van burgemeester en wethouders c.q. de burgemeester bevoegdheden op diverse wettelijke terreinen heeft overgedragen aan functionarissen binnen de gemeente Breda alsmede aan derden;</text:p>
              </text:list-item>
              <text:list-item text:style-override="id1-3-2-1-1-36-2">
                <text:number>-</text:number>
                <text:p text:style-name="al">sindsdien door het college van burgemeester en wethouders c.q. de burgemeester nog afzonderlijke besluiten zijn genomen, waarbij bevoegdheden door het college c.q. de burgemeester zijn overgedragen;</text:p>
              </text:list-item>
              <text:list-item text:style-override="id1-3-2-1-1-36-3">
                <text:number>-</text:number>
                <text:p text:style-name="al">er nieuwe wetgeving in werking is getreden en weer andere is ingetrokken, waardoor het huidige mandaatbesluit niet meer in stand kan blijven;</text:p>
              </text:list-item>
              <text:list-item text:style-override="id1-3-2-1-1-36-4">
                <text:number>-</text:number>
                <text:p text:style-name="al">ontwikkelingen in de organisatie nopen tot een nieuw mandaatbesluit;</text:p>
              </text:list-item>
              <text:list-item text:style-override="id1-3-2-1-1-36-5">
                <text:number>-</text:number>
                <text:p text:style-name="al">gelet op de hierboven staande overwegingen een nieuw besluit met betrekking tot de overdracht van bevoegdheden wenselijk is;</text:p>
              </text:list-item>
            </text:list>
            <text:p text:style-name="al"/>
            <text:p text:style-name="al">besluiten:</text:p>
            <text:p text:style-name="al"/>
            <text:list text:style-name="id1-3-2-1-1-40">
              <text:list-item text:style-override="id1-3-2-1-1-40-1">
                <text:number>I.</text:number>
                <text:p text:style-name="al">In te trekken het op 14 november 2017 vastgestelde Algemeen Mandaatbesluit Breda 2017 en de sindsdien op dat gebied genomen besluiten tot mandatering van bevoegdheden.</text:p>
                <text:p text:style-name="al"/>
              </text:list-item>
              <text:list-item text:style-override="id1-3-2-1-1-40-2">
                <text:number>II.</text:number>
                <text:p text:style-name="al">De uitoefening van de bevoegdheden die staan vermeld in het bij dit besluit behorende schema A te verlenen aan de daarin genoemde functionarissen onder de daarbij vermelde specifieke bepalingen.</text:p>
                <text:p text:style-name="al"/>
                <text:p text:style-name="al">
                <text:span text:style-name="nadrukvet">Toelichting</text:span>
              </text:p>
                <text:p text:style-name="al">Het betreft in deze mandaat-, volmacht- en machtigingsbesluiten, die van toepassing kunnen zijn in de totale Bredase ambtelijke organisatie en die gelden voor directeuren, ieder voor zover het hun organisatorische eenheid betreft, dan wel de gemeentesecretaris.</text:p>
                <text:p text:style-name="al"/>
              </text:list-item>
            </text:list>
            <text:list text:style-name="id1-3-2-1-1-41">
              <text:list-item text:style-override="id1-3-2-1-1-41-1">
                <text:number>III.</text:number>
                <text:p text:style-name="al">De uitoefening van de bevoegdheden die staan vermeld in het bij dit besluit behorende schema B te verlenen aan daarin genoemde functionarissen onder de daarbij vermelde specifieke bepalingen.</text:p>
                <text:p text:style-name="al"/>
                <text:p text:style-name="al">
                <text:span text:style-name="nadrukvet">Toelichting</text:span>
              </text:p>
                <text:p text:style-name="al">Het betreft in deze de mandaat-, volmacht- en machtigingsbesluiten, die:</text:p>
                <text:list text:style-name="id1-3-2-1-1-41-1-6">
                  <text:list-item text:style-override="id1-3-2-1-1-41-1-6-1">
                    <text:number>-</text:number>
                    <text:p text:style-name="al">niet bij alle organisatorische eenheden voorkomen en die gelden voor de in dat schema genoemde functionarissen;</text:p>
                  </text:list-item>
                  <text:list-item text:style-override="id1-3-2-1-1-41-1-6-2">
                    <text:number>-</text:number>
                    <text:p text:style-name="al">in afwijking van schema A rechtstreeks bij de daarin genoemde functionarissen zijn neergelegd, bijvoorbeeld afdelingshoofden en voor de uitvoering van een taak speciaal aangewezen functionarissen.</text:p>
                  </text:list-item>
                </text:list>
              </text:list-item>
              <text:list-item text:style-override="id1-3-2-1-1-41-2">
                <text:number>IV.</text:number>
                <text:p text:style-name="al">De uitoefening van de bevoegdheden die staan vermeld in het bij dit besluit behorende schema C te verlenen aan de daarin genoemde instanties en functionarissen onder de daarbij vermelde specifieke bepalingen.</text:p>
                <text:p text:style-name="al"/>
                <text:p text:style-name="al">
                <text:span text:style-name="nadrukvet">Toelichting</text:span>
              </text:p>
                <text:p text:style-name="al">Het betreft in deze de mandaat-, volmacht- en machtigingbesluiten, waarbij bevoegdheden worden overgedragen aan instanties en functies, die niet vallen onder de Bredase ambtelijke organisatie.</text:p>
                <text:p text:style-name="al"/>
              </text:list-item>
            </text:list>
            <text:list text:style-name="id1-3-2-1-1-42">
              <text:list-item text:style-override="id1-3-2-1-1-42-1">
                <text:number>V.</text:number>
                <text:p text:style-name="al">De uitoefening van de bevoegdheden die staan vermeld in het bij dit besluit behorende schema D te verlenen aan de daarin genoemde functionarissen onder de daarbij vermelde specifieke bepalingen.</text:p>
                <text:p text:style-name="al"/>
                <text:p text:style-name="al">
                <text:span text:style-name="nadrukvet">Toelichting</text:span>
              </text:p>
                <text:p text:style-name="al">Het betreft in deze de mandaat-, volmacht- en machtigingbesluiten inzake de ATEA-Groep. Door de afwijkende rechtspositie van de medewerkers van de ATEA-Groep in verband met de Wet Sociale Werkvoorziening en de CAO-Wsw is een enigszins afwijkende overdracht van bevoegdheden gewenst.</text:p>
                <text:p text:style-name="al"/>
              </text:list-item>
            </text:list>
            <text:list text:style-name="id1-3-2-1-1-43">
              <text:list-item text:style-override="id1-3-2-1-1-43-1">
                <text:number>VI.</text:number>
                <text:p text:style-name="al">Ten aanzien van de uitoefening van de onder punten II, III, IV en V van dit besluit bedoelde mandaten, volmachten en machtigingen een aantal hieronder volgende algemene bepaling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een aantal begrippen gehanteerd, waaronder het volgende wordt verstaan:</text:p>
            <text:p text:style-name="al"/>
            <text:list text:style-name="id1-3-2-2-1-4">
              <text:list-item text:style-override="id1-3-2-2-1-4-1">
                <text:number>A.</text:number>
                <text:p text:style-name="al">Ten aanzien van mandaat</text:p>
                <text:list text:style-name="id1-3-2-2-1-4-1-3">
                  <text:list-item text:style-override="id1-3-2-2-1-4-1-3-1">
                    <text:number>a.</text:number>
                    <text:p text:style-name="al">mandaat: de bevoegdheid om in naam van een bestuursorgaan (de mandans) een besluit te nemen in de zin van artikel 1:3 Algemene wet bestuursrecht;</text:p>
                  </text:list-item>
                  <text:list-item text:style-override="id1-3-2-2-1-4-1-3-2">
                    <text:number>b.</text:number>
                    <text:p text:style-name="al">mandans: degene die het mandaat verleent;</text:p>
                  </text:list-item>
                  <text:list-item text:style-override="id1-3-2-2-1-4-1-3-3">
                    <text:number>c.</text:number>
                    <text:p text:style-name="al">mandataris: degene die het mandaat ontvangt.</text:p>
                  </text:list-item>
                </text:list>
              </text:list-item>
              <text:list-item text:style-override="id1-3-2-2-1-4-2">
                <text:number>B.</text:number>
                <text:p text:style-name="al">Ten aanzien van volmacht</text:p>
                <text:list text:style-name="id1-3-2-2-1-4-2-3">
                  <text:list-item text:style-override="id1-3-2-2-1-4-2-3-1">
                    <text:number>a.</text:number>
                    <text:p text:style-name="al">volmacht: de bevoegdheid om in naam van een bestuursorgaan (de volmachtverlener) te besluiten tot privaat- rechtelijke rechtshandelingen en deze te verrichten;</text:p>
                  </text:list-item>
                  <text:list-item text:style-override="id1-3-2-2-1-4-2-3-2">
                    <text:number>b.</text:number>
                    <text:p text:style-name="al">volmachtverlener: degene die de volmacht verleent;</text:p>
                  </text:list-item>
                  <text:list-item text:style-override="id1-3-2-2-1-4-2-3-3">
                    <text:number>c.</text:number>
                    <text:p text:style-name="al">volmachtontvanger: degene die de volmacht ontvangt.</text:p>
                  </text:list-item>
                </text:list>
              </text:list-item>
              <text:list-item text:style-override="id1-3-2-2-1-4-3">
                <text:number>C.</text:number>
                <text:p text:style-name="al">Ten aanzien van machtiging</text:p>
                <text:list text:style-name="id1-3-2-2-1-4-3-3">
                  <text:list-item text:style-override="id1-3-2-2-1-4-3-3-1">
                    <text:number>a.</text:number>
                    <text:p text:style-name="al">machtiging: de bevoegdheid om in naam van een bestuursorgaan (de machtigingverlener) feitelijke handelingen te verrichten;</text:p>
                  </text:list-item>
                  <text:list-item text:style-override="id1-3-2-2-1-4-3-3-2">
                    <text:number>b.</text:number>
                    <text:p text:style-name="al">machtigingverlener: degene die de machtiging verleent;</text:p>
                  </text:list-item>
                  <text:list-item text:style-override="id1-3-2-2-1-4-3-3-3">
                    <text:number>c.</text:number>
                    <text:p text:style-name="al">machtigingverkrijger: degene die de machtiging ontvangt.</text:p>
                  </text:list-item>
                </text:list>
              </text:list-item>
              <text:list-item text:style-override="id1-3-2-2-1-4-4">
                <text:number>D.</text:number>
                <text:p text:style-name="al">Het college: college van burgemeester en wethouders van gemeente Breda.</text:p>
              </text:list-item>
              <text:list-item text:style-override="id1-3-2-2-1-4-5">
                <text:number>E.</text:number>
                <text:p text:style-name="al">Burgemeester: de burgemeester van de gemeente Breda.</text:p>
              </text:list-item>
              <text:list-item text:style-override="id1-3-2-2-1-4-6">
                <text:number>F.</text:number>
                <text:p text:style-name="al">Gemeentesecretaris: de gemeentesecretaris van de gemeente Breda</text:p>
              </text:list-item>
              <text:list-item text:style-override="id1-3-2-2-1-4-7">
                <text:number>G.</text:number>
                <text:p text:style-name="al">Organisatorische eenheden: hiermede worden bedoeld de domeinen/directies:</text:p>
                <text:list text:style-name="id1-3-2-2-1-4-7-3">
                  <text:list-item text:style-override="id1-3-2-2-1-4-7-3-1">
                    <text:number>-</text:number>
                    <text:p text:style-name="al">Sociaal Economisch Domein;</text:p>
                  </text:list-item>
                  <text:list-item text:style-override="id1-3-2-2-1-4-7-3-2">
                    <text:number>-</text:number>
                    <text:p text:style-name="al">Ruimtelijk Economisch Domein;</text:p>
                  </text:list-item>
                  <text:list-item text:style-override="id1-3-2-2-1-4-7-3-3">
                    <text:number>-</text:number>
                    <text:p text:style-name="al">Bedrijfsvoering &amp; Dienstverlening;</text:p>
                  </text:list-item>
                  <text:list-item text:style-override="id1-3-2-2-1-4-7-3-4">
                    <text:number>-</text:number>
                    <text:p text:style-name="al">Concernstaf;</text:p>
                  </text:list-item>
                  <text:list-item text:style-override="id1-3-2-2-1-4-7-3-5">
                    <text:number>-</text:number>
                    <text:p text:style-name="al">ATEA-Groep.</text:p>
                  </text:list-item>
                </text:list>
              </text:list-item>
              <text:list-item text:style-override="id1-3-2-2-1-4-8">
                <text:number>H.</text:number>
                <text:p text:style-name="al">Directeuren: de leidinggevenden van de domeinen/directies. Tevens wordt in dit besluit de leidinggevende van de Concernstaf als directeur beschouwd. </text:p>
                <text:p text:style-name="al"/>
                <text:p text:style-name="al">
                <text:span text:style-name="nadrukvet">Toelichting</text:span>
              </text:p>
                <text:p text:style-name="al"> Deze bepalingen zijn opgenomen om duidelijk te maken, wat onder mandaat, volmacht en machtiging wordt verstaan. Voor het overige zij verwezen naar de toelichting hieronder bij artikel 3.</text:p>
                <text:p text:style-name="al">Het gebruik van het begrip “college” is geheel in overeenstemming met de benaming in de Gemeentewet. De gemeentesecretaris is tevens leidinggevende van de Concernstaf.</text:p>
                <text:p text:style-name="al">Voor het mandaatbesluit moet - om misverstanden te voorkomen - duidelijk zijn wat onder een organisatorische eenheid moet worden verstaan en wie voor het mandaatbesluit als directeur wordt beschouwd. Dit is de reden voor opname van deze begripsomschrijvingen.</text:p>
              </text:list-item>
            </text:list>
          </text:section>
          <text:section text:name="artikel_id1-3-2-2-2" text:style-name="artikel">
            <text:p text:style-name="artikel_kop_titel"><text:span text:style-name="artikel_kop_label">Artikel</text:span> <text:span text:style-name="artikel_kop_nr">2:</text:span> Algemeen</text:p>
            <text:list text:style-name="id1-3-2-2-2-2">
              <text:list-item text:style-override="id1-3-2-2-2-2">
                <text:number>1.</text:number>
                <text:p text:style-name="al">Het college c.q. de burgemeester kan mandaat, volmacht of machtiging verlenen aan de volgende mandatarissen, volmachtontvangers of machtigingverkrijgers: de gemeentesecretaris, de directeuren of andere gemeentelijke functionarissen of voor de uitvoering van een taak speciaal aangewezen entiteiten of functionarissen (zijnde derden), die niet in een ondergeschikte positie tegenover de mandans, volmachtverlener of machtigingverlener verkeren.</text:p>
                <text:p text:style-name="al"/>
                <text:p text:style-name="al">
              <text:span text:style-name="nadrukvet">Toelichting</text:span>
            </text:p>
                <text:p text:style-name="al"> Het eerste lid geeft aan, dat in principe aan alle gemeentelijke functionarissen bevoegdheden kunnen worden verleend. Ook aan functionarissen die niet ondergeschikt zijn aan de gemeente als werkgever, kan worden gemanda- teerd, bijvoorbeeld de directeur ANWB voor de afgifte van internationale rijbewijzen. </text:p>
              </text:list-item>
              <text:list-item text:style-override="id1-3-2-2-2-3">
                <text:number>2.</text:number>
                <text:p text:style-name="al">Bij de uitoefening van de bevoegdheden als bedoeld in schema A, schema B, schema C, schema D en schema E wordt het daaromtrent gestelde bij of krachtens wetten, besluiten, verordeningen, regelingen, aanwijzingen en richtlijnen, hoe ook genaamd, van Europese, rijks-, provinciale en gemeentelijke wetgevers of andere bestuursorganen in acht genomen.</text:p>
                <text:p text:style-name="al"/>
                <text:p text:style-name="al">
              <text:span text:style-name="nadrukvet">Toelichting</text:span>
            </text:p>
                <text:p text:style-name="al">Het tweede lid spreekt voor zich. De mandataris zal zich bij de uitoefening van de bevoegdheden moeten houden aan bijvoorbeeld het gemeentelijke inkoop- en aanbestedingsbeleid, de geldende APV of geldend beleid met betrekking tot subsidieverstrekkingen. Ook mag hij natuurlijk niet in strijd handelen met Europese, nationale, provinciale en gemeentelijke wetgeving, waaronder begrepen strijd met regelgeving van andere bestuursorganen zoals bijvoorbeeld hoogheemraadschappen en waterschappen, en de daarbij behorende jurisprudentie.</text:p>
              </text:list-item>
              <text:list-item text:style-override="id1-3-2-2-2-4">
                <text:number>3.</text:number>
                <text:p text:style-name="al">Voor de toepassing van dit mandaatbesluit worden met de functionarissen die ondergeschikt zijn aan de gemeente als werkgever gelijkgesteld uitzendkrachten, gedetacheerden, inhuurkrachten en zzp-ers die contractueel in opdracht van de gemeente Breda werkzaam zijn.</text:p>
              </text:list-item>
            </text:list>
          </text:section>
          <text:section text:name="artikel_id1-3-2-2-3" text:style-name="artikel">
            <text:p text:style-name="artikel_kop_titel"><text:span text:style-name="artikel_kop_label">Artikel</text:span> <text:span text:style-name="artikel_kop_nr">3:</text:span> Verantwoordelijkheid</text:p>
            <text:p text:style-name="al">De bevoegdheden hierboven bedoeld onder de punten II, III, IV en V worden door de functionaris, aan wie mandaat, volmacht of machtiging is verleend uitgeoefend in naam en onder verantwoordelijkheid van het ter zake bevoegde bestuursorgaan.</text:p>
            <text:p text:style-name="al"/>
            <text:p text:style-name="al">
            <text:span text:style-name="nadrukvet">Toelichting</text:span>
          </text:p>
            <text:p text:style-name="al"> Mandaat is volgens artikel 10:1 Algemene wet bestuursrecht de bevoegdheid om in naam van een bestuursorgaan (orgaan van een rechts- persoon die krachtens publiekrecht is ingesteld, of enig ander persoon of college met openbaar gezag bekleed) een besluit te nemen. Dit laatste is volgens artikel 1:3 Algemene wet bestuursrecht een schriftelijke beslissing van een bestuursorgaan inhouden- de een publiekrechtelijke rechtshandeling, gericht dus op rechtsgevolg, bijvoorbeeld het afgeven van vergunningen en ontheffingen op grond van de algemene plaatselijke verordening. Kenmerk van mandaat is dat de bevoegdheid niet overgaat, maar in naam van de mandans wordt uitgeoefend. De mandans blijft dan ook verantwoordelijk voor de uitoefening van de bevoegdheid.</text:p>
            <text:p text:style-name="al">Mandaat is eigenlijk de publiekrechtelijke tegenhanger van de volmacht uit het privaatrecht. Volmacht heeft betrekking op het besluiten tot en het verrichten van privaatrechtelijke rechtshandelingen, bijvoorbeeld het sluiten van de overeenkomst.</text:p>
            <text:p text:style-name="al">Daarnaast bestaat ook nog machtiging. Hiervan is sprake bij het verrichten van feitelijke handelingen. Dit zijn weer handelingen die geen privaatrechtelijke rechtshandelingen zijn of geen besluiten zijn in de zin van artikel 1:3 Algemene wet bestuursrecht. Feitelijke handelingen zijn bijvoorbeeld het geven van informatie, het vragen van inlichtingen, het uitbrengen van advies of het afsluiten van een straat.</text:p>
            <text:p text:style-name="al">Artikel 10:12 Algemene wet bestuursrecht verklaart de hele afdeling over mandaat van de Algemene wet bestuursrecht van overeenkomstige toepassing op de volmacht en de machtiging.</text:p>
          </text:section>
          <text:section text:name="artikel_id1-3-2-2-4" text:style-name="artikel">
            <text:p text:style-name="artikel_kop_titel"><text:span text:style-name="artikel_kop_label">Artikel</text:span> <text:span text:style-name="artikel_kop_nr">4:</text:span> Grenzen aan mandaat, volmacht of machtiging</text:p>
            <text:list text:style-name="id1-3-2-2-4-2">
              <text:list-item text:style-override="id1-3-2-2-4-2">
                <text:number>1.</text:number>
                <text:p text:style-name="al">Een in mandaat-, volmacht- of machtigingverhouding te nemen besluit dient vooraf aan het college c.q. de burgemeester te worden voorgelegd, indien:</text:p>
                <text:list text:style-name="id1-3-2-2-4-2-3">
                  <text:list-item text:style-override="id1-3-2-2-4-2-3-1">
                    <text:number>a.</text:number>
                    <text:p text:style-name="al">het besluit leidt tot afwijking van of aanvulling op het dan toe gevoerde beleid;</text:p>
                  </text:list-item>
                  <text:list-item text:style-override="id1-3-2-2-4-2-3-2">
                    <text:number>b.</text:number>
                    <text:p text:style-name="al">het besluit niet past binnen de daartoe bestemde budgetten;</text:p>
                  </text:list-item>
                  <text:list-item text:style-override="id1-3-2-2-4-2-3-3">
                    <text:number>c.</text:number>
                    <text:p text:style-name="al">de betrokken portefeuillehouder of de burgemeester dit kenbaar heeft gemaakt;</text:p>
                  </text:list-item>
                  <text:list-item text:style-override="id1-3-2-2-4-2-3-4">
                    <text:number>d.</text:number>
                    <text:p text:style-name="al">bij betrokkenheid van meerdere organisatorische eenheden één van deze organisatorische eenheden over het te nemen besluit een afwijkend of negatief advies heeft uitgebracht;</text:p>
                  </text:list-item>
                  <text:list-item text:style-override="id1-3-2-2-4-2-3-5">
                    <text:number>e.</text:number>
                    <text:p text:style-name="al">er persoonlijke betrokkenheid van de mandataris, volmachtontvanger of machtigingverkrijger of van diens plaatsvervanger bij het te nemen besluit bestaat;</text:p>
                  </text:list-item>
                  <text:list-item text:style-override="id1-3-2-2-4-2-3-6">
                    <text:number>f.</text:number>
                    <text:p text:style-name="al">artikel 169, vierde lid, van de Gemeentewet van toepassing is.</text:p>
                    <text:p text:style-name="al">
                  <text:span text:style-name="nadrukvet">Toelichting</text:span>
                </text:p>
                    <text:p text:style-name="al"> Dit artikel geeft de belangrijkste randvoorwaarden aan voor het uitoefenen van de verleende bevoegdheid. De situaties worden beschreven waarin teruggekoppeld moet worden naar het college of de burgemeester. </text:p>
                    <text:p text:style-name="al">Opgemerkt wordt dat in eerdere mandaatbesluiten het criterium stond, dat “voorzienbaar” is, dat het besluit politiek gevoelige en publicitaire consequenties heeft. Dit criterium komt in dit artikel niet terug, omdat jurisprudentie heeft uitgemaakt, dat een dergelijk criterium voor velerlei uitleg vatbaar en onduidelijk is en daarom in strijd is met de Algemene wet bestuursrecht.</text:p>
                    <text:p text:style-name="al">Persoonlijke betrokkenheid als bedoeld onder e doet zich bijvoorbeeld voor als de mandataris een vergunning aanvraagt voor het kappen van een eigen boom. Bovendien is er persoonlijke betrokkenheid, als de mandataris privé bepaalde activiteiten verricht voor een organisatie, instantie of bedrijf dat op een of andere manier banden heeft met de gemeente (bijv. de mandataris adviseert in zijn functie over subsidie op het terrein van welzijn en hij vervult in zijn vrije tijd een bestuursfunctie binnen een welzijnsstichting, die subsidie nodig heeft). Ander voorbeeld is, dat de mandataris privé actie voert tegen sloop van een bepaald pand, terwijl hij in zijn gemeentelijke functie betrokken is bij de besluitvorming over de bestemming van het gebouw. Dit geldt evenzeer voor mandatarissen die in hun vrije tijd zitting hebben in wijk- en dorpsraden en vanuit hun gemeentelijke functie bij besluitvorming daaromtrent betrokken zijn. Ook dan is er sprake van persoonlijke betrokkenheid. Hiervan is eveneens sprake, indien een gezins- of familielid van de mandataris, volmachtontvanger of machtigingverkrijger bijvoorbeeld een vergunning aanvraagt.</text:p>
                  </text:list-item>
                </text:list>
              </text:list-item>
              <text:list-item text:style-override="id1-3-2-2-4-3">
                <text:number>2.</text:number>
                <text:p text:style-name="al">In geval de mandataris, volmachtontvanger of machtigingverkrijger op basis van het bepaalde in het eerste lid een te nemen besluit voorlegt aan het college c.q. de burgemeester, nemen deze bestuursorganen het besluit zelf of geven de condities, waaronder de mandataris, volmachtontvanger of machtigingverkrijger gebruik mag maken van zijn bevoegdheid, zulks onverminderd het bepaalde in het vierde lid.</text:p>
                <text:p text:style-name="al"/>
                <text:p text:style-name="al">
              <text:span text:style-name="nadrukvet">Toelichting</text:span>
            </text:p>
                <text:p text:style-name="al"> In het tweede lid zijn de gevolgen neergelegd van de situatie, die zich voordoet in het eerste lid. Bijvoorbeeld: de mandans neemt dan zelf het besluit of laat de bevoegdheid aan de mandataris al dan niet onder oplegging van nadere instructies.</text:p>
              </text:list-item>
              <text:list-item text:style-override="id1-3-2-2-4-4">
                <text:number>3.</text:number>
                <text:p text:style-name="al">Ingeval artikel 169, vierde lid, van de Gemeentewet van toepassing is, neemt het college het besluit zelf.</text:p>
                <text:p text:style-name="al"/>
                <text:p text:style-name="al">
              <text:span text:style-name="nadrukvet">Toelichting</text:span>
            </text:p>
                <text:p text:style-name="al"> In artikel 169, vierde lid, van de Gemeentewet is opgenomen, dat het college de raad vooraf inlichtingen moet verstrekken over de uitoefening van onder andere de bevoegdheden als opgenomen in artikel 160, eerste lid, onder e van de Gemeentewet (besluiten tot en verrichten van privaatrechtelijke rechtshandelingen) en onder f (voeren van rechtsgedingen), indien de raad daarom verzoekt of indien de uitoefening van die bevoegdheid ingrijpende gevolgen kan hebben voor de gemeente. Voorts is in dat artikel bepaald, dat in het laatste geval het college geen besluit neemt dan nadat de raad in de gelegenheid is gesteld zijn wensen en bedenkingen ter zake ter kennis van het college te brengen.</text:p>
                <text:p text:style-name="al">Een en ander laat weinig ruimte om de bevoegdheid over te dragen. Vandaar de inhoud van de redactie van het derde lid.</text:p>
              </text:list-item>
              <text:list-item text:style-override="id1-3-2-2-4-5">
                <text:number>4.</text:number>
                <text:p text:style-name="al">Indien door de mandataris wordt gehandeld in strijd met het bepaalde in het eerste lid van dit artikel, doet dit niets af aan de rechtsgeldigheid van het in mandaat genomen besluit, met uitzondering van het besluit dat is genomen in strijd met het eerste lid, onder e, van dit artikel.</text:p>
                <text:p text:style-name="al"/>
                <text:p text:style-name="al">
              <text:span text:style-name="nadrukvet">Toelichting</text:span>
            </text:p>
                <text:p text:style-name="al">
              <text:span text:style-name="nadrukvet"/>Het vierde lid maakt duidelijk, dat in het eerste lid wordt gedoeld op een terugkoppelingsplicht van de mandataris, volmachtontvanger of machtigingverkrijger. Deze terugkoppelingsplicht betreft een interne kwestie, die niet naar buiten werkt. Het zegt namelijk niets over de bevoegdheidstoedeling an sich. Daarmee wordt voorkomen, dat het niet voldoen aan de terugkoppelingsverplichting voor vervelende, gerechtelijke procedures kan zorgen. De uitzondering aan het slot van dit lid is vanzelfsprekend.</text:p>
              </text:list-item>
            </text:list>
          </text:section>
          <text:section text:name="artikel_id1-3-2-2-5" text:style-name="artikel">
            <text:p text:style-name="artikel_kop_titel"><text:span text:style-name="artikel_kop_label">Artikel</text:span> <text:span text:style-name="artikel_kop_nr">5:</text:span> Reikwijdte mandaat-, volmacht- of machtigingverstrekking</text:p>
            <text:list text:style-name="id1-3-2-2-5-2">
              <text:list-item text:style-override="id1-3-2-2-5-2">
                <text:number>1.</text:number>
                <text:p text:style-name="al">Indien het college c.q. de burgemeester mandaat, volmacht of machtiging verleent ten aanzien van de uitvoering van een bevoegdheid, geschiedt deze verlening in de ruimste zin des woord, onverminderd het bepaalde in het tweede lid van artikel 2. Naast het nemen van besluiten in positieve of negatieve zin wordt hieronder dan ook mede verstaan:</text:p>
                <text:list text:style-name="id1-3-2-2-5-2-3">
                  <text:list-item text:style-override="id1-3-2-2-5-2-3-1">
                    <text:number>-</text:number>
                    <text:p text:style-name="al">het nemen van alle voorbereidingsbesluiten en het verrichten van alle voorbereidingshandelingen;</text:p>
                  </text:list-item>
                  <text:list-item text:style-override="id1-3-2-2-5-2-3-2">
                    <text:number>-</text:number>
                    <text:p text:style-name="al">het uitreiken van bewijs van ontvangst aanvragen e.d.;</text:p>
                  </text:list-item>
                  <text:list-item text:style-override="id1-3-2-2-5-2-3-3">
                    <text:number>-</text:number>
                    <text:p text:style-name="al">het vaststellen van formulieren voor het indienen van aanvragen e.d;</text:p>
                  </text:list-item>
                  <text:list-item text:style-override="id1-3-2-2-5-2-3-4">
                    <text:number>-</text:number>
                    <text:p text:style-name="al">verdagen en/of uitstellen;</text:p>
                  </text:list-item>
                  <text:list-item text:style-override="id1-3-2-2-5-2-3-5">
                    <text:number>-</text:number>
                    <text:p text:style-name="al">verzoeken om aanvullende informatie;</text:p>
                  </text:list-item>
                  <text:list-item text:style-override="id1-3-2-2-5-2-3-6">
                    <text:number>-</text:number>
                    <text:p text:style-name="al">het voeren van correspondentie, die direct te maken heeft met de opgedragen taken;</text:p>
                  </text:list-item>
                  <text:list-item text:style-override="id1-3-2-2-5-2-3-7">
                    <text:number>-</text:number>
                    <text:p text:style-name="al">het stellen van nadere voorwaarden;</text:p>
                  </text:list-item>
                  <text:list-item text:style-override="id1-3-2-2-5-2-3-8">
                    <text:number>-</text:number>
                    <text:p text:style-name="al">het toekennen van bedragen in termijnen;</text:p>
                  </text:list-item>
                  <text:list-item text:style-override="id1-3-2-2-5-2-3-9">
                    <text:number>-</text:number>
                    <text:p text:style-name="al">het toekennen van voorschotten;</text:p>
                  </text:list-item>
                  <text:list-item text:style-override="id1-3-2-2-5-2-3-10">
                    <text:number>-</text:number>
                    <text:p text:style-name="al">het uitvoeren van selectie;</text:p>
                  </text:list-item>
                  <text:list-item text:style-override="id1-3-2-2-5-2-3-11">
                    <text:number>-</text:number>
                    <text:p text:style-name="al">het uitvoeren van gunning;</text:p>
                  </text:list-item>
                  <text:list-item text:style-override="id1-3-2-2-5-2-3-12">
                    <text:number>-</text:number>
                    <text:p text:style-name="al">het afleggen van verantwoording aan het rijk;</text:p>
                  </text:list-item>
                  <text:list-item text:style-override="id1-3-2-2-5-2-3-13">
                    <text:number>-</text:number>
                    <text:p text:style-name="al">het bekend maken van besluiten/beschikkingen, daar waar de verplichting daartoe in de wetgeving is opgenomen;</text:p>
                  </text:list-item>
                  <text:list-item text:style-override="id1-3-2-2-5-2-3-14">
                    <text:number>-</text:number>
                    <text:p text:style-name="al">het toezenden van besluiten/beschikkingen aan instanties, daar waar de verplichting daartoe in de wetgeving is opgenomen en alle andere besluiten die genomen moeten worden en alle andere handelingen die moeten worden verricht binnen het kader van de uitvoering van de verleende bevoegdheid.</text:p>
                    <text:p text:style-name="al"/>
                    <text:p text:style-name="al">
                  <text:span text:style-name="nadrukvet">Toelichting</text:span>
                </text:p>
                    <text:p text:style-name="al"> Voor de duidelijkheid is in dit artikel bepaald, dat het verlenen van een bevoegdheid niet alleen betreft het nemen van een besluit, bijvoorbeeld het beslissen op een aanvraag om subsidie of het besluiten tot privaatrechtelijke rechtshandelingen of het verrichten van een feitelijke handelingen, maar dat daaronder ook vallen het treffen van alle voorbereidingen, het voeren van correspondentie en alle andere handelingen die worden verricht in de aanloop tot de totstandkoming van het besluit, de privaatrechtelijke rechtshandeling of de feitelijke handeling en de afhandeling daarvan, bijvoorbeeld het afleggen van verantwoording aan het rijk bij de besteding van overheidsgelden. Voor de duidelijkheid zij opgemerkt, dat hieronder tevens valt het besluit om bijvoorbeeld een vergunning te weigeren, een beschikking niet te nemen of de overeenkomst niet aan te gaan dan wel de informatie niet te verstrekken.</text:p>
                    <text:p text:style-name="al">Uitdrukkelijk zij vermeld, dat onder deze reikwijdte niet valt het beslissen op een bezwaarschrift, dat is ingediend tegen het besluit van de mandataris. In bezwaar treedt de mandans namelijk op als het verwerende bestuursorgaan. Dit laat echter onverlet dat de bevoegdheid om te beslissen op bezwaarschriften afzonderlijk kan worden gemandateerd. Dit mandaat kan echter niet worden verstrekt aan een persoon die de bevoegdheid gemandateerd heeft gekregen om een besluit te nemen waartegen het bezwaarschrift zich richt. Voor de volledigheid wordt nog opgemerkt dat het beslissen op een beroepschrift niet kan worden gemandateerd.</text:p>
                  </text:list-item>
                </text:list>
              </text:list-item>
              <text:list-item text:style-override="id1-3-2-2-5-3">
                <text:number>2.</text:number>
                <text:p text:style-name="al">Waar uitvoering van wetten, verordeningen of andere regelingen van rijks-, provinciale en gemeentelijke wetgevers of bestuursorganen wordt verleend aan de mandatarissen wordt daarmee in beginsel ook de bevoegdheid tot het toepassen van bestuursdwang (artikel 125 Gemeentewet, een specifieke regeling of afdeling 5.3 van de Algemene wet bestuursrecht) c.q. het opleggen van een dwangsom (afdeling 5.4 van de Algemene wet bestuursrecht) verleend c.q. het intrekken van een besluit.</text:p>
                <text:p text:style-name="al"/>
                <text:p text:style-name="al">
              <text:span text:style-name="nadrukvet">Toelichting</text:span>
            </text:p>
                <text:p text:style-name="al"> Voor de duidelijkheid en overzichtelijkheid is expliciet in dit algemene artikel de mogelijkheid van toepassing van bestuursdwang en het opleggen van een dwangsom aan de uitvoering van de verleende bevoegdheid gekoppeld. Degene dus die bevoegd is om bijvoorbeeld een besluit te nemen is in beginsel ook gerechtigd de handhaving van de nakoming daarvan te bewaken. Hieronder valt tevens de intrekking van een besluit en de invordering van de dwangsom.</text:p>
                <text:p text:style-name="al">De woorden “in beginsel” worden gebruikt om duidelijk te maken, dat de uitvoering van een bepaalde verordening bij een bepaalde door het college aangewezen functionaris kan liggen, terwijl de handhaving weer door een ander geschiedt, zo is bijvoorbeeld het wegslepen van voertuigen bij de politie neergelegd.</text:p>
              </text:list-item>
              <text:list-item text:style-override="id1-3-2-2-5-4">
                <text:number>3.</text:number>
                <text:p text:style-name="al">Waar volmacht is verleend tot het besluiten en verrichten van een privaatrechtelijke rechtshandeling aan een volmachtontvanger wordt daarmee ook de bevoegdheid verleend tot bewaking van uitvoering van die rechtshandeling, waartoe worden gerekend ingebrekestelling, ontbinding, vorderen van nakoming, opzegging van een overeenkomst en alle andere besluiten, die hiermee verband (kunnen) houden.</text:p>
                <text:p text:style-name="al"/>
                <text:p text:style-name="al">
              <text:span text:style-name="nadrukvet">Toelichting</text:span>
            </text:p>
                <text:p text:style-name="al"> Een dergelijke constructie sluit aan op hetgeen hierboven onder het tweede lid is opgenomen ten aanzien van mandaten. Bovendien wordt hiermee een stukje onzekerheid opgeheven met betrekking tot de reikwijdte van de verleende volmacht</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Daar waar door het college een bevoegdheid is verleend tot het nemen van een besluit, wordt tevens de bevoegdheid tot schriftelijke dan wel digitale / elektronische ondertekening verleend, voor zover dit niet wettelijk is uitgesloten of daarvan elders in deze regeling wordt afgeweken. Onder verlening van deze bevoegdheid is uitdrukkelijke mede begrepen de verlening van de bevoegdheid van de burgemeester ex artikel 171, eerste lid, van de Gemeentewet.</text:p>
              </text:list-item>
              <text:list-item text:style-override="id1-3-2-2-6-3">
                <text:number>2.</text:number>
                <text:p text:style-name="al">Daar waar door de burgemeester een bevoegdheid is verleend tot het nemen van een besluit, wordt tevens de bevoegdheid tot schriftelijke dan wel digitale / elektronische ondertekening verleend, voor zover dit niet wettelijk is uitgesloten of daarvan elders in deze regeling wordt afgeweken. Onder verlening van deze bevoegdheid is uitdrukkelijke mede begrepen de verlening van de bevoegdheid van de burgemeester ex artikel 171, eerste lid, van de Gemeentewet.</text:p>
                <text:p text:style-name="al"/>
                <text:p text:style-name="al">
              <text:span text:style-name="nadrukvet">Toelichting</text:span>
            </text:p>
                <text:p text:style-name="al"> Het eerste en het tweede lid koppelen de bevoegdheid om een besluit te nemen, het verrichten van een privaatrechtelijke rechtshandeling of een feitelijke handeling te verrichten aan de bevoegdheid om deze te ondertekenen. Dit kan zowel schriftelijk als digitaal / elektronisch. Let wel, dat bij digitale / elektronische ondertekeningen de wettelijke vereisten voor rechtsgeldigheid moeten worden nageleefd.</text:p>
              </text:list-item>
              <text:list-item text:style-override="id1-3-2-2-6-4">
                <text:number>3.</text:number>
                <text:p text:style-name="al">In de ondertekening dient tot uitdrukking te worden gebracht, dat het besluit is genomen krachtens mandaat, vol- macht of machtiging. Hierbij wordt de volgende formulering aangehouden: burgemeester en wethouders van Breda c.q. de burgemeester van Breda, namens dezen c.q. namens deze, vervolgens de handtekening met daaronder de naam van de mandataris, volmachtontvanger of machtigingverkrijger en tenslotte de functie.</text:p>
                <text:p text:style-name="al"/>
                <text:p text:style-name="al">
              <text:span text:style-name="nadrukvet">Toelichting</text:span>
            </text:p>
                <text:p text:style-name="al"> Voorbeeld:</text:p>
                <text:p text:style-name="al">Burgemeester en wethouders van Breda,</text:p>
                <text:p text:style-name="al">Namens dezen,</text:p>
                <text:p text:style-name="al">(Handtekening)</text:p>
                <text:p text:style-name="al">Naam functionaris</text:p>
                <text:p text:style-name="al">Functie functionaris</text:p>
              </text:list-item>
              <text:list-item text:style-override="id1-3-2-2-6-5">
                <text:number>4.</text:number>
                <text:p text:style-name="al">Indien een besluit wordt genomen in ondermandaat, wordt bij ondertekening de volgende formulering aangehouden: burgemeester en wethouders van Breda c.q. de burgemeester van Breda, namens dezen c.q. namens deze, vervolgens de handtekening met daaronder de naam van de mandataris, volmachtontvanger of machtigingverkrijger en tenslotte de functie.</text:p>
                <text:p text:style-name="al"/>
                <text:p text:style-name="al">
              <text:span text:style-name="nadrukvet">Toelichting</text:span>
            </text:p>
                <text:p text:style-name="al"> Voorbeeld:</text:p>
                <text:p text:style-name="al">Burgemeester en wethouders van Breda,</text:p>
                <text:p text:style-name="al">Namens dezen,</text:p>
                <text:p text:style-name="al">In ondermandaat of i.o.</text:p>
                <text:p text:style-name="al">(Handtekening)</text:p>
                <text:p text:style-name="al">Naam functionaris</text:p>
                <text:p text:style-name="al">Functie functionaris</text:p>
              </text:list-item>
              <text:list-item text:style-override="id1-3-2-2-6-6">
                <text:number>5.</text:number>
                <text:p text:style-name="al">Indien een besluit wordt genomen door de plaatsvervanger of waarnemer van de mandataris, volmachtontvanger of machtigingverkrijger, wordt bij ondertekening de volgende formulering aangehouden: burgemeester en wethouders van Breda c.q. de burgemeester van Breda, namens dezen c.q. namens deze, vervolgens de woorden “bij afwezig- heid” of de letters “b.a.” met daaronder de naam van de mandataris, volmachtontvanger of machtigingverkrijger en tenslotte de functie.</text:p>
                <text:p text:style-name="al"/>
                <text:p text:style-name="al">
              <text:span text:style-name="nadrukvet">Toelichting</text:span>
            </text:p>
                <text:p text:style-name="al"> Voorbeeld:</text:p>
                <text:p text:style-name="al">Burgemeester en wethouders van Breda,</text:p>
                <text:p text:style-name="al">Namens dezen</text:p>
                <text:p text:style-name="al">Bij afwezigheid of b.a.</text:p>
                <text:p text:style-name="al">(Handtekening)</text:p>
                <text:p text:style-name="al">Naam functionaris</text:p>
                <text:p text:style-name="al">Functie functionaris</text:p>
              </text:list-item>
            </text:list>
          </text:section>
          <text:section text:name="artikel_id1-3-2-2-7" text:style-name="artikel">
            <text:p text:style-name="artikel_kop_titel"><text:span text:style-name="artikel_kop_label">Artikel</text:span> <text:span text:style-name="artikel_kop_nr">7:</text:span> Terinzagelegging en bekendmaking</text:p>
            <text:list text:style-name="id1-3-2-2-7-2">
              <text:list-item text:style-override="id1-3-2-2-7-2">
                <text:number>1.</text:number>
                <text:p text:style-name="al">Daar waar door het college c.q. de burgemeester een bevoegdheid is verleend, wordt tevens de bevoegdheid tot bekendmaking hiervan verleend.</text:p>
                <text:p text:style-name="al"/>
                <text:p text:style-name="al">
              <text:span text:style-name="nadrukvet">Toelichting</text:span>
            </text:p>
                <text:p text:style-name="al"> De burger moet kunnen nagaan of de mandataris, volmachtontvanger of de machtigingverkrijger wel bevoegd is om namens de mandans, volmacht- of machtigingverlener op te treden. Alle schriftelijke besluiten moeten dan ook bekend worden gemaakt op de wijze die de Algemene wet bestuursrecht voorschrijft, anders kunnen ze niet in werking treden. In de Verordening elektronische bekendmaking Breda is bepaald, dat alle besluiten van algemene strekking in het elektronisch gemeenteblad bekend gemaakt moeten worden. </text:p>
                <text:p text:style-name="al">Het eerste lid koppelt de bevoegdheid om een besluit te nemen, een privaatrechtelijke rechtshandeling te verrichten of een feitelijke handeling te verrichten aan de bevoegdheid om deze bekend te maken.</text:p>
              </text:list-item>
              <text:list-item text:style-override="id1-3-2-2-7-3">
                <text:number>2.</text:number>
                <text:p text:style-name="al">Mandaat-, volmacht- of machtigingbesluiten worden op grond van de Verordening elektronische bekendmaking Breda bekend gemaakt in het elektronisch gemeenteblad.</text:p>
              </text:list-item>
            </text:list>
          </text:section>
          <text:section text:name="artikel_id1-3-2-2-8" text:style-name="artikel">
            <text:p text:style-name="artikel_kop_titel"><text:span text:style-name="artikel_kop_label">Artikel</text:span> <text:span text:style-name="artikel_kop_nr">8:</text:span> Afwezigheid mandatarissen, volmachtontvangers of machtigingverkrijgers</text:p>
            <text:list text:style-name="id1-3-2-2-8-2">
              <text:list-item text:style-override="id1-3-2-2-8-2">
                <text:number>1.</text:number>
                <text:p text:style-name="al">Ingeval van afwezigheid van de mandatarissen, volmachtontvangers of machtigingverkrijgers worden de verleende bevoegdheden uitgeoefend door een collega-teamleider, collega-afdelingshoofd of collega-directeur.</text:p>
              </text:list-item>
              <text:list-item text:style-override="id1-3-2-2-8-3">
                <text:number>2.</text:number>
                <text:p text:style-name="al">Indien een bevoegdheid is uitgeoefend door collega-directeur, collega-afdelingshoofd of collega-teamleider, geschiedt de ondertekening op de wijze als bepaald in artikel 6, vierde lid.</text:p>
                <text:p text:style-name="al"/>
                <text:p text:style-name="al">
              <text:span text:style-name="nadrukvet">Toelichting</text:span>
            </text:p>
                <text:p text:style-name="al">Het kan natuurlijk wel eens voorkomen, dat een mandataris enz. afwezig is en er geen plaatsvervanger is aangewezen. In principe wordt dan gewacht met de besluitvorming tot het moment waarop de mandataris weer aanwezig is. Indien besluitvorming echter geen uitstel duldt, dient er wel een regeling te zijn getroffen wie dan de bevoegdheid zal uitvoeren. Deze regeling, die in principe uitgaat van horizontale vervanging of waarneming, is in dit artikel neergelegd. Opgemerkt wordt wel, dat de directeur de aan hem of haar ingevolge schema A verleende bevoegdheden lager in de organisatie kan weg leggen, m.a.w. daar ook een vervangingsregeling aan kan koppelen (“als die er niet is, dan die”).</text:p>
              </text:list-item>
            </text:list>
          </text:section>
          <text:section text:name="artikel_id1-3-2-2-9" text:style-name="artikel">
            <text:p text:style-name="artikel_kop_titel"><text:span text:style-name="artikel_kop_label">Artikel</text:span> <text:span text:style-name="artikel_kop_nr">9:</text:span> Ondermandaat, het doorgeven van volmacht of machtiging</text:p>
            <text:list text:style-name="id1-3-2-2-9-2">
              <text:list-item text:style-override="id1-3-2-2-9-2">
                <text:number>1.</text:number>
                <text:p text:style-name="al">Ondermandaat en het doorgeven van volmacht of machtiging zijn toegestaan, behalve bij de verlening van mandaat en het verstrekken van volmacht of machtiging als opgenomen in schema B. Op het ondermandaat, de doorgegeven volmacht of doorgegeven machtiging zijn alle bepalingen van overeenkomstige toepassing.</text:p>
                <text:p text:style-name="al"/>
                <text:p text:style-name="al">
              <text:span text:style-name="nadrukvet">Toelichting</text:span>
            </text:p>
                <text:p text:style-name="al"> De specifieke deskundigheid voor de te nemen besluiten, voor de te verrichten privaatrechtelijke rechtshandelingen en feitelijke handelingen ligt vaak laag in de organisatie, bijvoorbeeld op afdelingshoofdenniveau of bij speciaal met de uitvoering van een taak belaste ambtenaren. Dit laatste wordt ook in schema B tot uitdrukking gebracht. De bevoegdheden in dit schema kunnen niet worden doorgegeven, omdat deze reeds op een zo laag mogelijk niveau zijn gelegd.</text:p>
                <text:p text:style-name="al">Anders ligt het bij de uitoefening van de bevoegdheden in schema A. Het betreft in deze bevoegdheden die te maken hebben met uitvoering van taken waarmee elke organisatorische eenheid van doen kan hebben. Het is ondoenlijk om voor elke dienst na te gaan waar het specialisme zit bij de uitvoering van die bevoegdheden. Dat zal voor elke organisatorische eenheid anders zijn. Gekozen is daarom voor de structuur om al deze bevoegdheden neer te leggen bij de directeuren die binnen hun organisatorische eenheid deze bevoegdheden kunnen doorgeven. De directeuren als oorspronkelijke mandataris blijven daarbij verantwoordelijk voor de uitoefening van die bevoegdheden.</text:p>
                <text:p text:style-name="al">Ook de bevoegdheden opgenomen in schema C en schema D mogen worden doorgegeven. Ook in dat geval blijft de oorspronkelijke mandataris verantwoordelijk voor de uitoefening van die bevoegdheden.</text:p>
              </text:list-item>
              <text:list-item text:style-override="id1-3-2-2-9-3">
                <text:number>2.</text:number>
                <text:p text:style-name="al">Ondermandatering en het doorgeven van volmacht of machtiging geschieden bij schriftelijk besluit door de oorspronkelijke mandataris, volmachtontvanger of machtigingverkrijger. De oorspronkelijke mandataris, volmachtontvanger of machtigingverkrijger blijft verantwoordelijk voor de uitvoering van de ondergemandateerde of doorgegeven bevoegdheden. Deze ondergemandateerde of doorgegeven bevoegdheden worden onder verantwoordelijkheid van de directeur van de betreffende organisatorische eenheid in een register opgenomen.<text:span text:style-name="nadrukvet">Toelichting</text:span> Voor de overzichtelijkheid geschiedt ondermandatering e.d. bij schriftelijk besluit. Daarnaast dient onder verantwoor- delijkheid van de oorspronkelijke mandataris centraal een register te worden bijgehouden, waarin alle doorgegeven bevoegdheden zijn neergelegd en bij welke functionaris.</text:p>
              </text:list-item>
              <text:list-item text:style-override="id1-3-2-2-9-4">
                <text:number>3.</text:number>
                <text:p text:style-name="al">Bij ondermandaat, doorgegeven volmacht of doorgegeven machtiging geschiedt de ondertekening op de wijze als bepaald in artikel 6, derde lid.</text:p>
              </text:list-item>
            </text:list>
          </text:section>
          <text:section text:name="artikel_id1-3-2-2-10" text:style-name="artikel">
            <text:p text:style-name="artikel_kop_titel"><text:span text:style-name="artikel_kop_label">Artikel</text:span> <text:span text:style-name="artikel_kop_nr">10:</text:span> Aanhaling en inwerkingtreding</text:p>
            <text:list text:style-name="id1-3-2-2-10-2">
              <text:list-item text:style-override="id1-3-2-2-10-2">
                <text:number>1.</text:number>
                <text:p text:style-name="al">Dit besluit wordt aangehaald als het “Algemeen Mandaatbesluit Breda 2019”.</text:p>
              </text:list-item>
              <text:list-item text:style-override="id1-3-2-2-10-3">
                <text:number>2.</text:number>
                <text:p text:style-name="al">Het besluit treedt in werking op de dag na bekendmaking.</text:p>
              </text:list-item>
            </text:list>
          </text:section>
        </text:section>
        <text:section text:name="regeling-sluiting_id1-3-2-3" text:style-name="regeling-sluiting">
          <text:section text:name="ondertekening_id1-3-2-3-1">
            <text:p><text:span text:style-name="functie">Aldus besloten in de collegevergadering van</text:span></text:p>
          </text:section>
          <text:section text:name="ondertekening_id1-3-2-3-2">
            <text:p><text:span text:style-name="functie"> c.q. door de burgemeester op</text:span></text:p>
          </text:section>
          <text:section text:name="ondertekening_id1-3-2-3-3">
            <text:p><text:span text:style-name="functie"/></text:p>
            <text:p><text:span text:style-name="functie"/></text:p>
            <text:p><text:span text:style-name="functie">Burgemeester en wethouders van Breda,</text:span></text:p>
            <text:p><text:span text:style-name="functie">De burgemeester, </text:span></text:p>
          </text:section>
          <text:section text:name="ondertekening_id1-3-2-3-4">
            <text:p><text:span text:style-name="functie"/></text:p>
            <text:p><text:span text:style-name="functie">Dr. P.F.G. Depla </text:span></text:p>
          </text:section>
          <text:section text:name="ondertekening_id1-3-2-3-5">
            <text:p><text:span text:style-name="functie"/></text:p>
            <text:p><text:span text:style-name="functie">De gemeentesecretaris,</text:span></text:p>
            <text:p><text:span text:style-name="functie">C. Vermeer</text:span></text:p>
          </text:section>
          <text:section text:name="ondertekening_id1-3-2-3-6">
            <text:p><text:span text:style-name="functie"/></text:p>
            <text:p><text:span text:style-name="functie">De burgemeester van Breda,</text:span></text:p>
            <text:p><text:span text:style-name="functie">Dr. P.F.G. Depla </text:span></text:p>
          </text:section>
        </text:section>
        <text:section text:name="bijlage_id1-3-2-4" text:style-name="bijlage">
          <text:p text:style-name="bijlage_top"/>
          <text:p text:style-name="hoofdstuk_kop"><text:span text:style-name="label">Bijlage</text:span> <text:span text:style-name="nr">1:</text:span> SCHEMA A</text:p>
          <text:p text:style-name="al">behorende bij het “Algemeen Mandaatbesluit Breda 2019”</text:p>
          <text:p text:style-name="al"/>
          <text:p text:style-name="al">
          <text:span text:style-name="nadrukvet">Toelichting schema A</text:span>
        </text:p>
          <text:p text:style-name="al"/>
          <text:p text:style-name="al">Het betreft in deze mandaat-, volmacht- en machtigingbesluiten, die binnen of voor de gehele Bredase ambtelijke organisatie kunnen gelden. De mandatarissen in dit schema zijn:</text:p>
          <text:list text:style-name="id1-3-2-4-7">
            <text:list-item text:style-override="id1-3-2-4-7-1">
              <text:number>a.</text:number>
              <text:p text:style-name="al">de gemeentesecretaris; of</text:p>
            </text:list-item>
            <text:list-item text:style-override="id1-3-2-4-7-2">
              <text:number>b.</text:number>
              <text:p text:style-name="al">alle directeuren, ieder voor zover het zijn of haar organisatorische eenheid betreft; onder directeur wordt in dit mandaatbesluit verstaan: de leidinggevenden van de domeinen/directies.</text:p>
            </text:list-item>
          </text:list>
          <text:p text:style-name="al">De gemeentesecretaris c.q. de directeur kan de aan hem in dit schema A overgedragen bevoegdheid lager in de organisatie wegleggen. In beginsel lenen alle bevoegdheden zich hiervoor. Er is voor gekozen om de klachtenbehandeling en het afhandelen van Wob-verzoeken niet lager in de organisatie te beleggen.</text:p>
          <text:p text:style-name="al">Voor zover van belang zijn de algemene bepalingen uit het Algemeen Mandaatbesluit Breda 2019 onverkort op onderstaande bepalingen van toepassing.</text:p>
          <text:p text:style-name="al"/>
          <text:p text:style-name="al">
          <text:span text:style-name="nadrukvet">Artikel 1: Procesvertegenwoordiging / vertegenwoordiging buiten rechte</text:span>
        </text:p>
          <text:p text:style-name="al"/>
          <text:list text:style-name="id1-3-2-4-13">
            <text:list-item text:style-override="id1-3-2-4-13-1">
              <text:number>1.</text:number>
              <text:p text:style-name="al">Aan de directeuren, ieder voor zover het zijn organisatorische eenheid betreft, wordt verleend de bevoegdheid tot het aanspannen van en het voeren van verweer in administratiefrechtelijke, strafrechtelijke en civielrechtelijke procedures.</text:p>
            </text:list-item>
            <text:list-item text:style-override="id1-3-2-4-13-2">
              <text:number>2.</text:number>
              <text:p text:style-name="al">Aan de directeuren, ieder voor zover het zijn organisatorische eenheid betreft, wordt verleend de bevoegdheid tot het instellen van gerechtelijke middelen, waaronder begrepen verhaals- en incassoprocedures.</text:p>
            </text:list-item>
            <text:list-item text:style-override="id1-3-2-4-13-3">
              <text:number>3.</text:number>
              <text:p text:style-name="al">Aan de directeuren, ieder voor zover het zijn organisatorische eenheid betreft, wordt de bevoegdheid verleend tot het verrichten van alle proceshandelingen, die het belang van de gemeente dienen.</text:p>
            </text:list-item>
            <text:list-item text:style-override="id1-3-2-4-13-4">
              <text:number>4.</text:number>
              <text:p text:style-name="al">Aan de directeuren, ieder voor zover het zijn toebedeelde organisatorische eenheid betreft, wordt de bevoegdheid verleend om bij geschillen te besluiten tot het volgen, uitvoeren en bewaken van een mediationtraject.</text:p>
            </text:list-item>
            <text:list-item text:style-override="id1-3-2-4-13-5">
              <text:number>5.</text:number>
              <text:p text:style-name="al">Aan de directeuren, ieder voor zover het zijn organisatorische eenheid betreft, wordt de bevoegdheid verleend tot het doen van aangifte, indien aan de gemeente schade is veroorzaakt, het verhalen van die schades op de veroorzaker daarvan, waaronder begrepen het desgewenst voegen in eventuele strafrechtelijke procedures.</text:p>
              <text:p text:style-name="al"/>
              <text:p text:style-name="al">
              <text:span text:style-name="nadrukvet">Toelichting</text:span>
            </text:p>
              <text:p text:style-name="al">In dit artikel wordt het voeren van procedures opgedragen, voor zover de gemeente of een gemeentelijk orgaan in een geding is opgeroepen. Met deze taak hebben alle gemeentelijke organisatorische eenheden te maken.Het betreft in dit artikel de vertegenwoordigingsbevoegdheid in ruime zin zoals het (besluiten tot) het voeren van verweer, instellen van gerechtelijke middelen, verzoeken om uitstel, versnelde behandeling, de vertegenwoordiging ter zitting, het voeren van het woord ter zitting, incidenteel appèl, maar ook zaken als schikken en treffen van dadingen.Het instellen van gerechtelijke middelen en het aanspannen van administratiefrechtelijke en civielrechtelijke procedures is eveneens gemandateerd. Tevens mag worden beslist of een “mediation-traject” in gang zal worden gezet.</text:p>
            </text:list-item>
          </text:list>
          <text:p text:style-name="al"/>
          <text:p text:style-name="al">
          <text:span text:style-name="nadrukvet">Artikel 2: Collectieve Arbeidsvoorwaardenregeling en Bredase Uitwerkingsovereenkomst (Car/Buwo)</text:span>
        </text:p>
          <text:p text:style-name="al"/>
          <text:p text:style-name="al">Aan de gemeentesecretaris wordt de bevoegdheid verleend tot het uitvoeren van de Collectieve Arbeidsvoorwaardenregeling en de Bredase Uitwerkingsovereenkomst (Car/Buwo) met uitzondering van:</text:p>
          <text:list text:style-name="id1-3-2-4-18">
            <text:list-item text:style-override="id1-3-2-4-18-1">
              <text:number>A.</text:number>
              <text:p text:style-name="al">Het vaststellen van (beleids)regels met daarop weer de volgende uitzondering:</text:p>
              <text:list text:style-name="id1-3-2-4-18-1-3">
                <text:list-item text:style-override="id1-3-2-4-18-1-3-1">
                  <text:number>-</text:number>
                  <text:p text:style-name="al">artikel 1:4:1 Car/Buwo: vaststellen van bijzondere voorschriften voor het functioneren van de dienst.</text:p>
                </text:list-item>
              </text:list>
            </text:list-item>
            <text:list-item text:style-override="id1-3-2-4-18-2">
              <text:number>B.</text:number>
              <text:p text:style-name="al">Het nemen van besluiten ten aanzien van artikel 1:3 Car/Buwo (uitsluiting Car/Buwo voor groepen van ambtenaren);</text:p>
            </text:list-item>
            <text:list-item text:style-override="id1-3-2-4-18-3">
              <text:number>C.</text:number>
              <text:p text:style-name="al">Uitvoeringsmandaten aan het ABP, APG en Loyalis (hoofdstukken 5a, 10a, 10d en 11a van de Car/Buwo);</text:p>
            </text:list-item>
            <text:list-item text:style-override="id1-3-2-4-18-4">
              <text:number>D.</text:number>
              <text:p text:style-name="al">Het nemen van rechtspositionele besluiten, die op de gemeentesecretaris zelf betrekking hebben.</text:p>
            </text:list-item>
          </text:list>
          <text:p text:style-name="al"/>
          <text:p text:style-name="al">
          <text:span text:style-name="nadrukvet">Artikel 3: Arbeidsomstandighedenwet </text:span>
        </text:p>
          <text:p text:style-name="al"/>
          <text:list text:style-name="id1-3-2-4-22">
            <text:list-item text:style-override="id1-3-2-4-22-1">
              <text:number>1.</text:number>
              <text:p text:style-name="al">Aan de directeuren, ieder voor zover het zijn organisatorische eenheid betreft, worden verleend de bevoegdheden en verplichtingen zoals deze voortvloeien uit het werkgeverschap zoals bedoeld in artikel 1, eerste lid en artikel 1, tweede lid, onder a, van de Arbeidsomstandighedenwet en het Arbeidsomstandighedenbesluit.</text:p>
            </text:list-item>
          </text:list>
          <text:p text:style-name="al">
          <text:span text:style-name="nadrukvet">Artikel 4: Klachtenverordening Breda 2013</text:span>
        </text:p>
          <text:p text:style-name="al"/>
          <text:list text:style-name="id1-3-2-4-25">
            <text:list-item text:style-override="id1-3-2-4-25-1">
              <text:number>1.</text:number>
              <text:p text:style-name="al">Aan de directeuren, ieder voor zover het zijn organisatorische eenheid betreft, wordt verleend de bevoegdheid tot het niet in behandeling nemen of het afhandelen van klachten, die tegen het functioneren van zijn organisatorische eenheid worden ingediend met die uitzonderingen, dat de ontvangstbevestiging kan geschieden door een door een directeur aangewezen functionaris binnen zijn directie en het horen van de klager en/of betrokken functionaris geschiedt door het afdelingshoofd.</text:p>
            </text:list-item>
            <text:list-item text:style-override="id1-3-2-4-25-2">
              <text:number>2.</text:number>
              <text:p text:style-name="al">Aan de gemeentesecretaris wordt verleend de bevoegdheid tot het niet in behandeling nemen of het afhandelen van klachten, die tegen het functioneren van een directeur van een organisatorische eenheid worden ingediend. Het horen van de klager en/of betrokken directeur geschiedt door de gemeentesecretaris.</text:p>
            </text:list-item>
            <text:list-item text:style-override="id1-3-2-4-25-3">
              <text:number>4.</text:number>
              <text:p text:style-name="al">Indien het een klacht betreft die de gemeentesecretaris betreft, wordt de bevoegdheid als bedoeld in het tweede van dit artikel verleend aan de burgemeester, behalve indien het college een andere functionaris daarvoor heeft aangewezen.</text:p>
            </text:list-item>
          </text:list>
          <text:p text:style-name="al"/>
          <text:p text:style-name="al">
          <text:span text:style-name="nadrukvet">Toelichting</text:span>
        </text:p>
          <text:p text:style-name="al">Het kan natuurlijk voorkomen, dat de klacht gaat over de gemeentesecretaris. In dat geval neemt de burgemeester de taken van afhandelen, horen enz. over. In een specifieke situatie zou het college ervoor kunnen kiezen om bijvoorbeeld de directeur Bedrijfsvoering &amp; Dienstverlening bevoegd te maken.</text:p>
          <text:p text:style-name="al"/>
          <text:p text:style-name="al">
          <text:span text:style-name="nadrukvet">Artikel 5: Erfstellingen, legaten en schenkingen</text:span>
        </text:p>
          <text:p text:style-name="al"/>
          <text:p text:style-name="al">Aan de directeuren, ieder voor zover het zijn organisatorische eenheid betreft, wordt verleend de bevoegdheid tot het aanvaarden van aan de gemeente gedane schenkingen of - in geval een gemeente als erfgenaam is aangewezen - tot het beneficiair aanvaarden van erfenissen en/of legaten.</text:p>
          <text:p text:style-name="al"/>
          <text:p text:style-name="al">
          <text:span text:style-name="nadrukvet">Artikel 6: Huisvrede- en lokaalvredebreuk</text:span>
        </text:p>
          <text:p text:style-name="al"/>
          <text:p text:style-name="al">Aan de directeuren, ieder voor zover het zijn organisatorische eenheid betreft, wordt verleend de bevoegdheid tot het vorderen van verwijdering uit gemeentelijke gebouwen en die opstallen, die bij de gemeente in beheer zijn, een en ander als bedoeld in de artikelen 138 en 139 van het Wetboek van Strafrecht, alsmede het uitvaardigen van een toegangsverbod daartoe. Deze bevoegdheid wordt eveneens verleend aan de beheerder van die gebouwen en opstallen.</text:p>
          <text:p text:style-name="al"/>
          <text:p text:style-name="al">
          <text:span text:style-name="nadrukvet">Toelichting</text:span>
        </text:p>
          <text:p text:style-name="al">Opname van dit artikel vloeit voort uit de praktijk. Het komt voor dat agressieve personen moeten worden verwijderd of hen de toegang moet worden ontzegd. Soms gaat het om gebouwen en opstallen verspreid over de stad. Het gaat hierbij niet om plaatsen zoals het Stadserf en het Valkenberg. Aangezien de gebouwen en opstallen over diverse locaties in de stad verspreid zijn en de directeuren derhalve niet altijd ter plaatse zijn, is de bevoegdheid eveneens toegekend aan de beheerder. Onder beheerder van een gebouw of opstal wordt verstaan de functionaris die uit zijn of haar hoofde zeggenschap heeft over het gebouw en dit als het ware bestuurt. Men kan van deze bepaling ook gebruik maken bij bedreigingen.</text:p>
          <text:p text:style-name="al"/>
          <text:p text:style-name="al">
          <text:span text:style-name="nadrukvet">Artikel 7: Wet openbaarheid van bestuur en de Wet hergebruik van overheidsinformatie</text:span>
        </text:p>
          <text:p text:style-name="al"/>
          <text:list text:style-name="id1-3-2-4-43">
            <text:list-item text:style-override="id1-3-2-4-43-1">
              <text:number>1.</text:number>
              <text:p text:style-name="al">Aan de directeuren, ieder voor zover het zijn organisatorische eenheid betreft, wordt verleend de bevoegdheid tot het nemen van beslissingen op grond van de Wet openbaarheid van bestuur, Wet hergebruik van overheidsinformatie en aanverwante regelingen.</text:p>
              <text:p text:style-name="al"/>
              <text:p text:style-name="al">
              <text:span text:style-name="nadrukvet">Toelichting</text:span>
            </text:p>
              <text:p text:style-name="al">Verzoeken met betrekking tot de Wet openbaarheid van bestuur en de Wet hergebruik van overheidsinformatie worden bij de gehele gemeente ingediend. In dit artikel worden de directeuren gemandateerd om besluiten met betrekking tot deze regelgeving te nemen.</text:p>
            </text:list-item>
          </text:list>
          <text:p text:style-name="al"/>
          <text:list text:style-name="id1-3-2-4-45">
            <text:list-item text:style-override="id1-3-2-4-45-1">
              <text:number>2.</text:number>
              <text:p text:style-name="al">Aan de gemeentesecretaris wordt verleend de bevoegdheid tot het nemen van beslissingen op grond van de Wet openbaarheid van bestuur, de Wet hergebruik van overheidsinformatie en aanverwante regelingen, voor zover het de organisatorische eenheid overstijgende aangelegenheden betreft.</text:p>
              <text:p text:style-name="al"/>
              <text:p text:style-name="al">
              <text:span text:style-name="nadrukvet">Toelichting</text:span>
            </text:p>
              <text:p text:style-name="al">Het kan natuurlijk voorkomen, dat een verzoek wordt ingediend, dat niet slechts betrekking heeft op een bepaalde directie als bedoeld in het eerste lid van dit artikel, maar dat meerdere directies daar bij zijn betrokken. In die gevallen zal de gemeentesecretaris een besluit nemen.</text:p>
            </text:list-item>
          </text:list>
          <text:p text:style-name="al"/>
          <text:p text:style-name="al">
          <text:span text:style-name="nadrukvet">Artikel 8: Algemene verordening gegevensbescherming</text:span>
        </text:p>
          <text:p text:style-name="al"/>
          <text:p text:style-name="al">Aan de directeuren, ieder voor zover het zijn organisatorische eenheid betreft, wordt verleend de bevoegdheid tot het nemen van beslissingen op grond van de Algemene verordening gegevensbescherming onder de voorwaarde dat de directeur zijn bevoegdheid uitoefent na advies te hebben ingewonnen bij de Functionaris Gegevensbescherming.</text:p>
          <text:p text:style-name="al"/>
          <text:p text:style-name="al">
          <text:span text:style-name="nadrukvet">Toelichting</text:span>
        </text:p>
          <text:p text:style-name="al">Verzoeken met betrekking tot de Algemene verordening gegevensbescherming worden bij vrijwel de gehele gemeente ingediend. In dit artikel worden de directeuren gemandateerd om besluiten met betrekking tot deze regelgeving te nemen. </text:p>
          <text:p text:style-name="al"/>
          <text:p text:style-name="al">
          <text:span text:style-name="nadrukvet">Artikel 9: Algemene subsidieverordening Breda 2017 en nadere regels</text:span>
        </text:p>
          <text:p text:style-name="al"/>
          <text:list text:style-name="id1-3-2-4-56">
            <text:list-item text:style-override="id1-3-2-4-56-1">
              <text:number>1.</text:number>
              <text:p text:style-name="al">Aan de directeuren, ieder voor zover het zijn organisatorische eenheid betreft, worden verleend de volgende bevoegdheden ontleend aan de Algemene subsidieverordening Breda 2017:</text:p>
              <text:list text:style-name="id1-3-2-4-56-1-3">
                <text:list-item text:style-override="id1-3-2-4-56-1-3-1">
                  <text:number>a.</text:number>
                  <text:p text:style-name="al">Het nemen van besluiten omtrent subsidies (artikelen 1:3, 3:1, lid 6, 3:2, 4:1, 6:2, 7:1, lid 3, 7:3, lid 3 en 7:5);</text:p>
                </text:list-item>
                <text:list-item text:style-override="id1-3-2-4-56-1-3-2">
                  <text:number>b.</text:number>
                  <text:p text:style-name="al">Het vaststellen van een aanvraagformulier (artikel 3:2, lid 2);</text:p>
                </text:list-item>
                <text:list-item text:style-override="id1-3-2-4-56-1-3-3">
                  <text:number>c.</text:number>
                  <text:p text:style-name="al">Het geven van toestemming (artikel 6:2, lid 6 en artikel 8:1, lid 1);</text:p>
                </text:list-item>
                <text:list-item text:style-override="id1-3-2-4-56-1-3-4">
                  <text:number>d.</text:number>
                  <text:p text:style-name="al">Het in gebruik stellen van een accountantsprotocol (artikel 7:4, lid 3);</text:p>
                </text:list-item>
                <text:list-item text:style-override="id1-3-2-4-56-1-3-5">
                  <text:number>e.</text:number>
                  <text:p text:style-name="al">Het aanwijzen van categorieën (artikel 7:5, lid 2);</text:p>
                </text:list-item>
                <text:list-item text:style-override="id1-3-2-4-56-1-3-6">
                  <text:number>f.</text:number>
                  <text:p text:style-name="al">Het voorschrijven van een standaardberekeningswijze (artikel 8:2, lid 1);</text:p>
                </text:list-item>
                <text:list-item text:style-override="id1-3-2-4-56-1-3-7">
                  <text:number>g.</text:number>
                  <text:p text:style-name="al">Het bepalen van definities (artikel 8:2, lid 2);</text:p>
                </text:list-item>
                <text:list-item text:style-override="id1-3-2-4-56-1-3-8">
                  <text:number>h.</text:number>
                  <text:p text:style-name="al">Het toepassen van de hardheidsclausule (artikel 8:3).</text:p>
                </text:list-item>
              </text:list>
            </text:list-item>
          </text:list>
          <text:p text:style-name="al"/>
          <text:list text:style-name="id1-3-2-4-58">
            <text:list-item text:style-override="id1-3-2-4-58-1">
              <text:number/>
              <text:p text:style-name="al">
              <text:span text:style-name="nadrukvet">Toelichting</text:span>
            </text:p>
              <text:p text:style-name="al">De gehele gemeente krijgt in meer of mindere mate te maken met verzoeken om subsidie op basis van de Algemene subsidieverordening Breda 2017. Het is efficiënt om deze besluitvorming te mandateren.</text:p>
            </text:list-item>
          </text:list>
          <text:p text:style-name="al"/>
          <text:list text:style-name="id1-3-2-4-60">
            <text:list-item text:style-override="id1-3-2-4-60-1">
              <text:number>2.</text:number>
              <text:p text:style-name="al">Aan de directeuren, ieder voor zover het zijn organisatorische eenheid betreft, worden verleend de volgende bevoegdheden ontleend aan de Nadere regels subsidieverstrekking Gemeente Breda 2017:</text:p>
              <text:list text:style-name="id1-3-2-4-60-1-3">
                <text:list-item text:style-override="id1-3-2-4-60-1-3-1">
                  <text:number>-</text:number>
                  <text:p text:style-name="al">Het nemen van besluiten omtrent subsidies (artikel definities, 7:2, 7:5, leden 4 en 8, 7:6, leden 1 en 4);</text:p>
                </text:list-item>
                <text:list-item text:style-override="id1-3-2-4-60-1-3-2">
                  <text:number>-</text:number>
                  <text:p text:style-name="al">Het vragen van advies (artikel 1:4, lid 3);</text:p>
                </text:list-item>
                <text:list-item text:style-override="id1-3-2-4-60-1-3-3">
                  <text:number>-</text:number>
                  <text:p text:style-name="al">Het toepassen van de hardheidsclausule (artikel 20:1);</text:p>
                </text:list-item>
                <text:list-item text:style-override="id1-3-2-4-60-1-3-4">
                  <text:number>-</text:number>
                  <text:p text:style-name="al">Het vaststellen van een aanvraagformulier (artikelen 2:5, lid 2, 2:10, lid 2, 2:14, lid 2, 3:3, lid 2, 4:6, lid 1, 5:5, 5a:7, lid 2, 6:4, 7:7, 8:13, lid 1, 10:7, 11:5, lid 2, 12:5, lid 1).</text:p>
                </text:list-item>
              </text:list>
            </text:list-item>
          </text:list>
          <text:p text:style-name="al">
          <text:span text:style-name="nadrukvet">Toelichting</text:span>
        </text:p>
          <text:p text:style-name="al">Het hierboven onder het eerste lid van dit artikel gestelde geldt eveneens voor de Nadere regels subsidieverstrekking Gemeente Breda 2017</text:p>
          <text:p text:style-name="al"/>
          <text:list text:style-name="id1-3-2-4-64">
            <text:list-item text:style-override="id1-3-2-4-64-1">
              <text:number>3.</text:number>
              <text:p text:style-name="al">Aan de directeuren, ieder voor zover het zijn organisatorische eenheid betreft, wordt verleend de bevoegdheid tot nemen van besluiten op verzoeken om subsidies op grond van de Algemene subsidieverordening Breda 2011</text:p>
              <text:p text:style-name="al"/>
              <text:p text:style-name="al">
              <text:span text:style-name="nadrukvet">Toelichting</text:span>
            </text:p>
              <text:p text:style-name="al">Vanwege de overgang van de oude verordening naar de nieuwe kan het mandaat voor de oude nu nog niet geheel vervallen en dient dit nog even te blijven voortbestaan.</text:p>
            </text:list-item>
          </text:list>
          <text:p text:style-name="al"/>
          <text:p text:style-name="al">
          <text:span text:style-name="nadrukvet">Artikel 10: Inkoop- en aanbestedingsbeleid</text:span>
        </text:p>
          <text:p text:style-name="al"/>
          <text:list text:style-name="id1-3-2-4-68">
            <text:list-item text:style-override="id1-3-2-4-68-1">
              <text:number>1.</text:number>
              <text:p text:style-name="al">Aan de directeuren, ieder voor zover het zijn organisatorische eenheid betreft, wordt verleend de bevoegdheid tot het besluiten en verrichten van de volgende privaatrechtelijke rechtshandelingen:</text:p>
              <text:list text:style-name="id1-3-2-4-68-1-3">
                <text:list-item text:style-override="id1-3-2-4-68-1-3-1">
                  <text:number>a.</text:number>
                  <text:p text:style-name="al">leveringen en diensten, waarbij de waarde van de opdracht een bedrag van € 1.000.000,-- niet te boven gaat;</text:p>
                </text:list-item>
                <text:list-item text:style-override="id1-3-2-4-68-1-3-2">
                  <text:number>b.</text:number>
                  <text:p text:style-name="al">het opdracht geven tot het uitvoeren van werken, waarbij de waarde van het werk een bedrag van € 1.000.000,-- niet te boven gaat, een en ander en voor zover in schema B de bevoegdheid niet bij een daarin genoemde functionaris is gelegd.</text:p>
                </text:list-item>
              </text:list>
            </text:list-item>
          </text:list>
          <text:list text:style-name="id1-3-2-4-69">
            <text:list-item text:style-override="id1-3-2-4-69-1">
              <text:number/>
              <text:p text:style-name="al">
              <text:span text:style-name="nadrukvet">Toelichting</text:span>
            </text:p>
              <text:p text:style-name="al">Wederom een bevoegdheid die dwars door de gemeentelijke organisatie loopt. Met deze bepaling wordt gewaarborgd, dat bijvoorbeeld niet elke aankoop ter beslissing aan het college moet worden voorgelegd. Het zou de effectiviteit en de slagvaardigheid van de gemeentelijke organisatie niet ten goede komen, wanneer dat wel zou moeten.Er is wel een bepaalde grens gesteld aan de daarmee gemoeide bedragen. Deze mogen een bedrag van € 1.000.000,-- niet te boven gaan. Het gehele aanbestedingstraject ligt binnen deze volmachtverstrekking opgesloten, dus de in dit artikel genoemde functionarissen zijn bevoegd om een eventuele publicatie te ontwerpen, selectiecriteria op te stellen, de selectie uit te voeren, te gunnen, de overeenkomst aan te gaan en af te sluiten en alle andere besluiten te nemen die gedurende een aanbesteding moeten worden genomen.Wellicht ten overvloede zij vermeld, dat op basis van artikel 9, eerste lid, van het Algemeen Gedeelte dat bij dit mandaatbesluit hoort, de directeur deze bevoegdheid - met voorbijgaan van afdelingshoofden - rechtstreeks bij projectmanagers, projectleiders enz. kan wegleggen, wel blijvend binnen de grenzen die in onderhavig artikel zijn opgenomen.</text:p>
            </text:list-item>
          </text:list>
          <text:list text:style-name="id1-3-2-4-70">
            <text:list-item text:style-override="id1-3-2-4-70-1">
              <text:number>2.</text:number>
              <text:p text:style-name="al">De uitoefening van de bevoegdheid als bedoeld in het eerste lid van dit artikel geschiedt met inachtneming van het vigerende inkoop- en aanbestedingsbeleid en de op grond daarvan vastgestelde (standaard)contracten en voorwaar- den en op voorwaarde dat de bevoegdheid past binnen de vastgestelde begroting, dat wil zeggen dat er geen beroep hoeft te worden gedaan op de post onvoorzien of een stelpost of een reserve of een voorziening.</text:p>
              <text:p text:style-name="al"/>
              <text:p text:style-name="al">
              <text:span text:style-name="nadrukvet">Toelichting</text:span>
            </text:p>
              <text:p text:style-name="al">Vanzelfsprekend dient er wel geld te zijn en moeten de gemeentelijke richtlijnen en contracten op het gebied van inkoop- en aanbesteding in acht worden genomen. In het tweede lid wordt dit zeker gesteld.</text:p>
            </text:list-item>
          </text:list>
          <text:list text:style-name="id1-3-2-4-71">
            <text:list-item text:style-override="id1-3-2-4-71-1">
              <text:number>3.</text:number>
              <text:p text:style-name="al">Daar waar in schema B, C of D ten aanzien van bepaalde bevoegdheden aan specifieke afdelingen c.q. directies van de bedragen als bedoeld in het eerste lid van dit artikel wordt afgeweken, geldt het bepaalde in schema B, C of D.</text:p>
            </text:list-item>
          </text:list>
          <text:p text:style-name="al">
          <text:span text:style-name="nadrukvet">Artikel 11: Overige privaatrechtelijke rechtshandelingen</text:span>
        </text:p>
          <text:p text:style-name="al"/>
          <text:list text:style-name="id1-3-2-4-74">
            <text:list-item text:style-override="id1-3-2-4-74-1">
              <text:number>1.</text:number>
              <text:p text:style-name="al">Onverminderd het bepaalde in artikel 10 wordt aan de directeuren, ieder voor zover het zijn organisatorische eenheid betreft, verleend de bevoegdheid tot het besluiten en verrichten van alle privaatrechtelijke rechtshandelingen. Voor zover daarbij gemeentelijke middelen worden aangewend, dienen die een bedrag van € 1.000.000,-- niet te boven te gaan.</text:p>
              <text:p text:style-name="al">
              <text:span text:style-name="nadrukvet">Toelichting</text:span>
            </text:p>
              <text:p text:style-name="al">Ook de uitoefening van deze taken speelt gemeentebreed. Dit lid is opgenomen om bij de overige privaatrechtelijke rechtshandelingen, zoals bijvoorbeeld huur/verhuur en erfpacht, binnen een bepaalde marge (niet hoger dan een bedrag van € 1.000.000,--) een zekere slagvaardigheid binnen het gemeentelijk functioneren te garanderen. Indien het om periodieke betalingen gaat, wordt de waarde berekend aan de hand van de looptijd. Indien deze looptijd onbepaald is, wordt uitgegaan van 48 maanden. Vanzelfsprekend vallen onder deze volmacht ook privaatrechtelijke rechtshandelingen, waarbij geen gemeentelijke middelen worden aangewend zoals bij bruikleen- of schenkingsovereenkomsten.Wellicht ten overvloede zij vermeld, dat op basis van artikel 9, eerste lid, van het Algemeen Gedeelte dat bij dit mandaatbesluit hoort, de directeur deze bevoegdheid - met voorbijgaan van afdelingshoofden - rechtstreeks bij projectmanagers, projectleiders enz. kan wegleggen, wel blijvend binnen de grenzen die in onderhavig artikel zijn opgenomen.</text:p>
            </text:list-item>
          </text:list>
          <text:list text:style-name="id1-3-2-4-75">
            <text:list-item text:style-override="id1-3-2-4-75-1">
              <text:number>2.</text:number>
              <text:p text:style-name="al">De uitoefening van de bevoegdheid als bedoeld in het eerste lid van dit artikel geschiedt met inachtneming van de relevante gemeentelijke beleidskaders en beleidsplannen en de op grond daarvan vastgestelde (standaard)contracten en voorwaarden en op voorwaarde dat de bevoegdheid past binnen de vastgestelde begroting.</text:p>
              <text:p text:style-name="al">
              <text:span text:style-name="nadrukvet">Toelichting</text:span>
            </text:p>
              <text:p text:style-name="al">Vanzelfsprekend dient er wel geld te zijn en moeten gemeentelijk beleid en richtlijnen in acht worden genomen. In het tweede lid wordt dit zeker gesteld.</text:p>
            </text:list-item>
          </text:list>
          <text:list text:style-name="id1-3-2-4-76">
            <text:list-item text:style-override="id1-3-2-4-76-1">
              <text:number>3.</text:number>
              <text:p text:style-name="al">Daar waar in schema B, C, D en E ten aanzien van bepaalde bevoegdheden aan specifieke afdelingen c.q. directies van de bedragen als bedoeld in het eerste lid van dit artikel wordt afgeweken, geldt het bepaalde in schema B, C, D of E.</text:p>
            </text:list-item>
          </text:list>
          <text:p text:style-name="al"/>
          <text:p text:style-name="al">
          <text:span text:style-name="nadrukvet">Artikel 12: Aanvragen van vergunningen, ontheffingen, vrijstellingen e.d.</text:span>
        </text:p>
          <text:p text:style-name="al"/>
          <text:p text:style-name="al">Aan de directeuren, ieder voor zover het zijn organisatorische eenheid betreft, wordt verleend de bevoegdheid tot het aanvragen van vergunningen, ontheffingen, vrijstellingen e.d. voor zover die dienstbaar zijn aan de gemeentelijke taakuitoefening.</text:p>
          <text:p text:style-name="al"/>
          <text:p text:style-name="al">
          <text:span text:style-name="nadrukvet">Toelichting</text:span>
        </text:p>
          <text:p text:style-name="al">Op diverse plaatsen binnen de gemeentelijke organisatie kan het voor de normale gemeentelijke taakuitoefening noodzakelijk zijn, dat er vergunningen e.d. moeten worden aangevraagd, bijvoorbeeld het aanvragen van een kapvergunning bij de uitvoering van een project of het aanvragen van een omgevingsvergunning bij de bouw van een gemeentelijk pand. Uit praktische overwegingen wordt de bevoegdheid tot het aanvragen hiervan verleend aan de in dit artikel genoemde functionarissen.</text:p>
          <text:p text:style-name="al"/>
          <text:p text:style-name="al">
          <text:span text:style-name="nadrukvet">Artikel 13: Aanvragen van subsidies</text:span>
        </text:p>
          <text:p text:style-name="al"/>
          <text:p text:style-name="al">Aan de directeuren, ieder voor zover het zijn organisatorische eenheid betreft, wordt verleend de bevoegdheid tot het aanvragen van subsidies voor zover die dienstbaar zijn aan de gemeentelijke taakuitoefening.</text:p>
          <text:p text:style-name="al"/>
          <text:p text:style-name="al">
          <text:span text:style-name="nadrukvet">Toelichting</text:span>
        </text:p>
          <text:p text:style-name="al">Op diverse plaatsen in de gemeentelijke organisatie wordt gewerkt met subsidiestromen, bijvoorbeeld op basis van Europese of rijksregelgeving. Uit praktische overwegingen wordt de bevoegdheid om de aanvraag in te dienen bij de in dit artikel genoemde functionarissen gelegd. Een en ander dient vanzelfsprekend wel te passen binnen het gemeentelijk beleid.</text:p>
          <text:p text:style-name="al"/>
          <text:p text:style-name="al">
          <text:span text:style-name="nadrukvet">Artikel 14: Aanwijzen toezichthouders en opsporingsambtenaren</text:span>
        </text:p>
          <text:p text:style-name="al"/>
          <text:p text:style-name="al">Aan de directeuren, ieder voor zover het zijn organisatorische eenheid betreft, wordt verleend de bevoegdheid tot het aanwijzen (en intrekken van die aanwijzing) van ambtenaren als opsporingsambtenaar en als ambtenaar voor het uitoefenen van toezicht op de naleving van de bij of krachtens wetgeving gegeven voorschriften.</text:p>
          <text:p text:style-name="al"/>
          <text:p text:style-name="al">
          <text:span text:style-name="nadrukvet">Toelichting</text:span>
        </text:p>
          <text:p text:style-name="al">In diverse wetten en verordeningen zijn bepalingen opgenomen, waarin is geregeld, dat personen kunnen worden aangewezen als opsporingsambtenaar en als toezichthouder op de naleving van voorschriften. In schema C zijn daar al verschillende mandaten over opgenomen. Voor die gevallen waarin het niet specifiek is geregeld kan altijd op onderhavig artikel 14 worden teruggevallen.</text:p>
        </text:section>
        <text:section text:name="bijlage_id1-3-2-5" text:style-name="bijlage">
          <text:p text:style-name="bijlage_top"/>
          <text:p text:style-name="hoofdstuk_kop"><text:span text:style-name="label">Bijlage</text:span> <text:span text:style-name="nr">2:</text:span> SCHEMA B</text:p>
          <text:p text:style-name="al">behorende bij het “Algemeen Mandaatbesluit Breda 2019”</text:p>
          <text:p text:style-name="al"/>
          <text:p text:style-name="al">
          <text:span text:style-name="nadrukvet">Toelichting</text:span>
        </text:p>
          <text:p text:style-name="al">Het betreft in deze de mandaat-, volmacht- en machtigingbesluiten, die niet bij alle domeinen/directies voorkomen en die gelden voor de in dit schema genoemde functionarissen.</text:p>
          <text:p text:style-name="al">Opsomming per domein/directie, dus:</text:p>
          <text:list text:style-name="id1-3-2-5-7">
            <text:list-item text:style-override="id1-3-2-5-7-1">
              <text:number>-</text:number>
              <text:p text:style-name="al">Bedrijfsvoering &amp; Dienstverlening;</text:p>
            </text:list-item>
            <text:list-item text:style-override="id1-3-2-5-7-2">
              <text:number>-</text:number>
              <text:p text:style-name="al">Ruimtelijk Economisch Domein</text:p>
            </text:list-item>
            <text:list-item text:style-override="id1-3-2-5-7-3">
              <text:number>-</text:number>
              <text:p text:style-name="al">Sociaal Economisch Domein;</text:p>
            </text:list-item>
            <text:list-item text:style-override="id1-3-2-5-7-4">
              <text:number>-</text:number>
              <text:p text:style-name="al">Concernstaf.</text:p>
            </text:list-item>
          </text:list>
          <text:p text:style-name="al"/>
          <text:p text:style-name="al">De mandaten inzake de ATEA-Groep zijn voorlopig nog ondergebracht in Schema D. </text:p>
          <text:p text:style-name="al"/>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column table:style-name="id1-3-2-5-12-1-6"/>
              <table:table-column table:style-name="id1-3-2-5-12-1-7"/>
              <table:table-column table:style-name="id1-3-2-5-12-1-8"/>
              <table:table-column table:style-name="id1-3-2-5-12-1-9"/>
              <table:table-column table:style-name="id1-3-2-5-12-1-10"/>
              <table:table-column table:style-name="id1-3-2-5-12-1-11"/>
              <table:table-column table:style-name="id1-3-2-5-12-1-12"/>
              <table:table-row table:style-name="row">
                <table:table-cell table:style-name="cell_frame_all" table:number-rows-spanned="1" table:number-columns-spanned="4">
                  <text:p text:style-name="table_al"> Bedrijfsvoering &amp; Dienstverlening</text:p>
                </table:table-cell>
              </table:table-row>
              <table:table-row table:style-name="row">
                <table:table-cell table:style-name="cell_frame_all" table:number-rows-spanned="1" table:number-columns-spanned="4">
                  <text:p text:style-name="table_al"> Afdeling Informatie &amp; Communicatie</text:p>
                </table:table-cell>
              </table:table-row>
              <table:table-row table:style-name="row">
                <table:table-cell table:style-name="cell_frame_all" table:number-rows-spanned="1" table:number-columns-spanned="4">
                  <text:p text:style-name="table_al"> Afdeling Financiën, Inkoop &amp; Juridische Zaken</text:p>
                </table:table-cell>
              </table:table-row>
              <table:table-row table:style-name="row">
                <table:table-cell table:style-name="cell_frame_all" table:number-rows-spanned="1" table:number-columns-spanned="4">
                  <text:p text:style-name="table_al"> Afdeling Organisatie</text:p>
                </table:table-cell>
              </table:table-row>
              <table:table-row table:style-name="row">
                <table:table-cell table:style-name="cell_frame_all" table:number-rows-spanned="1" table:number-columns-spanned="4">
                  <text:p text:style-name="table_al"> Afdeling Servicecentrum</text:p>
                </table:table-cell>
              </table:table-row>
              <table:table-row table:style-name="row">
                <table:table-cell table:style-name="cell_frame_all" table:number-rows-spanned="1" table:number-columns-spanned="4">
                  <text:p text:style-name="table_al"> Afdeling Publieksservice</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Bevoegdheid / grondslag</text:p>
                </table:table-cell>
                <table:table-cell table:style-name="cell_frame_all" table:number-rows-spanned="1" table:number-columns-spanned="1">
                  <text:p text:style-name="table_al"> Mandans</text:p>
                </table:table-cell>
                <table:table-cell table:style-name="cell_frame_all" table:number-rows-spanned="1" table:number-columns-spanned="1">
                  <text:p text:style-name="table_al"> Mandataris</text:p>
                </table:table-cell>
                <table:table-cell table:style-name="cell_frame_all" table:number-rows-spanned="1" table:number-columns-spanned="1">
                  <text:p text:style-name="table_al"> Specifieke bepalingen</text:p>
                </table:table-cell>
              </table:table-row>
              <table:table-row table:style-name="row">
                <table:table-cell table:style-name="cell_frame_all" table:number-rows-spanned="1" table:number-columns-spanned="1">
                  <text:p text:style-name="table_al"> Afdeling Informatie &amp; Communic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am Data Services Ruimte &amp; Gebouwen (DRG) en Team Data Services WO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opstellen van de "ambtelijke verklar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nformatiebeheerders C, D, E en F van de afdeling Informatie &amp; Communicatie, Team Data Services R &amp; G en Team Data Services WOZ</text:p>
                  <text:p text:style-name="table_al"/>
                  <text:p text:style-name="table_al">Medewerkers RTH C en D van de afdeling Informatie &amp; Communicatie, Team Data Services WO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oetsen van (overige) brondocumenten aan de vereisten voor inschrijving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geven van inschrijfnummer en identificatienummers</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schrijven van de brondocumenten in de basisregistratie</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zorgen van een zodanige opzet van de basisregistratie, dat de inhoud daarvan duurzaam kan worden bewaard en te allen tijde binnen een redelijke termijn raadpleegbaar en beschikbaar is</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zorg dragen voor een goede beschikbaarheid, werking en beveiliging van de basisregistratie</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 basis van de brondocumenten opnemen van gegevens in de basisregistratie overeenkomstig de voorschriften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ntvangen, doorgeleiden en afhandelen van meldingen en verzoeken inclusief de verwerking daarvan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nderhouden dan wel doen onderhouden van het berichtenverkeer met de Landelijke Voorziening basisregistraties adressen en gebouwen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 verzoek aan een ieder verlenen van inzage in de basisregistratie, alsmede het aan eenieder verstrekken van de in de basisregistratie opgenomen gegevens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eenmaal per jaar controleren van de inrichting en werking van de basisregistratie alsmede de verwerking van gegevens in de basisregistratie, en het zenden van een afschrift van de controle resultaten aan het Ministerie van Binnenlandse Zaken en Koninkrijksrelaties</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vorderen van de nakoming van de gemeentelijke verplichtingen, met inbegrip van de inrichting van de processen, de conformiteit van het gebruikte informatiesysteem en de beveiligingsmaatregelen alsmede het rapporteren over die nakoming daarvan aan burgemeester en wethouders</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dan wel intrekken van (langdurige) standplaatsen met uitzondering van die kavels die bestemd zijn voor het plaatsen van een woonwagen als gedefinieerd in artikel 1 van de Woningwet.</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ordening naamgeving en nummering</text:span>
                  </text:p>
                  <text:p text:style-name="table_al">
                    <text:span text:style-name="nadrukvet">(adressen) 201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oekennen, wijzigen en intrekken van nummeraandu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Informatiebeheerders C, D en E van de Afdeling Informatie &amp; Communicatie, Team Data Services R &amp; G</text:p>
                  <text:p text:style-name="table_al"/>
                  <text:p text:style-name="table_al"> Medewerkers RTH C en D van de Afdeling Informatie &amp; Communicatie, Team Data Services WOZ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dministratief wijzigen van het beloop van een eerder vastgestelde openbare ruimtenaam</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Medewerkers RTH C en D van de Afdeling Informatie &amp; Communicatie, Team Data Services WO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basisregistratie grootschalige topograf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zorgdragen voor het bijhouden van de geografische gegevens in de BGT door levering aan het Kadaster van de gegevens bedoeld in de artikelen 7, tweede en derde lid, en artikel 8 van de Wet BGT (artikel 11 Wet BGT)</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Informatiebeheerders D en E van de Afdeling Informatie &amp; Communicatie, Team Dataservices Ruimte &amp; Gebouw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 (artikel 12 Wet BGT)</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oldoen aan de kwaliteitseisen, gesteld in de catalogus als bedoeld in artikel 4 van de Wet BGT, bij het leveren van een geografisch gegeven als bedoeld in artikel 11 van de Wet BGT (artikel 13 Wet BGT)</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zorgdragen dat een in de BGT weergegeven geografisch object in overeenstemming is met de fysieke werkelijkheid, binnen de regels ten aanzien van de actualiteit die daarover in de catalogus als bedoeld in artikel 4 Wet BGT worden gesteld (artikel 14 Wet BGT)</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a ontvangst van een melding als bedoeld in artikel 25, lid 1 Wet BGT in onderzoek zetten van een geografisch object waarop de melding betrekking heeft, het betreffende authentieke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 (artikel 27 en 28 Wet BGT)</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jaarlijks verrichten van een onderzoek naar de uitvoering van de krachtens de Wet BGT geldende verplichtingen en het zenden van van een afschrift van de resultaten van dit onderzoek aan de van Infrastructuur en Milieu (artikel 30 Wet BGT)</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Id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Afdeling Financiën, Inkoop &amp; Juridische Zak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am Juridische Zaken (JZ)</text:span>
                  </text:p>
                </table:table-cell>
              </table:table-row>
              <table:table-row table:style-name="row">
                <table:table-cell table:style-name="cell_frame_all" table:number-rows-spanned="1" table:number-columns-spanned="1">
                  <text:p text:style-name="table_al">
                    <text:span text:style-name="nadrukvet">Aansprakelijkheidsstell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in behandeling nemen en afhandelen van w.a.-schadezaken beneden het eigen risic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oofd afdeling Financiën, Inkoop &amp; Juridische Zaken, Teamleider Juridisch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 behandeling nemen en afhandelen van w.a.-schadezaken waarvan op basis van een met Melior Verzekeringen afgesloten servicemodule advies wordt ingewonnen bij Melior Verzekering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adser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die besluiten die nodig zijn ter oplossing van de parkeerproblematiek en te aan- zien van het recht van uitweg op het terrein Stadserf te Breda</text:p>
                </table:table-cell>
                <table:table-cell table:style-name="cell_frame_all" table:number-rows-spanned="1" table:number-columns-spanned="1">
                  <text:p text:style-name="table_al"> Burgemeester / B&amp;W</text:p>
                </table:table-cell>
                <table:table-cell table:style-name="cell_frame_all" table:number-rows-spanned="1" table:number-columns-spanned="1">
                  <text:p text:style-name="table_al"> Directeur Bedrijfsvoering &amp;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van beleid waarin zowel het parkeerbeleid als de verstrekking van toegangs- passen met betrekking tot het Stadserf te Breda worden geregeld</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Id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langen van een schriftelijke machtiging van een gemachtigde (artikel 2:1, lid 2)</text:p>
                </table:table-cell>
                <table:table-cell table:style-name="cell_frame_all" table:number-rows-spanned="1" table:number-columns-spanned="1">
                  <text:p text:style-name="table_al">Burgemeester / B&amp;W</text:p>
                </table:table-cell>
                <table:table-cell table:style-name="cell_frame_all" table:number-rows-spanned="1" table:number-columns-spanned="1">
                  <text:p text:style-name="table_al">Hoofd afdeling Financiën, Inkoop &amp; Juridische Zaken, Teamleider Juridische Zaken</text:p>
                  <text:p text:style-name="table_al">(Beleids) adviseur B Administratief medewerker 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weigeren van bijstand of vertegenwoordiging door een persoon tegen wie ernstige bezwaren bestaan (artikel 2: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oorsturen van geschriften tot behandeling waarvan kennelijk een ander bestuursorgaan bevoegd is (artikel 2:3,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erugsturen aan de afzender van geschriften die niet voor hem bestemd zijn en die ook niet worden doorgezonden (artikel 2:3,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van de verschuldigdheid en hoogte van de dwangsom (artikel 4:18)</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erugvorderen van onverschuldigd betaalde dwangsommen (artikel 4:20)</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vestigen van de ontvangst van een bezwaarschrift (artikel 6:14,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oorzenden van een bezwaarschrift aan het bevoegde orgaan (artikel 6:15,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zenden van de op de zaak betrekking hebbende stukken aan in ieder geval de gemachtigde (artikel 6:17)</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oen van mededeling aan het orgaan waarbij beroep tegen het niet tijdig beslissen aanhangig is bij het nemen van een besluit op de aanvraag (artikel 6:20,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oen van mededeling aan het orgaan waarbij het beroep aanhangig is bij intrekking of wijziging van het bestreden besluit (artikel 7:1a, lid 2 en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stemmen met of het afwijzen van een verzoek om rechtstreeks beroep bij de administratieve rechter (artikel 7:1a, lid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oorzenden van een bezwaarschrift aan de bevoegde rechter, indien ingestemd wordt met het verzoek om rechtstreeks beroep (artikel 7:1a, lid 5 en lid 6)</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 de gelegenheid stellen van belanghebbenden te worden gehoord voordat een bestuursorgaan op het bezwaar beslist (artikel 7:2,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 de hoogte brengen van de indiener van het bezwaarschriften de belanghebbenden, die bij de voorbereiding van het besluit hun zienswijze naar voren hebben gebracht (artikel 7:2, lid 2)</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er inzage leggen van het bezwaarschrift en alle verder op de zaak betrekking hebbende stukken voorafgaand aan het horen (artikel 7:4, lid 2, lid 3, lid 5 en lid 6)</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mededelen van feiten of omstandigheden aan belanghebbenden die na het horen bekend worden en die voor de te nemen beslissing van aanmerkelijk beland kunnen zijn en het in de gelegenheid stellen van belanghebbenden daarover te worden gehoord (artikel 7:9)</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bezwaarschrift (artikel 7:10,</text:p>
                  <text:p text:style-name="table_al"> lid 1), voor zover er sprake is van:</text:p>
                  <text:list text:style-name="id1-3-2-5-12-1-13-68-1-3">
                    <text:list-item text:style-override="id1-3-2-5-12-1-13-68-1-3-1">
                      <text:number>1.</text:number>
                      <text:p text:style-name="table_al">een (kennelijk) niet-ontvankelijk bezwaar;</text:p>
                    </text:list-item>
                    <text:list-item text:style-override="id1-3-2-5-12-1-13-68-1-3-2">
                      <text:number>2.</text:number>
                      <text:p text:style-name="table_al"> een ongegrond bezwaar in lijn met het advies van de Adviescommissie bezwaarschriften.</text:p>
                    </text:list-item>
                  </text:list>
                  <text:p text:style-name="table_al">Dit onder de voorwaarde dat het primaire besluit in mandaat is genomen.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Hoofd afdeling Financiën, Inkoop &amp; Juridische Zaken, Teamleider Juridisch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schorten van de termijn voor het beslissen op een bezwaarschrift (artikel 7:10,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Hoofd afdeling Financiën, Inkoop &amp; Juridische Zaken, Teamleider Juridische Zaken</text:p>
                  <text:p text:style-name="table_al">(Beleids) adviseur BAdministratief medewerker 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dagen van de beslissing op een bezwaarschrift (artikel 7:10,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der uitstellen van een beslissing op een bezwaarschrift (artikel 7:10, lid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een en ander voor zover het betreft bezwaarschriften die worden behandeld volgens de Verordening behandeling bezwaar- schriften Breda 2004 (dus niet belastingen, personeelszaken en sociale zekerhei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Jeugdwet, Zorg en Participatie (Sociaal Domei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bezwaarschriften ingevolge de Wmo 2015 en daarop gebaseerde verordeningen en regelingen, de Participatiewet en de daarop gebaseerde verordeningen en regelingen, Ioaw, Ioaz, Bbz en de Jeugdwet en daarop gebaseerde verordeningen en regelingen</text:p>
                </table:table-cell>
                <table:table-cell table:style-name="cell_frame_all" table:number-rows-spanned="1" table:number-columns-spanned="1">
                  <text:p text:style-name="table_al">Burgemeester / B&amp;W</text:p>
                </table:table-cell>
                <table:table-cell table:style-name="cell_frame_all" table:number-rows-spanned="1" table:number-columns-spanned="1">
                  <text:p text:style-name="table_al">Afdelingshoofd Financiën, Inkoop &amp; Juridische Zaken, Teamleider Juridisch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n aanzien van bezwaren Jeugdwet, het weigeren van bijstand of vertegenwoordiging door een persoon tegen wie ernstige bezwaren bestaan (artikel 2:2 Awb)</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Afdelingshoofd Financiën, Inkoop &amp; Juridische Zaken, Teamleider Juridisch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n aanzien van bezwaren Jeugdwet, het beslissen op een bezwaarschrift voor zover er sprake is van een (kennelijk) niet-ontvankelijk bezwaar (artikel 7:10 Awb)</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Afdelingshoofd Financiën, Inkoop &amp; Juridische Zaken, Teamleider Juridische Z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cedureverordening bestuursschade 1998</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instellen van een schadebeoordelingsopdracht tot het uitbrengen van advies (artikel 2,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Financiën, Inkoop &amp; Juridische Zaken, Teamleider Juridische Za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 kennis stellen van de verzoeker van het voornemen om een commissie in te stellen (artikel 2, lid 8)</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oepassen van artikel 4:1 tot en met artikel 4:6 van de Awb op een verzoek</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fwijzen van een verzoek indien het kennelijk ongegrond is (artikel 3,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vestigen van de ontvangst van een verzoek (artikel 4, lid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iet in behandeling nemen van een aanvraag in verband met het niet of niet tijdig storten van een geldsom (artikel 4, lid 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er beschikking stellen van gegevens aan de commissie (artikel 6,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even van instemming voor het maken van kosten indien de commissie inlichtingen en/of adviezen bij derden wenst in te winnen (artikel 6,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even namens de gemeente van een mondelinge toelichting (artikel 7, lid 2)</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even van een zienswijze op het conceptadvies (artikel 7, lid 6)</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lengen van de termijn voor afhandeling van een verzoek (artikel 8, lid 3)</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gemeenschappelijke regel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zenden gemeenschappelijke regeling aan Gedeputeerde Staten (artikel 26,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Financiën, Inkoop &amp; Juridische Zaken, Teamleider Juridische Za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ijhouden van een register van de regelingen waaraan de gemeente deelneem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 adviseur B (Beleids) adviseur C Administratief medewerker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eam Financieel advies en beleid (FA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arantieverleningen en borgstell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garanties aan sportverenigingen en andere aanvragers tot het geldende plafondbedrag dat de Stichting Waarborgfonds Sport garandee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cerndirecteur Bedrijfsvoering &amp; Dienstverlening (Elles Boers), Directeur Ruimtelijk Economisch Domein (Kees Koffeman), Directeur Sociaal Economisch Domein (Petra de Kam), </text:p>
                  <text:p text:style-name="table_al">Hoofd afdeling Financiën, Inkoop &amp; Juridische Zaken (Joost Veuger), Teamleider Financieel Advies en Beleid (Petra van Dooren-Lansdorp)</text:p>
                </table:table-cell>
                <table:table-cell table:style-name="cell_frame_all" table:number-rows-spanned="1" table:number-columns-spanned="1">
                  <text:p text:style-name="table_al">Garantieaanvragen boven de € 1.000.000,-worden aan de Raad ter goedkeuring voorgelegd. Daarnaast worden garantieaan- vragen beneden de </text:p>
                  <text:p text:style-name="table_al">€ 1.000.000,-- ook ter goedkeuring aan de Raad voorgelegd, indien daarmee het totaal gegarandeerd bedrag aan de betreffende instelling de € 5.000.000,-- zal overschrijden.</text:p>
                </table:table-cell>
              </table:table-row>
              <table:table-row table:style-name="row">
                <table:table-cell table:style-name="cell_frame_all" table:number-rows-spanned="1" table:number-columns-spanned="1">
                  <text:p text:style-name="table_al">Het wijzen van geldnemers in geval van beta- lingsachterstanden op hun verplichtingen jegens geldgevers, alsmede op de mogelijke uit het niet-nakomen van de verplichtingen voortvloei- ende consequenties</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toestemming om de nakoming van de verplichting tot het doen van extra aflossingen tijdelijk op te schorten, zomede de termijn te bepalen waarbinnen alsnog aan bedoelde verplichting moet worden voldaa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toestemming om een hoofdelijk verbonden schuldenaar van zijn verplichtingen te ontslaa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toestemming tot openbare of onderhandse verkoop van de verbonden onroerende zaak</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ontslag van de verplichting tot het aanhouden van een overlijdensrisicoverze- kering, dan wel toestemming te verlenen tot verlaging van het verzekerde bedrag van de overlijdensrisicoverzekeri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toestemming voor het vestigen van een 2e of 3e hypotheek op een pand waarop een hypothecaire zekerheid ten behoeve van de gemeente Breda rust als gevolg van een in het verleden verstrekte gemeentegarantie</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tot het aangaan van overeenkomsten met het waarborgfonds sociale woningbouw, waarbij de gemeente verklaart dat, indien het risicovermogen lager is dan het garantieniveau, aan het WSW gelden ter leen worden verstrekt (de zogenaamde achtervang- besluit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inanciering en betalingsverk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strekken van leningen uit de door de Raad gevormde fondsen met inachtneming van de bij het fonds gestelde kaders en tot de maximumbedragen die - indien van toepassing - bij de vorming van het fonds zijn bepaal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cerndirecteur Bedrijfsvoering &amp; Dienstverlening (Elles Boers), Directeur Ruimtelijk Economisch Domein (Kees Koffeman), Directeur Sociaal Economisch Domein (Petra de Kam), </text:p>
                  <text:p text:style-name="table_al">Hoofd afdeling Financiën, Inkoop &amp; Juridische Zaken (Joost Veuger), Teamleider Financieel Advies en Beleid (Petra van Dooren-Lans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fsluiten van lang en kort lopende geldleningen ten behoeve van derd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fsluiten van contracten met betrekking tot derivaten en specifieke financieringsconstructies voor zover toegestaan in de wet Fido en gemeentelijke regelgevi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leggen in vermogenstitels voor zover toegestaan in de wet Fido en gemeentelijke regelgevi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oorlenen van lang en kort lopende geldle- ningen welke ten behoeve van derden zijn aangetrokk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leggen van overtollige kasmiddel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enen en opheffen van bank- en giroreke- ning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vragen en verstrekken van smartcards voor BDS-betalingsverkeer, en cards en/of andere identificatiemethoden ten behoeve van betalingsverkeersystemen van andere algemene bank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gaan van rekening-courant-overeenkom- sten en andere overeenkomsten betreffende het betalingsverke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Financiële Administratie (F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rrespondentie CB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zamelen en aanleveren van (financiële) gegevens en het ondertekenen van de (bijbehorende) stukken</text:p>
                </table:table-cell>
                <table:table-cell table:style-name="cell_frame_all" table:number-rows-spanned="1" table:number-columns-spanned="1">
                  <text:p text:style-name="table_al">Burgemeester / B&amp;W</text:p>
                </table:table-cell>
                <table:table-cell table:style-name="cell_frame_all" table:number-rows-spanned="1" table:number-columns-spanned="1">
                  <text:p text:style-name="table_al">Hoofd afdeling Financiën, Inkoop &amp; Juridische Z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deling Publieksservic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De functionarissen aan wie de bevoegdheden van het bestuursorgaan zijn gemandateerd: </text:p>
                  <text:p text:style-name="table_al">1 = Leidinggevende F (Afdelingshoofd Publieksservice) </text:p>
                  <text:p text:style-name="table_al">2 = Leidinggevende E (Teamleider Publieksservice)</text:p>
                  <text:p text:style-name="table_al">3 = (Beleids) Adviseur C (Beleidsadviseur)</text:p>
                  <text:p text:style-name="table_al">3 = (Beleids) Adviseur B (Senior medewerker privacy en juridische zaken)</text:p>
                  <text:p text:style-name="table_al">3 = (Beleids) Adviseur A (Specialist kwaliteit BRP) </text:p>
                  <text:p text:style-name="table_al">3 = Medewerker Dienstverlening D (Senior medewerker dienstverlening) </text:p>
                  <text:p text:style-name="table_al">4 = Informatiebeheerder E (Specialist balie en back office)</text:p>
                  <text:p text:style-name="table_al">4 = Medewerker Regelgeving, Toezicht en Handhaving B (Medewerker adresonderzoek) </text:p>
                  <text:p text:style-name="table_al">5 = Medewerker Dienstverlening B (Allround medewerker AO en balie)</text:p>
                  <text:p text:style-name="table_al">5 = Medewerker Dienstverlening A (Allround baliemedewerker) 6 = Buitengewoon Ambtenaar Burgerlijke Stand (BABS)</text:p>
                  <text:p text:style-name="table_al">6 = Buitengewoon Ambtenaar Burgerlijke Stand (BAB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op de Lijkbezor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verzoek tot het stellen van een andere termijn voor begraving of verbran- ding (artikel 17, lid 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2, 3, 4,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verzoek tot afgifte van een vergunning voor het opgraven van een lijk (artikel 29,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2,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verzoek tot het verlenen van een verlof tot ontleding (artikel 68,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2, 3, 4, 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uit op de lijkbezor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verzoek tot afgifte van een laissez-passer voor het vervoer van een lijk uit Nederland (artikel 11 juncto artikel 3 van de Overeenkomst van Straatsbur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2, 3, 4, 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basisregistratie personen (Wet BR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uitvoering van de Wet BRP voor zover het betreft de taken die zijn opgelegd aan het college van burgemeester en wethouders in hoofdstuk 1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uitvoering van hoofdstuk 2, de bijhouding van de basisregistratie, paragraaf 2, de inschrijving (artikel 2.2 t/m 2.6) en paragraaf 3, de opneming van persoonsgegevens (artikel 2.7 t/m 2.26)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wijzen van ambtenaren ten overstaan van wie een schriftelijke en door de burger ondertekende verklaring onder eed of belofte wordt afgelegd (artikel 2.8, lid 2, sub 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oen van mededelingen, het verzenden van kennisgevingen en het verstrekken van andere inlichtingen aan de colleges van B&amp;W van andere gemeenten van belang voor de bijhouding van de basisregistratie (artikel 2.35)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laten overleggen van een door een beëdigde vertaler vervaardigde Nederlandse vertaling van een geschrift (artikel 2.38, lid 3, artikel 2.44 en artikel 2.46)</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2, 3, 4,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wijzen van instellingen op het terrein van maatschappelijke opvang, bedoeld in artikel 1, lid 1, onderdeel 9 onder 7o van de Wet maatschappelijke ondersteuning, gevestigd binnen de gemeente waar de daarin een woonadres hebbende personen in plaats van een woonadres een briefadres kunnen kiezen (artikel 2.40, lid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ordelen dat het uit veiligheidsoverwegingen niet wenselijk is dat een burger op een woonadres wordt opgenomen en hij daarom, in afwijking van artikel 2.38, lid 1 en artikel 2.39, lid 1, een briefadres kan kiezen (artikel 2.4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wijzen van rechtspersonen om als briefadresgever in de gemeente op te treden (artikel 2.4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 ingezetene verplichten om, desverlangd in persoon, inlichtingen te verstrekken en geschriften over te leggen van belang voor de bijhouding van de basisregistratie (artikel 2.44, artikel 2.45, lid 1, artikel 2.46, artikel 2.47 en artikel 2.49,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palen van tijdstippen waarop hoofden van instellingen en bedrijven waar personen verblijf plegen te houden, instellingen bedoeld in artikel 2.40 daaronder begrepen, een opgave doen van diegenen die daar voor onbepaalde tijd verblijf zullen houden of gedurende drie maanden ten minste twee derden van de tijd zullen overnachten (artikel 2.5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laten geven van inlichtingen en laten overleggen van geschriften over een in het buitenland overleden ingezetene door de echtgenoot, de geregistreerde partner en nabestaanden tot en met de tweede graad (artikel 2.5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van de identiteit (artikel 2.5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mbtshalve kosteloos toezenden van de persoonslijst alsmede een schriftelijke medede- ling van de hoofdlijnen terzake van de basisregistratie geldende regels (artikel 2.5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verzoeken van een burger hem mee te delen of van hem gegevens worden verwerkt in de basis registratie, tot het verlenen van inzage in hem betreffende gegevens in de basisregistratie en tot het verstrekken van een (gewaarmerkt) afschrift van de hem betreffende persoonsgegevens die worden verwerkt in de basisregistratie (artikel 2.5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schriftelijk verzoek tot opname van gegevens op de persoonslijst van het gebruik van de geslachtsnaam krachtens artikel 9 Boek 1 BW en van de gegevens betreffende het geslacht en de naam in verband met een rechterlijke last tot wijziging van de vermelding van het geslacht in een geboorteakte (artikel 2.5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schriftelijk verzoek tot verwijdering van gegevens betreffende een adoptie van de persoonslijst van een adoptiefkind (artikel 2.5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verzoek van betrokkene tot verbetering, aanvulling of verwijdering van zijn gegevens in de basisregistratie (artikel 2.5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 schriftelijk verzoek van betrokkene vermelden van een aantekening op zijn persoonslijst omtrent de beperking van de verstrekking van gegevens aan derden (artikel 2.5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in verband met de inschrijving in de basisregistratie bedoeld in artikel 2.66, in samenhang met artikel 2.67, van de wet, alsmede het verrichten van de hiermee verband houdende feitelijke handelingen</text:p>
                </table:table-cell>
                <table:table-cell table:style-name="cell_frame_all" table:number-rows-spanned="1" table:number-columns-spanned="1">
                  <text:p text:style-name="table_al">De Minister van BZ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Ondermandaat </text:p>
                  <text:p text:style-name="table_al">1 t/m 5</text:p>
                </table:table-cell>
              </table:table-row>
              <table:table-row table:style-name="row">
                <table:table-cell table:style-name="cell_frame_all" table:number-rows-spanned="1" table:number-columns-spanned="1">
                  <text:p text:style-name="table_al">Het nemen van besluiten in verband met de opneming van persoonsgegevens op grond van paragraaf 2.2.3 van de wet in verband met de inschrijving onder a of in verband met een verzoek van de ingeschrevene op grond van artikel 2.70, lid 3, onderdeel b, van de wet, alsmede het verrichten van de hiermee verband houdende feitelijke handelingen</text:p>
                </table:table-cell>
                <table:table-cell table:style-name="cell_frame_all" table:number-rows-spanned="1" table:number-columns-spanned="1">
                  <text:p text:style-name="table_al">De Minister van BZ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Ondermandaat </text:p>
                  <text:p text:style-name="table_al">1 t/m 5</text:p>
                </table:table-cell>
              </table:table-row>
              <table:table-row table:style-name="row">
                <table:table-cell table:style-name="cell_frame_all" table:number-rows-spanned="1" table:number-columns-spanned="1">
                  <text:p text:style-name="table_al">Het nemen van besluiten in verband met de uitvoering van de artikelen 2.80 en 2.81, lid 1 tot en met lid 3, van de wet, alsmede het verrichten van de hiermee verband houdende feitelijke handelingen</text:p>
                </table:table-cell>
                <table:table-cell table:style-name="cell_frame_all" table:number-rows-spanned="1" table:number-columns-spanned="1">
                  <text:p text:style-name="table_al">De Minister van BZ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Ondermandaat </text:p>
                  <text:p text:style-name="table_al">1 t/m 5</text:p>
                </table:table-cell>
              </table:table-row>
              <table:table-row table:style-name="row">
                <table:table-cell table:style-name="cell_frame_all" table:number-rows-spanned="1" table:number-columns-spanned="1">
                  <text:p text:style-name="table_al">Het nemen van besluiten van in verband met de toepassing van de artikelen 3.22 en 3.23 van de wet, alsmede het verrichten van de hiermee verband houdende feitelijke handelingen</text:p>
                </table:table-cell>
                <table:table-cell table:style-name="cell_frame_all" table:number-rows-spanned="1" table:number-columns-spanned="1">
                  <text:p text:style-name="table_al">De Minister van BZ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Ondermandaat </text:p>
                  <text:p text:style-name="table_al">1 t/m 5</text:p>
                </table:table-cell>
              </table:table-row>
              <table:table-row table:style-name="row">
                <table:table-cell table:style-name="cell_frame_all" table:number-rows-spanned="1" table:number-columns-spanned="1">
                  <text:p text:style-name="table_al">Het beslissen op een verzoek tot verstrekking van gegevens uit de basisregistratie ingevolge de artikelen 3.5, 3.6, 3.7 en 3.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meedelen van aantekeningen en van gegevensbronnen bij het verstrekken van gegevens (artikel 3.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houden van aantekening van de verstrekking van gegevens gedurende 20 jaar volgend op die verstrekking (artikel 3.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strekken van gegevens uit de basisregistratie voor historische, statistische of wetenschappelijke doeleinden (3.13 in samenhang met artikel 44 van het Beslui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meedelen dat van een vreemdeling geen actuele verblijfsrechtgegegevens op diens persoonslijst zijn opgenomen (artikel 3.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schriftelijk verzoek van een burger om geen gegevens over hem uit de basisregistratie te verstrekken aan derden (artikel 3.2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et beslissen op een verzoek van een burger hem mee te delen of over hem gegevens aan een afnemer of derde gegevens zijn verstrekt uit de basisregistratie (artikel 3.22 in samenhang met artikel 46 van het Besluit BRP)</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verzoek van een burger tot mededeling aan afnemers en derden van de verbetering van hem betreffende gegevens in de basisregistratie (artikel 3.23 in samenhang met artikel 46 van het Besluit BRP)</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 1, 2,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richten van periodiek onderzoek naar de inrichting, werking en de beveiliging van de basisregistratie en de daarmee verband houdende verplichtingen (artikel 4.3 in samenhang met artikel 47 van het Besluit BRP en artikel 21 van de Regeling BRP)</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werken van persoonsgegevens in het persoonsregister (artikel 4.4, lid 3)</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 1, 2, 3, 4,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oen van een opgave aan de minister van de gegevens bedoeld in artikel 2.1 (artikel 4.13, lid 2)</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 1, 2,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uitvoering geven aan de wet totdat de overgang van de oude gemeentelijke voorziening naar de nieuwe gemeentelijke voorziening die is toegesneden op de basisregistratie personen is gerealiseerd (artikel 4.15)</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 1, 2, 3, 4,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leggen van een bestuurlijke boete (artikel 4.17)</text:p>
                </table:table-cell>
                <table:table-cell table:style-name="cell_frame_all" table:number-rows-spanned="1" table:number-columns-spanned="1">
                  <text:p text:style-name="table_al"> B&amp;W </text:p>
                </table:table-cell>
                <table:table-cell table:style-name="cell_frame_all" table:number-rows-spanned="1" table:number-columns-spanned="1">
                  <text:p text:style-name="table_al"> 1, 2, 3, 4, 5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Besluit basisregistratie personen (Besluit BR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uitvoeren van de wet in overeenstemming met de systeembeschrijving (artikel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zorgdragen voor de nodige voorzieningen van technische en organisatorische aard ter beveiliging van de in de basisadministratie vermelde gegevens tegen verlies of aantasting van deze gegevens en tegen onbevoegde kennisneming, wijziging of verstrekking van deze gegevens (artikel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oezenden aan de korpschef van een afschrift van een besluit op grond van artikel 2.10 van de wet tot het niet registreren van een huwelijk, een geregistreerd partnerschap, een erkenning of de geboortedatum, van een vreemdeling als bedoeld in de Vreemdelingenwet 2000 (artikel 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melden van het burgerservicenummer bij het doen van mededelingen, het verzenden van kennisgevingen en het verstrekken van andere inlichtingen aan de colleges van B&amp;W van andere gemeenten van belang voor de bijhouding van de basisregistratie (artikel 26 in samenhang met artikel 34 van de Regeling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tuursorgaan dat een mededeling heeft gedaan van gerede twijfel aan de in de basisregistratie opgenomen gegeven van de vervolgprocedure op de hoogte stellen (artikel 2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weigeren van een verzoek tot verstrekking van gegevens zoals bedoeld in artikel 3.5 of artikel 3.6 van de wet (artikel 4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strekken van gegevens aan de verantwoordelijke voor de verwerking van gegevens in de basisadministratie van Aruba, Curacao, Sint Maarten of een openbaar lichaam van gegevens voor zover die noodzakelijk zijn in verband met de bijhouding van de basisadministratie van de verantwoordelijke (artikel 43,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iet voldoen aan een verzoek bedoeld in artikel 3.22, eerste en tweede lid, en artikel 3.23, lid 1, van de wet (artikel 4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Regeling basisregistratie personen (Regeling BR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anhouden van het persoonsregister, bedoeld in het Besluit bevolkingsboekhouding, op een andere wijze dan in de vorm van persoonskaarten (artikel 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gifte verklar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fgeven van een verklaring ter legalisatie van een handteke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2, 3, 4, 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justitiële en strafvorderlijke gegeven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indienen van een aanvraag om afgifte van een verklaring omtrent het gedrag (artikel 30)</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2. 3. 4,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nen van het verschuldigde bedrag voor het in behandeling nemen van een aanvraag om afgifte van de verklaring omtrent het gedrag (artikel 39)</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2, 3, 4,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fdragen van de bedragen bedoeld in artikel 39, lid 3 en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spoortwet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uitvoering van de paspoortwetgeving voor zover het betreft de aan de burgemeester opgelegde taken en bevoegdheden, inclusief het nemen van beschikkingen m.b.t. weigering tot afgifte en intrekking van reisdocu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2, 3, 4,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Rijksdienst voor Identiteitsgegevens op de hoogte stellen van de verleende gehele of gedeeltelijke kwijtschelding dan wel van de niet op juiste wijze vervaardigde documenten die met spoed zijn geleverd zoals bedoeld in artikel 99, lid 2, PU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ijbewijswet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uitvoering van de rijbewijswetgeving voor zover het betreft de aan de burgemeester opgelegde taken en bevoegdheden, inclusief het nemen van beschikkingen m.b.t. opgelegde taken en bevoegdheden, inclusief het nemen van beschikkingen m.b.t. weigering van de afgifte en ongeldigheidsverklaring van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2, 3, 4,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verzoek tot verlening van ontheffing van het leeftijdsvereiste van 16 jaar voor het besturen van gehandicaptenvoertuigen (artikel 149, lid 1, onder d, in samenhang met artikel 5, lid 2, van het Reglement rijbewij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ijkswet op het Nederlanderscha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ingen te nemen, stukken af te doen, uitgaande brieven te ondertekenen en overige handelingen te verrichten ten aanzien van aangelegenheden die verband houden met de aan de burgemeester bij of krachtens de Rijkswet op het Nederlanderschap en de daarbij behorende Ministeriële besluiten verleende bevoegdheden en opgedragen ta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2,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uitreiken van de bevestiging van de verkrij- ging en verlening van het Nederlanderschap (artikel 60a, lid 1 en 60b, lid 1 Besluit verkrijging en verlies Nederlanderschap)</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2, 3, 4, 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aderwet dienstpli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inschrijven voor de dienstplicht (artikel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kwartieringsbeslu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zenden van de persoonlijke oproeping aan de houders van motorrijtuigen die zullen worden gekeurd (artikel 5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zenden van de lastgeving, inhoudende de verplichting het motorrijtuig in voorkomend geval ter vordering aan te bieden (artikel 6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uit geslachtsnaamswijzi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instellen van een onderzoek ten behoeve van en het adviseren aan de minister van justitie ter uitvoering van het Besluit d.d. 6 oktober 1997, houdende regels voor geslachtsnaamwijziging (Stbl. 46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2, 3, 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ie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in kennis stellen van betrokkenen omtrent de uitsluiting van het kiesrecht (artikel B5, lid 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2, 3, 4,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registreren van de kiesgerechtigdheid van ingezetenen van de gemeente in de gemeentelij- ke administratie (artikelen D1, lid 1, D4, D6, D7 juncto D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stellen van een of meer stembureaus (artikel E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noemen van stembureauleden (artikel E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en uitbetalen van de presentie- gelden voor stembureaul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wijzen van een ruimte voor de zittingen van het hoofdstembureau (artikel E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 ontvangst nemen van kandidatenlijsten (artikel H1, lid 1) en het verstrekken van een bewijs van ontvangst (H3, lid 4)</text:p>
                </table:table-cell>
                <table:table-cell table:style-name="cell_frame_all" table:number-rows-spanned="1" table:number-columns-spanned="1">
                  <text:p text:style-name="table_al">Voorzitter hoofdstembureau</text:p>
                </table:table-cell>
                <table:table-cell table:style-name="cell_frame_all" table:number-rows-spanned="1" table:number-columns-spanned="1">
                  <text:p text:style-name="table_al">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wezig zijn bij de ondertekening van een ondersteuningsverklaring door een kiezer en het nagaan van diens kiesgerechtigdheid (artikel H4, leden 3 en 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2, 3, 4,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wijzen van stemlokalen voor elk stemdistrict (artikel J4,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en uitbetalen van vergoedingen voor stemlok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zorgen voor voldoende en zodanig ingerich- te stemlokalen geschikt voor kiezers met lichamelijke gebreken (artikel J4,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zoeken aan besturen van bijzondere scholen om stemlokalen alsmede het voor de inrichting benodigde materiaal beschikbaar te stellen (artikel J4,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zorgdragen voor de inrichting van het stemlo- kaal en het aanwijzen van personen ten dienste gesteld aan het stembureau (artikel J4, lid 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uitreiken van een nieuwe stempas bij vermis- sing (artikel J8)</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2, 3, 4,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 gereedheid brengen van stembiljetten en formulieren processen-verbaal (artikel J21, leden 1 en 2)</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2, 3, 4,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zorgdragen voor de aanwezigheid in elk stembureau van stembiljetten en formulieren voor de processen-verbaal (artikel J22)</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2, 3, 4,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palen wanneer en waar een geschorste zitting van een stembureau wordt hervat (artikel J38)</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verzoek tot afgifte van een kiezerspas (artikelen K8, K9 en K10)</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2, 3, 4,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verzoek tot het stemmen bij volmacht (artikelen L11 t/m L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 ontvangst nemen van de processen-ver- baal en verzegelde pakken van de stembureaus (artikel N11 lid 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2, 3, 4,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ten aanzien van iedere kandidaat en iedere lijst van het aantal stemmen dat in de gemeente op die kandidaat onderscheidenlijk die lijst in uitgebracht (artikel N11, lid 2)</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verbrengen van de processen-verbaal en de vastgestelde aantallen stemmen naar de voorzitten hoofdstembureau (artikel N12, lid 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 verzoek van de voorzitter van het centraal stembureau overbrengen van de in artikel N9 bedoelde verzegelde pakketten naar het centraal stembureau en vernietiging van de niet naar het centraal stembureau overgebrachte pakketten nadat het centraal stembureau de uitslag van de verkiezing heeft vastgesteld en over de toelating van de gekozen onherroepelijk is beslist (artikel N12, lid 2)</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verzoeken van de in artikel Y3, onder b, bedoelde personen tot het registreren van hun de kiesgerechtigdheid (artikel Y32 artikel jo Y3 onder 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schrappen van de registratie van de kiesge- rechtigdheid van de als kiezer geregistreerde niet-Nederlander die onderdaan is van een andere EG-lidstaat (artikel Y33 en Y 33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 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iesbeslu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ontlenen aan de gemeentelijke basisadmi- nistratie persoonsgegevens van de gegevens die nodig zijn voor de vaststelling van de kiesgerech- tigdheid van personen die hierin zijn opgenomen als ingezetene (artikel 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registreren van gegevens ten aanzien van personen die werkelijke woonplaats hebben in de gemeente maar niet als ingezetene zijn opgenomen in de gemeentelijke basisadministra- tie persoonsgegevens en in de gemeentelijke administratie als kiesgerechtigd worden opgeno- men (artikel D 1a)</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2,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mededelen aan de voorzitter van het centraal stembureau dat de zitting van het stembureau is geschorst (artikel J26)</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2, 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urgerlijk Wetboe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noemen van (buitengewone) ambtenaren van de burgerlijke stand (artikel 1: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glement op de burgerlijke st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noemen van honoraire buitengewone ambtenaren van de burgerlijke stand voor één huwelijksvoltrekking, c.q. partnerschapsregistra- tie (artikel 2,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 , 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glement Verkeersregels en Verkeerstekens 199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ontheffingen diverse artikelen RVV met B&amp;W uitzondering van milieuzonering (artikel 8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 5</text:p>
                </table:table-cell>
                <table:table-cell table:style-name="cell_frame_all" table:number-rows-spanned="1" table:number-columns-spanned="1"/>
              </table:table-row>
            </table:table>
            <text:p text:style-name="table_bottom"/>
          </text:section>
          <text:p text:style-name="al"/>
          <text:p text:style-name="al"/>
          <text:section text:name="table_id1-3-2-5-15" text:style-name="table">
            <text:p text:style-name="table_top"/>
            <table:table table:style-name="tgroup">
              <table:table-column table:style-name="id1-3-2-5-15-1-1"/>
              <table:table-row table:style-name="row">
                <table:table-cell table:style-name="cell_frame_all" table:number-rows-spanned="1" table:number-columns-spanned="1">
                  <text:p text:style-name="table_al">
                    <text:span text:style-name="nadrukvet">Ruimtelijk Economisch Domein</text:span>
                  </text:p>
                </table:table-cell>
              </table:table-row>
              <table:table-row table:style-name="row">
                <table:table-cell table:style-name="cell_frame_all" table:number-rows-spanned="1" table:number-columns-spanned="1">
                  <text:p text:style-name="table_al">Afdeling Veiligheid &amp; Leefomgeving</text:p>
                </table:table-cell>
              </table:table-row>
              <table:table-row table:style-name="row">
                <table:table-cell table:style-name="cell_frame_all" table:number-rows-spanned="1" table:number-columns-spanned="1">
                  <text:p text:style-name="table_al">Afdeling Vastgoed Ontwikkeling &amp; Ruimte </text:p>
                </table:table-cell>
              </table:table-row>
              <table:table-row table:style-name="row">
                <table:table-cell table:style-name="cell_frame_all" table:number-rows-spanned="1" table:number-columns-spanned="1">
                  <text:p text:style-name="table_al">Afdeling Mobiliteit &amp; Milieu</text:p>
                </table:table-cell>
              </table:table-row>
              <table:table-row table:style-name="row">
                <table:table-cell table:style-name="cell_frame_all" table:number-rows-spanned="1" table:number-columns-spanned="1">
                  <text:p text:style-name="table_al">Afdeling Wijkzaken</text:p>
                </table:table-cell>
              </table:table-row>
              <table:table-row table:style-name="row">
                <table:table-cell table:style-name="cell_frame_all" table:number-rows-spanned="1" table:number-columns-spanned="1">
                  <text:p text:style-name="table_al">Afdeling Afvalservice</text:p>
                </table:table-cell>
              </table:table-row>
              <table:table-row table:style-name="row">
                <table:table-cell table:style-name="cell_frame_all" table:number-rows-spanned="1" table:number-columns-spanned="1">
                  <text:p text:style-name="table_al">Afdeling Uitvoering</text:p>
                </table:table-cell>
              </table:table-row>
              <table:table-row table:style-name="row">
                <table:table-cell table:style-name="cell_frame_all" table:number-rows-spanned="1" table:number-columns-spanned="1">
                  <text:p text:style-name="table_al">Afdeling Parkeerbedrijf </text:p>
                </table:table-cell>
              </table:table-row>
              <table:table-row table:style-name="row">
                <table:table-cell table:style-name="cell_frame_all" table:number-rows-spanned="1" table:number-columns-spanned="1">
                  <text:p text:style-name="table_al">Afdeling Stadsingenieurs Breda</text:p>
                </table:table-cell>
              </table:table-row>
              <table:table-row table:style-name="row">
                <table:table-cell table:style-name="cell_frame_all" table:number-rows-spanned="1" table:number-columns-spanned="1">
                  <text:p text:style-name="table_al">Afdeling Vastgoedbeheer</text:p>
                </table:table-cell>
              </table:table-row>
            </table:table>
            <text:p text:style-name="table_bottom"/>
          </text:section>
          <text:p text:style-name="al"/>
          <text:p text:style-name="al"/>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column table:style-name="id1-3-2-5-18-1-6"/>
              <table:table-column table:style-name="id1-3-2-5-18-1-7"/>
              <table:table-column table:style-name="id1-3-2-5-18-1-8"/>
              <table:table-row table:style-name="row">
                <table:table-cell table:style-name="cell_frame_all" table:number-rows-spanned="1" table:number-columns-spanned="1">
                  <text:p text:style-name="table_al">
                    <text:span text:style-name="nadrukvet">Bevoegdheid / grondslag</text:span>
                  </text:p>
                </table:table-cell>
                <table:table-cell table:style-name="cell_frame_all" table:number-rows-spanned="1" table:number-columns-spanned="1">
                  <text:p text:style-name="table_al">
                    <text:span text:style-name="nadrukvet">Mandans</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agen om machtiging (artikel 2.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 Ruimtelijk Economisch Domein, Teamleiders Ruimtelijk Economisch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gemachtigde (artikel 2.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orzenden of terugzenden aanvraag vanwege onbevoegdheid (artikel 2.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lektronisch verschafte gegevens (artikel 2.15, leden 2 t/m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ellen termijn aan adviseur (artikel 3.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 in behandeling nemen van een aanvraag vanwege onvolledigheid (artikel 4.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Afdeling Veiligheid &amp;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De functionarissen aan wie de bevoegdheden van het bestuursorgaan zijn gemandateerd:</text:p>
                </table:table-cell>
              </table:table-row>
              <table:table-row table:style-name="row">
                <table:table-cell table:style-name="cell_frame_all" table:number-rows-spanned="1" table:number-columns-spanned="1">
                  <text:p text:style-name="table_al">1 = Leidinggevende G </text:p>
                  <text:p text:style-name="table_al">2 = Leidinggevende E </text:p>
                  <text:p text:style-name="table_al">3 = Beleidsadviseur D </text:p>
                  <text:p text:style-name="table_al">4 = Beleidsadviseur C </text:p>
                  <text:p text:style-name="table_al">5 = Beleidsadviseur B</text:p>
                  <text:p text:style-name="table_al"> 6 = Beleidsadviseur A </text:p>
                  <text:p text:style-name="table_al">7 = Adviseur RTH </text:p>
                  <text:p text:style-name="table_al">8 = Medewerker RTH- A of RTH-B </text:p>
                  <text:p text:style-name="table_al">9 = Medewerker RTH-C of RTH-D </text:p>
                  <text:p text:style-name="table_al">10 = Ondersteunend medewerker B </text:p>
                  <text:p text:style-name="table_al">11 = Procescoördinator C </text:p>
                  <text:p text:style-name="table_al">12 = Procescoördinator D </text:p>
                  <text:p text:style-name="table_al">13 = Medewerker beleid &amp; advies A </text:p>
                  <text:p text:style-name="table_al">14 = Procescoördinator A </text:p>
                  <text:p text:style-name="table_al">15 = Procescoördinator 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Wet algemene bepalingen omgevingsrecht (Wabo)</text:span>
                  </text:p>
                </table:table-cell>
              </table:table-row>
              <table:table-row table:style-name="row">
                <table:table-cell table:style-name="cell_frame_all" table:number-rows-spanned="1" table:number-columns-spanned="1">
                  <text:p text:style-name="table_al">Het intrekken van de omgevingsvergunning (artikel 2.33, artikel 3.23 en artikel 5.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palen tot welk bedrag verhaal zal worden genomen op de zekerheid bij het niet-nakomen van een verplichting (artikel 4.1,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1 t/m 6, 10,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verzoeken om vergoeding van kosten en schade, dan wel ambtshalve besluiten tot het vergoeden van kosten en schade (artikel 4.2,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wijzing ambtenaren die worden belast met toezicht (artikel 5.10,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voegdheid tot het opleggen van een last onder bestuursdwang (artikel 5.1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palen dat last onder dwangsom of last onder bestuursdwang mede geldt jegens rechtsopvol- gers (artikel 5.18)</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voegdheid om ander bestuursorgaan te verzoeken om last onder bestuursdwang of last onder dwangsom op te leggen of om de vergun- ning of ontheffing in te trekken (artikel 5.20)</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oning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plichten van een VVE tot het opstellen van een onderhoudsplan (artikel 12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schrijven tot het treffen van voorzienin- gen tot € 50.000,-- en tot het aanbrengen van verbeteringen (artikel 13 en artikel 13a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ruimtelijke 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zorgdragen voor de bestuursrechtelijke handhaving van het bepaalde bij of krachtens de Wet ruimtelijke ordening (artikel 7.1) en bestem- mingsplannen die op grond van het overgangs- recht nog geldig z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uisvesting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intrekken van een vergunning (artikel 3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6, 10, 1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uisvestingsverordening 201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anwijzen van toezichthoudende ambtenaren en het intrekken van deze aanwijzingen (artikel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Algemene Plaatselijke Verordening Breda 2018 (APV)</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tuursrechtelijke handhaving bij of krachtens het bepaalde in de APV 2018</text:p>
                </table:table-cell>
                <table:table-cell table:style-name="cell_frame_all" table:number-rows-spanned="1" table:number-columns-spanned="1">
                  <text:p text:style-name="table_al">Burgemeester / 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een ontheffing (artikel 4: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0,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binden van voorschriften (herplant-/ instandhoudingsplicht) (artikel 4:12 en 4: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0, 1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ggen verplichtingen bij illegale kap (artikel 4: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trijden van boomziekten (artikel 4: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even van een gebiedsverbod voor de duur van 12 uur in het gebied "Uitgaanscentrum" en het "VAST" gebied (artikel 2.60 van de APV Breda 2018 en de beleidsregels gebiedsverboden Breda 2017)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8, 14, tevens aangewezen als buitengewone opsporingsambtenaren</text:p>
                </table:table-cell>
                <table:table-cell table:style-name="cell_frame_all" table:number-rows-spanned="1" table:number-columns-spanned="1">
                  <text:p text:style-name="table_al">Conform de instructies als genoemd in het Beleidsregel gebiedsverboden Breda 2017</text:p>
                </table:table-cell>
              </table:table-row>
              <table:table-row table:style-name="row">
                <table:table-cell table:style-name="cell_frame_all" table:number-rows-spanned="1" table:number-columns-spanned="1">
                  <text:p text:style-name="table_al">Het geven van een bestuurlijke waarschuwing en het opleggen ven het (voornemen) tot een gebiedsverbod voor het gebied "Uitgaanscentrum" en het "VAST" gebied (artikel 2.60 van de APV Breda 2018 en de beleidsregels gebiedsverboden Breda 2017)</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6 en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even van een bestuurlijke waarschuwing en het opleggen van het (voornemen) tot een gebiedsverbod voor de gemeente Breda (artikel 172a en 172, lid 3, van de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6 en 1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Intrekking vergunning (artikel 30f, lid 2)</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ordening op speelautomatenhallen en speelautomaten Bred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rekking vergunning (artikel 9, lid 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Buitenruimteverordening binnenstad Breda 200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rekken vergunning (artikel 4, lid c)</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iumwet / coffeeshopbel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arschuwen / voornemen tot intrekking gedoogverklaring B coffeeshopbelei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nemen tot bestuursdwang vanwege overtreding Opiumwet en openbare ordeversto- ring vanuit woni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nemen tot bestuursdwang vanwege overtreding Opiumwet vanuit niet gedoogd verkooppunt (artikel 13B Opiumwet)</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rktverordening Breda 2017</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intrekken / schorsen van een vergunning (artikel 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trekken van de organisatievergunning (artikel 1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mtrent het onmiddellijk verwijderen van een vergunninghouder (artikel 19)</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Marktreglement Breda 2017</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ver het tijdelijk verbieden van handel in bepaalde artikelen (artikel 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Drank- en Horecawet (vanaf 1 januari 201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zeggen bevoegdheid verkopen zwak-alco- holische drank en met last onder bestuursdwang zonodig handhaven (artikel 19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rekken vergunning / schorsen vergunning (artikel 3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ntzeggen van de toegang (artikel 36)</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st onder dwangsom, intrekken of anderszins zo nodig handhaven op basis van strijdigheid met de in deze artikelen genoemde geboden en/of verboden (artikelen 3, 8, 10, 12 t/m 19, 22 en 2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10,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st onder dwangsom, intrekken of anderszins zo nodig handhaven op basis van strijdigheid met de in deze artikelen genoemde geboden en/ of verboden (artikelen 20, 21, 24, 29 t/m 31, 35, 4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0, 13 dan wel de door de burgemeester aangewezen toezichthouders die deel uit maken van de regiopoo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rank- en Horecaverordening 201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verzoek om ontheffing van de verboden zoals genoemd in artikel 3, lid 1, sub b tot en met sub 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een aanvraag, (nacht)ontheffing en de intrekking daarvan (artikel 10, lid 1 onder c, d en f)</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palen termijn waarop op een nieuwe aanvraag wordt beslist na intrekken ontheffing (artikel 10, lid 1, onder h)</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wijzigen van het sluitingsuur ten behoeve van bijzondere omstandigheden (artikel 10, lid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geling verkeersregelaars 2009</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rekking van de aanstelling (artikel 15)</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Energie-, water-, en telecomverordening Breda 2009</text:span>
                  </text:p>
                </table:table-cell>
              </table:table-row>
              <table:table-row table:style-name="row">
                <table:table-cell table:style-name="cell_frame_all" table:number-rows-spanned="1" table:number-columns-spanned="1">
                  <text:p text:style-name="table_al"> Intrekking of wijziging van een op basis van artikel 8 verleende toestemming (artikel 23, lid 1 en lid 2)</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 1 t/m 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Bouwstoffenbesluit bodem- en oppervlaktewaterenbescherming</text:span>
                  </text:p>
                </table:table-cell>
              </table:table-row>
              <table:table-row table:style-name="row">
                <table:table-cell table:style-name="cell_frame_all" table:number-rows-spanned="1" table:number-columns-spanned="1">
                  <text:p text:style-name="table_al">Het doen van een verzoek om de gegevens betreffende de gemiddelde hoogste grondwater- stand (artikel 14, lid 1, sub c)</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stellen van nadere eisen t.a.v. het aanbren- gen, het onderhoud en de controle van een isolerende afdichting als bedoeld in artikel 14, lid 1, sub d en e (artikel 1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Handhaving 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Bestuursrechtelijke handhaving van het bepaalde bij of krachtens onderstaande wet- en regelgeving en vigerende verordeningen voor zover hierboven niet al specifiek is bepaald:</text:p>
                </table:table-cell>
              </table:table-row>
              <table:table-row table:style-name="row">
                <table:table-cell table:style-name="cell_frame_all" table:number-rows-spanned="1" table:number-columns-spanned="1">
                  <text:p text:style-name="table_al">Afvalstoffenverordening 20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houdende vrijstelling verbod verwijderen voorwerpen en stoffen tijdens de vlu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inrichting en gebruik niet aangewezen luchtvaartterrein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mobiel breken bouw- en sloopafv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regeling toezicht luchtvaar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verordening 196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itenruimteverordening Binnenstad</text:p>
                </table:table-cell>
                <table:table-cell table:style-name="cell_frame_all" table:number-rows-spanned="1" table:number-columns-spanned="1">
                  <text:p text:style-name="table_al">Burgemeester/ 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ank- en Horecaverordening</text:p>
                </table:table-cell>
                <table:table-cell table:style-name="cell_frame_all" table:number-rows-spanned="1" table:number-columns-spanned="1">
                  <text:p text:style-name="table_al">Burgemeester/ 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Burgemeester/ 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nergie-, water- en telecom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isvest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ktverordening Breda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numenten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ststoffen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nument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ium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belasting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ri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eling Verkoopwagens en verwarmingstoe- stel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k- en/of Kookinstallaties op weekmark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ordening op speelautomatenhallen en speelautoma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ordening Winkeltijden Bred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ijstellingsbesluit winkeltij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uurwerk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voeringsbesluit EG-verordening ozonlaagaf- brekende stoff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ammoniak en veehouderij</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openbare manifestatie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ing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rakken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da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algemene bepalingen omgevingsrecht (Wab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aanvraag om een omgevingsvergunning (artikelen 2.4, 2.5 en 2.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7, 8, 9, 10, 11,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palen dat een omgevingsvergunning betrekking heeft op een verandering van een inrichting of van de werking daarvan (artikel 2.6)</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7, 10, 11,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 verzoek van de aanvrager een omgevings- vergunning verlenen voor die activiteiten die niet hoeven te worden geweigerd (art 2.2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7, 10, 11,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geven van een Verklaring van geen bedenkin- gen (artikel 2.27)</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7, 10, 11,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zoeken aan het bevoegd gezag om voor- schriften van de omgevingsvergunning te wijzigen of de omgevingsvergunning geheel of gedeeltelijk in te trekken (artikel 2.29,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7, 10, 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zien of de voorschriften nog toereikend zijn gezien de ontwikkelingen op het gebied van de technische mogelijkheden tot bescherming van het milieu en de ontwikkelingen met betrekking tot de kwaliteit van het milieu (artikel 2.30)</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7, 10, 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wijzigen van voorschriften van de omge- vingsvergunning (artikel 2.3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7, 10, 11,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trekken van de omgevingsvergunning (artikelen 2.33, 3.23 en 5.19)</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7, 10, 11,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orzenden van een aanvraag voor de omge- vingsvergunning indien Breda niet het bevoegd gezag is (artikel 3.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7, 10, 11,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houden van de beslissing op de aanvraag voor een omgevingsvergunning (artikelen 3.3, 3.4 en 3.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7, 10, 11,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ging van de beslistermijn (artikel 3.9)</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7, 10, 11,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palen dat artikel 3.1 of afdeling 3.4 van de Algemene wet bestuursrecht achterwege blijft (artikel 3.10)</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7, 10, 11,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zenden aanvraag en stukken naar bestuurs- orgaan dat bevoegd is Verklaring van geen bedenkingen af te geven (artikel 3.11, lid 1,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7, 10, 11,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iten behandeling stellen van de aanvrager, op verzoek van een bestuursorgaan dat bevoegd is Verklaring van geen bedenkingen af te geven (artikel 3.11,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7, 10, 11,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zoeken aan ander bestuursorgaan om beslistermijn te verlengen (art 3.11, lid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7, 10, 11,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zending ontwerpbesluit aan orgaan dat bevoegd is verklaring van geen bedenkingen te geven of andere aangewezen bestuursorganen (artikel 3.12, lid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7, 10, 11,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palen tot welk bedrag verhaal zal worden genomen op de zekerheid bij het niet-nakomen van een verplichting (artikel 4.1,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verzoeken om vergoeding van kosten en schade, dan wel ambtshalve besluiten tot het vergoeden van kosten en schade (artikel 4.2,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palen dat een omgevingsvergunning terstond in werking treedt (artikel 6.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10, 11, 1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uit omgevingsre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palen van aantal exemplaren van aanvraag dat moet worden ingediend (artikel 4.2,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even van toestemming aan de aanvrager om bescheiden op schriftelijke wijze te verstrek- ken (artikel 4.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oordelen van de noodzaak van gegevens en bescheiden (artikel 4.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7, 10 t/m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binden van voorschriften aan een omgevingsvergunning ten aanzien van in te dienen gegevens en bescheiden (artikel 4.7)</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7, 10 t/m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lengen van de termijn van de omgevings- vergunning (artikel 5.16)</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7, 10, 11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brengen van advies indien het college als adviseur is aangewezen (artikel 6.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7, 10, 11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vies opvragen aan welstandscommissie (artikel 6.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10 t/m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zending ontwerp besluit (artikel 6.1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7, 10 t/m 1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lgemene wet bestuursrecht (Afdeling 3.5 Wet samenhangende besluiten Awb)</text:span>
                  </text:p>
                </table:table-cell>
              </table:table-row>
              <table:table-row table:style-name="row">
                <table:table-cell table:style-name="cell_frame_all" table:number-rows-spanned="1" table:number-columns-spanned="1">
                  <text:p text:style-name="table_al">Het al dan niet van toepassing verklaren van de facultatieve regeling van de Wet samenhangen- de besluiten Awb (artikel 3:21, lid 1, sub 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Indien de gecoördineerde behandeling van toepassing is (Algemene wet bestuursrecht)</text:span>
                  </text:p>
                </table:table-cell>
              </table:table-row>
              <table:table-row table:style-name="row">
                <table:table-cell table:style-name="cell_frame_all" table:number-rows-spanned="1" table:number-columns-spanned="1">
                  <text:p text:style-name="table_al">Het bevorderen van een doelmatige en samen- hangende besluitvorming (artikel 3: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7, 10 t/m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 kennis stellen van een aanvrager dat andere op aanvraag te nemen besluiten nodig zijn voor de te verrichten activiteiten (artikel 3:20)</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7, 10 t/m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 ontvangst nemen van aanvragen (artikel 3:2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7, 10 t/m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 de gelegenheid stellen een ontbrekende aanvraag in te dienen (artikel 3:24,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7, 10 t/m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er inzage leggen van alle ontwerp-besluiten, het gelegenheid bieden tot en in ontvangst nemen van alle zienswijzen bij een Uniforme openbare voorbereidingprocedure (artikel 3:26). Voorts zorgdragen voor alle mededelingen en toezendingen (artikel 3:26)</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7, 10 t/m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elijktijdig bekend maken van de besluiten en het ter inzage leggen (artikel 3:27)</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7, 10 t/m 1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uwverordening 2007</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geheel of gedeeltelijke vrijstelling bodemonderzoek bij aanvraag om bouwvergun- ning (artikel 2.1.5,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6, 10 t/m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deeltelijk ontheffing verlenen bij aanvraag om bouwvergunning voor een bouwwerk met een beperkte instandhoudingstermijn (artikel 2.1.5, lid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t/m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binden van voorwaarden aan bouwvergun- ning om bodem geschikt te maken (artikel 2.4.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t/m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vrijstelling van stedenbouwkundige bepalingen (artikel 2.5.3, lid 6; artikel 2.5.8; artikel 2.5.9; artikel 2.5.10, lid 4; artikel 2.5.11, lid 3; artikel 2.5.14; artikel 2.5.15, lid 3; artikel 2.5.16, lid 2; artikel 2.5.17, lid 2; artikel 2.5.18, lid 2; artikel 2.5.19, lid 3; artikel 2.5.22, lid 2; artikel 2.5.25, lid 2; artikel 2.5.28; artikel 2.5.29 en artikel 2.5.30</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t/m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vrijstelling van eis tot aansluiting op de openbare riolering (artikel 2.7.4, lid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t/m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ontheffing voor het hebben van een aansluiting voor afvoer anders dan aan de openbare riolering (artikel 2.7.5,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t/m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bieden van het gebruik van een werktuig en het stellen van voorschriften voor een op een werk te gebruiken werktuig (artikel 4.10, leden 3 en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t/m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oen van de mededeling dat het gebruiken of doen gebruiken van een standplaats, open erf of terrein gevaarlijk is (artikel 7.2.1)</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1 t/m 6, 10 t/m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aanvraag om sloopvergun- ning (artikel 8.1.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10, 11,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dat aanvraag sloopvergunning niet in behandeling wordt genomen (artikel 8.1.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10, 11,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dagen of aanhouden van de beslissing op aanvraag sloopvergunning (artikel 8.1.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10, 11,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trekken van een sloopvergunning krach- tens overgangsrecht (artikel 8.1.7)</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10, 11,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oen van mededeling dat geen sloopvergun- ning is vereist c.q. beslissen op een sloopmel- ding (artikel 8.2.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10, 11,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stellen van voorwaarden aan de mededeling dat geen sloopvergunning is vereist (artikel 8.2.1, lid 8)</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10, 11,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even voor een langere termijn voor advisering aan de welstandscommissie (artikel 9.5, lid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1,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zoek doen aan de welstandcommissie om niet-openbare behandeling van een bouwplan (artikel 9.7,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1,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egen van welstandsadvies bij de aanvraag om bouwvergunning (artikel 9.7,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1,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palen of indicatieve bodemonderzoek als recent onderzoek kan worden gezien (artikel 12.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1, 1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uwbesluit 201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ver toepassen gelijkwaardigheidsbe- paling (artikel 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1,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voegdheden m.b.t. de gebruiksmelding (artikel 1.18 t/m artikel 1.2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voegdheden m.b.t. de sloopmelding (artikel 1.26 t/m artikel 1.33 en artikel 8.1 t/m artikel 8.7)</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een ontheffing van de toegestane hoeveelheid brandgevaarlijke stoffen (artikel 7.6)</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programma's van eisen of een ontruimingsinstallatie voldoet aan de NEN 2575 (artikel 6.2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documenten of een rookbeheersingssysteem of automatische brandblusinstallatie adequaat functioneert, wordt onderhouden en gecontroleerd (artikel 6.3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agen om een machtiging (artikel 2.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1,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gemachtigde (artikel 2.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orzenden of terugzenden aanvraag vanwege onbevoegdheid (artikel 2.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lektronisch verschafte gegevens (artikel 2.15, lid 2 t/m lid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ellen termijn aan adviseur (artikel 3.6)</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 in behandeling nemen van een aanvraag (artikel 4.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onumentenwet 1988</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vragen om een wijzigings- vergunning (artikel 12, lid 2, artikel 14, lid 1, artikel 16, leden 1, 3, 4 en 6, artikel 17, leden 1 en 2 en artikel 19,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6, 10,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sloopvergunning in een beschermd stadsgezicht krachtens overgangs- recht (artikel 37)</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onumentenverordening 199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edelen dat pand is geplaatst op de gemeen- telijke monumentenlijst (artikel 4,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handelen verzoek om wijziging gemeentelijk monument (artikel 11,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rekken vergunning tot wijziging van een gemeentelijk monument (artikel 1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zenden afschrift verzoek tot wijziging beschermd rijksmonument met bezwaren naar de commissie Ruimtelijke Kwaliteit (artikel 16)</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handelen verzoek om ontheffing aanbrengen van wijzigingen binnen een beschermd gemeen- telijk stadsgezicht (artikel 18,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uisvesting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aanvraag om vergunning voor het splitsen van een gebouw in apparte- mentsrechten (artikel 3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7, 10, 13</text:p>
                </table:table-cell>
                <table:table-cell table:style-name="cell_frame_all" table:number-rows-spanned="1" table:number-columns-spanned="1">
                  <text:p text:style-name="table_al">Na voorafgaand schriftelijk advies van de afdeling Vastgoed, Ontwikkeling &amp; Ruimte</text:p>
                </table:table-cell>
              </table:table-row>
              <table:table-row table:style-name="row">
                <table:table-cell table:style-name="cell_frame_all" table:number-rows-spanned="1" table:number-columns-spanned="1">
                  <text:p text:style-name="table_al">Het intrekken van een vergunning (artikel 38)</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uisvestingsverordening 200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passen hardheidsclausul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7, 10,13</text:p>
                </table:table-cell>
                <table:table-cell table:style-name="cell_frame_all" table:number-rows-spanned="1" table:number-columns-spanned="1">
                  <text:p text:style-name="table_al">Na voorafgaand schriftelijk advies van de afdeling Vastgoed, Ontwikkeling &amp; Ruimt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Algemene Plaatselijke Verordening Breda 2018 (APV)</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intrekken of wijzigen van een vergunning of ontheffing (artikel 1.5)</text:p>
                </table:table-cell>
                <table:table-cell table:style-name="cell_frame_all" table:number-rows-spanned="1" table:number-columns-spanned="1">
                  <text:p text:style-name="table_al">Burgemeester / B&amp;W</text:p>
                </table:table-cell>
                <table:table-cell table:style-name="cell_frame_all" table:number-rows-spanned="1" table:number-columns-spanned="1">
                  <text:p text:style-name="table_al">1 t/m 11,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weigeren van een vergunning of ontheffing artikel 1.7 (algemene weigeringsbevoegdheid)</text:p>
                </table:table-cell>
                <table:table-cell table:style-name="cell_frame_all" table:number-rows-spanned="1" table:number-columns-spanned="1">
                  <text:p text:style-name="table_al">Burgemeester / B&amp;W</text:p>
                </table:table-cell>
                <table:table-cell table:style-name="cell_frame_all" table:number-rows-spanned="1" table:number-columns-spanned="1">
                  <text:p text:style-name="table_al">1 t/m 11,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vragen ingevolge artik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0 en artikel 2.21, en aanvragen ingevolge artikel 2.33 en artikel 2.34</text:p>
                </table:table-cell>
                <table:table-cell table:style-name="cell_frame_all" table:number-rows-spanned="1" table:number-columns-spanned="1">
                  <text:p text:style-name="table_al">Burgemeester / B&amp;W</text:p>
                </table:table-cell>
                <table:table-cell table:style-name="cell_frame_all" table:number-rows-spanned="1" table:number-columns-spanned="1">
                  <text:p text:style-name="table_al">1 t/m 11,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tot weigering van een vergunning- aanvraag ingevolge artikel 2.36</text:p>
                </table:table-cell>
                <table:table-cell table:style-name="cell_frame_all" table:number-rows-spanned="1" table:number-columns-spanned="1">
                  <text:p text:style-name="table_al">Burgemeester / B&amp;W</text:p>
                </table:table-cell>
                <table:table-cell table:style-name="cell_frame_all" table:number-rows-spanned="1" table:number-columns-spanned="1">
                  <text:p text:style-name="table_al">1 t/m 11,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tot intrekking van een vergunning ingevolge artikel 2.65 of artikel 2.39</text:p>
                </table:table-cell>
                <table:table-cell table:style-name="cell_frame_all" table:number-rows-spanned="1" table:number-columns-spanned="1">
                  <text:p text:style-name="table_al">Burgemeester / B&amp;W</text:p>
                </table:table-cell>
                <table:table-cell table:style-name="cell_frame_all" table:number-rows-spanned="1" table:number-columns-spanned="1">
                  <text:p text:style-name="table_al">1 t/m 11,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mededeling van vervallen vergunning ingevolge artikel 2.26 en artikel 2.40</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1,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kennisgeving betoging op openbare plaats (artikel 2.2)</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1, 13 </text:p>
                </table:table-cell>
                <table:table-cell table:style-name="cell_frame_all" table:number-rows-spanned="1" table:number-columns-spanned="1">
                  <text:p text:style-name="table_al"> Advies politie</text:p>
                </table:table-cell>
              </table:table-row>
              <table:table-row table:style-name="row">
                <table:table-cell table:style-name="cell_frame_all" table:number-rows-spanned="1" table:number-columns-spanned="1">
                  <text:p text:style-name="table_al">Het beslissen op een aanvraag om een vergun- ning om de weg of een weggedeelte te gebrui- ken anders dan overeenkomstig de publieke functie (artikel 2.4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1,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vergunningaanvraag die betrekking heeft op één of meer bij horecabedrijven behorende terrassen (artikel 2.4A)</text:p>
                </table:table-cell>
                <table:table-cell table:style-name="cell_frame_all" table:number-rows-spanned="1" table:number-columns-spanned="1">
                  <text:p text:style-name="table_al">Burgemeester / B&amp;W</text:p>
                </table:table-cell>
                <table:table-cell table:style-name="cell_frame_all" table:number-rows-spanned="1" table:number-columns-spanned="1">
                  <text:p text:style-name="table_al">1 t/m 11,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aanvraag tot aanleggen en veranderen van een weg dan wel de verharding van de weg op te breken, in een weg te graven of te spitten (artikel 2.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1,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aanvraag tot het aanleggen, en veranderen van een uitweg (artikel 2: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1,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aanvraag voor een vergunning voor een evenement (artikel 2.1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1,13</text:p>
                </table:table-cell>
                <table:table-cell table:style-name="cell_frame_all" table:number-rows-spanned="1" table:number-columns-spanned="1">
                  <text:p text:style-name="table_al">Evenementenoverleg Breda</text:p>
                </table:table-cell>
              </table:table-row>
              <table:table-row table:style-name="row">
                <table:table-cell table:style-name="cell_frame_all" table:number-rows-spanned="1" table:number-columns-spanned="1">
                  <text:p text:style-name="table_al">Het verbinden van voorschriften en beperkingen aan een evenementenvergunning en de melding (artikel 2.11, lid 7)</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1,13</text:p>
                </table:table-cell>
                <table:table-cell table:style-name="cell_frame_all" table:number-rows-spanned="1" table:number-columns-spanned="1">
                  <text:p text:style-name="table_al">Evenementenoverleg Breda</text:p>
                </table:table-cell>
              </table:table-row>
              <table:table-row table:style-name="row">
                <table:table-cell table:style-name="cell_frame_all" table:number-rows-spanned="1" table:number-columns-spanned="1">
                  <text:p text:style-name="table_al">Bepalen dat van de aanvraagtermijn voor een evenementenvergunning afgeweken mag worden (artikel 2.11, lid 8)</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1,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weigeren, wijzigen of intrekken van een vergunning, naast de in artikel 1:5 respectievelijk artikel 1:7 genoemde gron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1,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wijzen van een losloopterrein honden (artikel 2.62, lid 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6, 11,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wijzen van een plaats waar het voor honden verboden is (artikel 2.62, lid c)</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6. 11,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wijzen van een gedeelte van de gemeente waar het voor honden verboden is (artikel 2.62, lid 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6, 11,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een ontheffing van het verbod van een plaats waar het voor honden verboden is (artikel 2.62, lid 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1,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wijzen van een hondenuitlaatplaats (artikel 2.62, lid 1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6, 11,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wijzen van plaatsen waar honden niet mogen worden uitgelaten (artikel 2.62, lid 1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6, 11,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aanvraag voor ontheffing voor houden van dieren die overlast veroorzaken (artikel 2.65, lid 2)</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1,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een aanvraag voor vergunning voor seksinrichtingen, prostitutiebedrijven en escort- bedrijven (artikel 3.2, lid 1)</text:p>
                </table:table-cell>
                <table:table-cell table:style-name="cell_frame_all" table:number-rows-spanned="1" table:number-columns-spanned="1">
                  <text:p text:style-name="table_al">Burgemeester / B&amp;W</text:p>
                </table:table-cell>
                <table:table-cell table:style-name="cell_frame_all" table:number-rows-spanned="1" table:number-columns-spanned="1">
                  <text:p text:style-name="table_al">1 t/m 10,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een verzoek om ontheffing voor een later sluitingsuur prostitutiebedrijven (artikel 3.4, lid 2)</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0,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ergunning seksinrichting (artikel 3.10)</text:p>
                </table:table-cell>
                <table:table-cell table:style-name="cell_frame_all" table:number-rows-spanned="1" table:number-columns-spanned="1">
                  <text:p text:style-name="table_al">Burgemeester / B&amp;W</text:p>
                </table:table-cell>
                <table:table-cell table:style-name="cell_frame_all" table:number-rows-spanned="1" table:number-columns-spanned="1">
                  <text:p text:style-name="table_al">1 t/m 10,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aanvraag voor een ontheffing geluidhinder (artikel 4.2,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6</text:p>
                </table:table-cell>
                <table:table-cell table:style-name="cell_frame_all" table:number-rows-spanned="1" table:number-columns-spanned="1">
                  <text:p text:style-name="table_al"> - gerelateerd aan evenement;</text:p>
                  <text:p text:style-name="table_al"> - niet bedrijfsmatig;</text:p>
                  <text:p text:style-name="table_al"> - restcategorie. </text:p>
                </table:table-cell>
              </table:table-row>
              <table:table-row table:style-name="row">
                <table:table-cell table:style-name="cell_frame_all" table:number-rows-spanned="1" table:number-columns-spanned="1">
                  <text:p text:style-name="table_al">Het aanwijzen van houtopstanden als Waardevolle houtopstanden als deze aangeplant zijn/worden op basis van een herplantpli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1 t/m 10, 1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een ontheffing (artikel 4: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0,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binden van voorschriften (artikelen 4:11 en 4: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0,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aanvraag om ontheffing van het verbod om voertuigen van autobedrij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d. op de weg te parkeren (artikel 5.2, lid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0,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een ontheffing van het verbo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 caravans e.d. op de weg te stallen (artikel 5.6,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0,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een ontheffing voor het parkeren van reclamevoertuigen (artikel 5.7,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0,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een ontheffing voor het parkeren van grote voertuigen (artikel 5.8, lid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0,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een ontheffing van het verbod om op groenstrook te parkeren (artikel 5.10,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0,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aanvraag voor een vergun- ning inzamelen geld of goed (artikel 5.13,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0, 13</text:p>
                </table:table-cell>
                <table:table-cell table:style-name="cell_frame_all" table:number-rows-spanned="1" table:number-columns-spanned="1">
                  <text:p text:style-name="table_al">Het betreft hier niet het inzamelen van kleding</text:p>
                </table:table-cell>
              </table:table-row>
              <table:table-row table:style-name="row">
                <table:table-cell table:style-name="cell_frame_all" table:number-rows-spanned="1" table:number-columns-spanned="1">
                  <text:p text:style-name="table_al">Het beslissen op de aanvraag van standplaats- vergunning (artikel 5.17, lid 1 t/m lid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0,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de aanvraag vergunning voor gebruik openbaar water (artikel 5.21,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0,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aanvraag voor een ligplaats woonschepen en overige voertuigen in een gedeelte van het openbaar water (artikel 5.22,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0,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ontheffing van het verbod nachtverblijf op of aan een openbare plaats al dan niet in een voertuig of kampeermiddel (artikel 4.5,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0,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sluit brandveilig gebruik en beslishulpverlening overige 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ver gelijkwaardigheid (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een melding (2.1 t/m 2.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uit justitiële en strafvorderlijke gegeven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opvragen van justitiële gegevens (artikel 13)</text:p>
                </table:table-cell>
                <table:table-cell table:style-name="cell_frame_all" table:number-rows-spanned="1" table:number-columns-spanned="1">
                  <text:p text:style-name="table_al">Burgemeester / B&amp;W</text:p>
                </table:table-cell>
                <table:table-cell table:style-name="cell_frame_all" table:number-rows-spanned="1" table:number-columns-spanned="1">
                  <text:p text:style-name="table_al">1 t/m 10 ,1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uurwerkbeslu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verzoek voor een verkla- ring van geen bezwaar, toestemming, advies en bedenkingen ontbrandingstoestemming professioneel vuurwerk, ingevolge artikel 3B.3a en artikel 3B.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Buitenruimteverordening Binnenstad Breda 200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wijzigen of intrekken van een vergunning (artikel 4)</text:p>
                </table:table-cell>
                <table:table-cell table:style-name="cell_frame_all" table:number-rows-spanned="1" table:number-columns-spanned="1">
                  <text:p text:style-name="table_al">Burgemeester / B&amp;W</text:p>
                </table:table-cell>
                <table:table-cell table:style-name="cell_frame_all" table:number-rows-spanned="1" table:number-columns-spanned="1">
                  <text:p text:style-name="table_al">1 t/m 10,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vraag voor terrasvergun- ning (artikel 10 t/m artikel 17)</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vraag / intrekken aanwezigheidsvergunning (artikelen 30b, 30d en 30f)</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m 10, 1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Verordening op speelautomatenhallen en speelautomaten Bred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dagen van een beslissing n.a.v. aanvraag automatenhal (artikel 4, lid 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m10,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aanvraag voor een vergunning automatenhal (artikel 2 en artikel 7)</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trekken van een vergunning (artikel 9,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rank- en Horeca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p een aanvraag vergunning horeca of slijtersbedrijf (artikel 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m 10,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heffing van voorschriften met betrekking tot paracommercialisme (artikel 4, lid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plegen register sociale hygiëne (artikel 8, lid 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ergunning (artikel 27)</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ing vergunning (artikel 28)</text:p>
                </table:table-cell>
                <table:table-cell table:style-name="cell_frame_all" table:number-rows-spanned="1" table:number-columns-spanned="1">
                  <text:p text:style-name="table_al">Idem </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schriften en beperkingen verbinden aan een vergunning (artikel 29)</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strekking gewijzigde vergunning in verband met inrichtingseisen (artikel 30)</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vestigen of weigeren aanvraag wijziging aanhangsel vergunning (leidinggevenden) (artikel 30a)</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rekken vergunning (artikel 3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orsen vergunning (artikel 3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constateren vervallen vergunningen (artikel 33 en artikel 3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vraag tijdelijke vergunning zwak alcoholische dranken (artikel 3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ordening Winkeltijden Breda 2018</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perken van algemene vrijstellingen (artikel 2, lid 3 en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0,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een ontheffing (artikel 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trekken of wijzigen van een ontheffing (artikel 7)</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btshalve vervangen ontheffingen (artikel 9)</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aanvraag ontheffing andere rustdag (artikel 6)</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geling veilig gebruik luchthavens en andere terrei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gifte verklaring van geen bezwaar in verband met diverse luchtvaartuigen (artikel 35)</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0, 1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uit regeling toezicht luchtvaar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fgeven van een verklaring van geen bezwaar zoals vermeld in artikel 158, lid 1, onder c en artikel 158a, lid 2, onder 8 in verband met luchtvaartvertoningen en luchtvaartwedstrij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0, 1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Wet bevordering Integriteitsbeoordelingen door het openbaar bestuur (Wet Bibob)</text:span>
                  </text:p>
                </table:table-cell>
              </table:table-row>
              <table:table-row table:style-name="row">
                <table:table-cell table:style-name="cell_frame_all" table:number-rows-spanned="1" table:number-columns-spanned="1">
                  <text:p text:style-name="table_al">Het weigeren of intrekken van een beschikking en het vragen van advies aan landelijk Bureau Bibob (artikel 3 en artikel 7)</text:p>
                </table:table-cell>
                <table:table-cell table:style-name="cell_frame_all" table:number-rows-spanned="1" table:number-columns-spanned="1">
                  <text:p text:style-name="table_al">Burgemeester / B&amp;W</text:p>
                </table:table-cell>
                <table:table-cell table:style-name="cell_frame_all" table:number-rows-spanned="1" table:number-columns-spanned="1">
                  <text:p text:style-name="table_al">1 t/m 10,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ragen om informatie of (rechts)persoon onderdeel van een Bibob-onderzoek is geweest, een verzoek om informatie als bedoeld in artikel 11a</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schorten van de aanvraagtermijn en informeren aanvrager met betrekking tot Bibob-advies (artikel 3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gevolge artikel 32 informeren van betrokkene dat het landelijk Bureau Bibob om advies is gevraag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ondag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vraag ontheffing openbare vermakelijkheid (artikel 4, lid 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0,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stellen van voorschriften aan optochten en samenkomsten (artikel 5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enbare manifestat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van voorschriften voor betogin- gen (artikel 5)</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0, 13</text:p>
                </table:table-cell>
                <table:table-cell table:style-name="cell_frame_all" table:number-rows-spanned="1" table:number-columns-spanned="1">
                  <text:p text:style-name="table_al">Advies polit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Besluit Administratieve Bepalingen inzake Wegverkeer</text:span>
                  </text:p>
                </table:table-cell>
              </table:table-row>
              <table:table-row table:style-name="row">
                <table:table-cell table:style-name="cell_frame_all" table:number-rows-spanned="1" table:number-columns-spanned="1">
                  <text:p text:style-name="table_al">Het aanstellen verkeersregelaars bij evenemen- ten (artikel 56)</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0, 1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Reglement Verkeersregels en Verkeerstekens 1990</text:span>
                  </text:p>
                </table:table-cell>
              </table:table-row>
              <table:table-row table:style-name="row">
                <table:table-cell table:style-name="cell_frame_all" table:number-rows-spanned="1" table:number-columns-spanned="1">
                  <text:p text:style-name="table_al">Het verlenen van ontheffingen ex diverse artikelen RVV met uitzondering van milieuzonering (artikel 8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m 10, 1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genverkeerswet 199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verkeersbesluiten (artikel 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0, 13</text:p>
                </table:table-cell>
                <table:table-cell table:style-name="cell_frame_all" table:number-rows-spanned="1" table:number-columns-spanned="1">
                  <text:p text:style-name="table_al">Met uitzondering van de borden G1 t/m G6; advies politie en geldt alleen voor wegen gelegen binnen de gemeente Breda en voor zover deze wegen niet in beheer zijn bij het Rijk, de provincie of het waterschap</text:p>
                </table:table-cell>
              </table:table-row>
              <table:table-row table:style-name="row">
                <table:table-cell table:style-name="cell_frame_all" table:number-rows-spanned="1" table:number-columns-spanned="1">
                  <text:p text:style-name="table_al">Het beslissen op aanvraag ontheffing voor het houden van wedstrijden op de weg (artikel 148)</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Energie, water en telecomverordening Breda 2009</text:span>
                  </text:p>
                </table:table-cell>
              </table:table-row>
              <table:table-row table:style-name="row">
                <table:table-cell table:style-name="cell_frame_all" table:number-rows-spanned="1" table:number-columns-spanned="1">
                  <text:p text:style-name="table_al">Het beslissen op aanvragen om een vergunning, gemeentegrond betreffend, voor het aanbrengen, het hebben of het verwijderen van kabels, leidingen of voorzieningen voor een netwerk, niet zijnde een openbaar elektronisch communicatienetwerk (artikel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m 10,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dagen van de beslissing met vier weken (artikel 11,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uiten behandeling stellen van een aanvraag (artikel 1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melding en de aanhouding daarvan (artikel 1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een verzoek van een bedrijf om de geldigheidsduur van de vergunning of goedkeu- ringsbesluit met zes maanden uit te stellen (artikel 2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trekken of wijzigen van een vergunning (artikel 2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stellen van nadere regels aan de wijze van uitvoering van de werkzaamheden zoals bedoeld in artikel 10 en artikel 14 (artikel 25,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f schade aan wegen of andere delen van de openbare ruimte ten gevolge van werkzaamheden moet worden vergoed in geld of dat veroorzaker zelf kan kiezen om deze schade op eigen kosten te herstellen (artikel 26)</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stellen van nadere regels aan de wijze van herstel (artikel 26,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stellen van bijzondere voorwaarden aan het herstel, indien binnen drie jaar na groot onder- houd of herinrichting van de openbare gronden de aanbieder werkzaamheden moet uitvoeren (artikel 26, lid 6)</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rktverordening Breda 2017</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binden van voorschriften en beperkingen aan vergunningen en ontheffingen (artikel 5,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vraag van de diverse vergunningen en het (tijdelijk) wijzigen van vergunningen (artikel 7)</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trekken / schorsen van een vergunning (artikel 9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vraag voor een vergunning voor het organiseren van een markt en het verbinden van voorschriften aan de vergunning (artikel 1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van een selectiedocument en het weigeren van de vergunning (artikel 1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trekken van de organisatievergunning (artikel 1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rktreglement Breda 2017</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palen van een tijdelijke andere dag, tijd en plaats voor de markt dan wel het niet laten doorgaan van de markt (artikel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0,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verzoek tot overschrijving vergunning (artikel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aanvraag vaste-marktplaatsvergunnning (artikel 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oewijzen van een dagplaats / overige vergunning (artikel 6)</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het afwijken van het innemen van de marktplaats tot sluitingstijd (artikel 9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even van toestemming voor het gebruik van andere dan elektrische verlichting, elektriciteit te betrekken van een ander dan die door het college is aangewezen en/of om zelf in de levering van elektriciteit te voorzien (artikel 1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et beslissen op een verzoek om ontheffing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het verbod op verwarmingstoestellen en of bak-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en kookinstallaties (artikel 12)</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verzoek om ontheffing verbod geluidapparatuur (artikel 13)</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verzoek tot toestemming plaatsen verkoopwagen (artikel 1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ver het stallen van rij- en voertuigen (artikel 1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oordelen van maatregelen ter voorkoming van vervuiling van de marktplaats (artikel 16, lid 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verzoek om ontheffing van het verbod om rond te lopen met waren tijdens markten (artikel 17)</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ver het verspreiden van gedrukte stukken (artikel 18)</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et beslissen over het plaatsen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opslaan/ (laten)gebruiken van zelf meegebracht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kramen en/of tafels (artikel 22 lid 1)</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et beslissen over het innemen van e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marktplaats met eigen materiaal en het gebruik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van zon- en regenwerende middelen (artikel 22 l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 en lid 5)</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Id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 Wet geurhinder en veehouderij</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trekken van de geurhinder bij het oprich- ten of veranderen van een veehouderij, dan wel het weigeren van een vergunning om redenen van geurhinder (artikel 2 en artikel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oeren van overleg met een naburige gemeente bij grensoverschrijdende situaties (artikel 9)</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uit mobiel breken bouw- en sloopafv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in ontvangst nemen en openbaar kennisge- ven van een melding (artikel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Besluit Externe Veiligheid Inrichtingen Milieubeheer (Bevi)</text:span>
                  </text:p>
                </table:table-cell>
              </table:table-row>
              <table:table-row table:style-name="row">
                <table:table-cell table:style-name="cell_frame_all" table:number-rows-spanned="1" table:number-columns-spanned="1">
                  <text:p text:style-name="table_al">In acht nemen, dan wel rekening houden met de diverse grenswaarden, vastgestelde afstanden en richtwaarden bij een Wm-vergunning en het zorgdragen voor het voldoen aan de veiligheids- contour (artikel 4, artikel 5, artikel 9 en artikel 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tivering van veiligheidscontouren, groepsrisi- co's, dichtheden, grenswaarden en richtwaarden bij het afgeven dan wel aanhouden of afwijzen van een Wm-vergunning dan wel een vrijstelling van het bestemmingsplan of het afgeven van een bouwvergunni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oeren van overleg bij grondgebied over- schrijdende situaties en met de regionale Brandweer (artikel 12 en 1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zorgdragen voor sanering of alsnog voldoen bij overschrijding van het plaatsgebonden risico of ministeriele regeling (artikel 17, artikel 18 en 20)</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van een uitvoeringsprogramma (artikel 19)</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Alle bevoegdheden van het bepaalde bij of krachtens onderstaande wet- en regelgeving en vigerende verordeningen voor zover in dit besluit niet al elders specifiek is bepaald:</text:span>
                  </text:p>
                </table:table-cell>
              </table:table-row>
              <table:table-row table:style-name="row">
                <table:table-cell table:style-name="cell_frame_all" table:number-rows-spanned="1" table:number-columns-spanned="1">
                  <text:p text:style-name="table_al">
                    <text:span text:style-name="nadrukvet">Wet bodembescherming</text:span>
                  </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1 t/m 6, 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milieubeheer</text:span>
                  </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1 t/m 6, 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uit uniforme saneringen</text:span>
                  </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1 t/m 6, 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uwstoffenbesluit bodem- en oppervlaktewaterenbescherming</text:sp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6, 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uit bodemkwaliteit</text:sp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6, 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vervoer gevaarlijke stoff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het beslissen op aanvragen om een ontheffing voor het vervoeren van gevaarlijke stoffen (artikel 22,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Explosieven voor civiel gebrui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vragen om een vergunning voor de overbrenging van explosieven (artikel 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gesverordening Bred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van een projectbegroting voor leges bij een (instemmingsbesluit telecom) grootschalige telecom-aanleg (artikel 1.17.4)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deling Vastgoed Ontwikkeling &amp; Ruim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Ruim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ruimtelijke ordening (Wr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oekennen of afwijzen van een aanvraag om een tegemoetkoming in schade (artikel 6.1), het terugstorten van het door de aanvrager betaalde recht indien de aanvraag om een tegemoetko- ming in schade geheel of gedeeltelijk wordt toegekend (artikel 6.4, lid 4), het vergoeden van de wettelijke rente en redelijkerwijs gemaakte kosten van rechtsbijstand en andere deskundige bijstand (artikel 6.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Afdelingshoofd Vastgoed Ontwikkeling &amp;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heffen van een recht van de indiener van een aanvraag om een tegemoetkoming in de schade (artikel 6.4,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Teamleider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oen van een mededeling aan de indiener van een aanvraag met betrekking op het verschuldigd zijn van een recht (artikel 6.4,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iet-ontvankelijk verklaren in verband met het niet of niet tijdig storten van het recht (artikel 6.4,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uit ruimtelijke ordening (Br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plegen van vooroverleg (artikel 3.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adviseur A tot en met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iet of niet verder in behandeling nemen van een aanvraag wegens onvolledigheid (artikel 6.1.3.1,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wijzen van een adviseur (artikel 6.1.3.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kend maken van een besluit aan de aanvrager en belanghebbenden (artikel 6.1.3.6,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dagen van de beslistermijn onder opgaaf van redenen voor ten hoogste vier weken (artikel 6.1.3.6,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 aanvraag toekennen van een voorschot bij redelijke verwachting omtrent tegemoetko- ming in schade (artikel 6.1.3.7,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Afdelingshoofd Vastgoed Ontwikkeling &amp; Ruim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cedureverordening voor advisering tegemoetkoming in planschade Breda 2008</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strekken van de opdracht tot he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brengen van advies terzake (artikel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adviseur A tot en met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even van een reactie op het conceptadvies (artikel 6, lid 8)</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Vastgoed Ontwikk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koopovereenkom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kopen van onroerende zaken die zijn opgenomen in de door de raad vastgestelde exploitatie-opzetten en voor zover mogelijk met inachtneming van de algemene verkoopvoorwaarden</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 Teamleider Vastgoed 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kopen van onroerende zaken die niet zijn voorzien in de vastgestelde exploitatie-opzetten, voor zover de koopprijs exclusief de bijkomende kosten en belastingen per transactie het bedrag van € 250.000,- niet te boven gaat </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Id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koopovereenkom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kopen van onroerende zaken die al dan niet zijn opgenomen in het jaarlijks door de raad vastgestelde aankoopprogramma noch in de door de raad goedgekeurd kapitaalskrediet voor zover de koopprijs exclusief de bijkomende kosten en belastingen per transactie het bedrag van € 250.000,- niet te boven gaat, na voorafgaande melding aan de verantwoordelijke wethouder </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 Teamleider Vastgoed Ontwikkel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uilovereenkom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ruilen van onroerende zaken en bestandde- len daarvan voor zover vervreemding en verwerving is onder te brengen in één van bovengenoemde mandateringen met betrekking tot aan- en verkoop en voor zover de door de gemeente te betalen toegift exclusief de bijko- mende kosten en belastingen het bedrag van € 250.000,- niet te boven gaa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Vastgoed Ontwikkel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akelijke rechten c.q. kwalitatieve verplichtingen etc.</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omtrent het vestigen, opzeggen, ontbinden en beëindigen van zakelijke rechten op onroerende zaken. Voormelde bepaling geldt tevens voor het vestigen, opzeggen, ontbinden en beëindigen van kwalitatieve verplichtingen als bedoeld in artikel 2:253 BW, kettingbedingen, boetebedingen, mandeligheden en soortgelijke rechten en verplich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Vastgoed Ontwikkel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uur, pacht en bruikl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omtrent het aangaan, opzeggen, ontbinden en beëindigen van overeenkomsten waarbij onroerende zaken door de gemeente aan derden dan wel door derden aan de gemeente, worden verhuurd, verpacht in bruikleen gegeven of op enig andere wijze in gebruik wordt gege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Vastgoed Ontwikkel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tijdige ingebruiknem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aanvraag om toestemming tot het voortijdig voor eigen verantwoordelijkheid, rekening en risico in gebruik nemen van onroerende 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Vastgoed Ontwikkel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oering overeenkom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richten van alle (rechts)handelingen ter uitvoering van of voortvloeiende uit reeds gesloten overeenkomsten, waaronder mede begrepen het besluiten tot afwijken van de voorwaarden waaronder een overeenkomst is gesloten. Gemelde afwijking moet binnen de gestelde kaders vallen danwel van ondergeschikte aard zijn. Onder deze bevoegdheid wordt mede begrepen het kadastraal laten inmeten van perceelsgrenzen, door middel van aanwijs van definitieve grenzen dan wel door voorlopige aanwijs van gren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Vastgoed Ontwikkel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voorkeursrecht geme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een besluit om een onroerende zaak in beginsel aan te kopen (artikel 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Vastgoed Ontwikkeling &amp; Ruimte</text:p>
                </table:table-cell>
                <table:table-cell table:style-name="cell_frame_all" table:number-rows-spanned="1" table:number-columns-spanned="1">
                  <text:p text:style-name="table_al">Mits in overeenstemming met het aankoopmandaat</text:p>
                </table:table-cell>
              </table:table-row>
              <table:table-row table:style-name="row">
                <table:table-cell table:style-name="cell_frame_all" table:number-rows-spanned="1" table:number-columns-spanned="1">
                  <text:p text:style-name="table_al">Het doen van een verzoek aan de rechtbank om een oordeel te geven over de prijs (artikel 1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weigeren van het doen van een verzoek aan de rechtbank om een oordeel te geven over de prijs (artikel 1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trekken van een verzoek aan de rechtbank om een oordeel te geven over de prijs (artikel 1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te stemmen met de verkoop en overdracht van een met een voorkeursrecht als bedoeld in de Wet voorkeursrecht gemeenten belast perceel aan een of meer derd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boek van Burgerlijke Rechtsvord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strekken van inlichtingen aan de recht- bank en het afgeven van verklaringen van geen bezwaar in het kader van de ontruiming van bedrijfspanden (artikel 557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Vastgoed Ontwikkeling &amp; Ruim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ruimtelijke 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van (anterieure en/of posterieure) overeenkomsten als bedoeld in artikel 6.24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Vastgoed Ontwikkel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cedureverordening bestuursschade 1998 voor verzoeken die gebaseerd zijn op de uitvoering van het programma Via Bred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nform vastgestelde kaders en afspraken met ProRail en NS </text:p>
                </table:table-cell>
              </table:table-row>
              <table:table-row table:style-name="row">
                <table:table-cell table:style-name="cell_frame_all" table:number-rows-spanned="1" table:number-columns-spanned="1">
                  <text:p text:style-name="table_al">Het instellen van een schadebeoordelingsopdracht tot het uitbrengen van advies (artikel 2,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grammamanager Via Bred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 kennis stellen van de verzoeker van het voornemen om een commissie in te stellen (artikel 2, lid 8)</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oepassen van artikel 4:1 tot en met artikel 4:6 van de Awb op een verzoek</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fwijzen van een verzoek indien het kennelijk ongegrond is (artikel 3,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vestigen van de ontvangst van een verzoek (artikel 4, lid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iet in behandeling nemen van een aanvraag in verband met het niet of niet tijdig storten van een geldsom (artikel 4, lid 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er beschikking stellen van gegevens aan de commissie (artikel 6,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even van instemming voor het maken van kosten indien de commissie inlichtingen en/of adviezen bij derden wenst in te winnen (artikel 6,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even namens de gemeente van een mondelinge toelichting (artikel 7,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even van een zienswijze op het conceptadvies (artikel 7, lid 6)</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lengen van de termijn voor afhandeling van een verzoek (artikel 8,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deling Mobiliteit &amp; Milieu</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glement Verkeersregels en Verkeerstekens 199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ontheffingen milieuzonering (artikel 8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Mobiliteit &amp; Milieu</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bodembescherm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en bestuursorgaan kan een gebied aanwijzen waar een gebiedsgerichte aanpak zal plaatsvinden (artikel 55c,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Mobiliteit &amp; Milie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tuursorgaan dat het plan, bedoeld in artikel 55d, eerste lid, vaststelt, treedt voor een verontreiniging die zal worden gesaneerd als onderdeel van de gebiedsgerichte aanpak en welke als zodanig in het overeenkomstig artikel 55e vastgestelde, en onherroepelijk geworden, plan is vermeld, onherroepelijk in de plaats van degene aan wie krachtens artikel 43 met betrekking tot de betrokken verontreiniging een bevel kan worden gegeven of op wie e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plichting als bedoeld in artikel 55b van toepassing is (artikel 55g,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tuursorgaan dat het plan, bedoeld in artikel 55d, eerste lid, heeft vastgesteld, kan aan het vastgestelde plan verontreinigingen toevoegen. Artikel 55e, vierde lid, en 55f, zijn op deze wijzigingen niet van toepassing. Het eerste lid is op een zodanige verontreiniging van overeenkomstige toepassing zodra het wijzi- gingsbesluit onherroepelijk is geworden (artikel 55g,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tuursorgaan dat het plan vaststelt, stelt Gedeputeerde Staten op de hoogte van een wijziging van het plan, bedoeld in het tweede lid (artikel 55g,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 verzoek van Onze Minister doet het bestuursorgaan verslag over de voortgang van de uitvoering van de bodemsaneringsoperatie en uitvoering van deze wet op haar grondgebied (artikel 87a, lid 1b)</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milieubeh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zoeken aan Gedeputeerde Staten, diverse genoemde Ministers en andere bestuursorganen om een bijdrage te leveren aan het plan zoals bedoeld in artikel 5.9, lid 1 (artikel 5.9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vorderen van overleg met andere be- stuursorganen omtrent het plan zoals bedoeld in artikel 5.9, lid 1 (artikel 5.9,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deputeerde Staten in kennis stellen van het plan als bedoeld in artikel 5.9, lid 1 (artikel 5.9, lid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deputeerde Staten in kennis stellen omtrent de voortgang van de uitvoering van het plan als bedoeld in artikel 5.9, lid 1 (artikel 5.9, lid 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 verzoek van de Minister het verstrekken van gegevens over de ontwikkelingen en besluiten zoals bedoeld in artikel 5.12, lid 3 (artikel 5.12, lid 7)</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plegen van adviseurs en bestuursorganen (artikel 7.8)</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mededelen van de gegevens als bedoeld in lid 5 (artikel 7.17, lid 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verleggen met bestuursorganen (artikel 7.19,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mededelen van de gegevens als bedoeld in lid 5 (artikel 7.19, lid 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raadplegen van adviseurs en bestuursorga- nen t.b.v. het advies als bedoeld in artikel 7.24, lid 2 en lid 3 en overleg plegen met initiatiefne-mer (artikel 7.2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lengen van de termijn om te beslissen op het verzoek (artikel 7.26)</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raadplegen van adviseurs / bestuursorganen over reikwijdte en detailniveau (artikel 7.27,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lengen van de termijn om advies uit te brengen m.b.t. reikwijdte en detailniveau (artik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27, lid 8)</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strekken van informatie en het toesturen van stukken aan de Minister (artikel 7.38a, lid 6)</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stellen van een verslag over de resultaten van de monitoring (artikel 7.41,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strekken inlichtingen en gegevens t.b.v. vaststelling geluidsbelastingkaart als bedoeld in artikel 11.6, lid 1 en lid 2 (artikel 11.7,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strekken inlichtingen en gegevens t.b.v. vaststelling geluidsbelastingkaart als bedoeld in artikel 11.6, lid 4 (artikel 11.7,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ikbaar stellen geluidsbelastingkaart via elektronische wijze (artikel 11.9, lid 2, sub a)</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egen overzicht belangrijkste punten bij geluidsbelastingkaart (artikel 11.9, lid 2, sub b)</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lektronisch toezenden geluidsbelastingkaart aan Minister (artikel 11.9,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strekking inlichtingen aan andere lidstaten (artikel 11.16,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zoek tot wijziging van geluidproductieplafond (artikel 11.31,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Directeur Ruimtelijk Economisch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zoek tot verlaging geluidproductieplafond (artikel 11.48,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zenden van het verzoek om aan artikel 14.5, lid 3, toepassing te geven aan de andere bevoegde organen (artikel 14.6,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Afdelingshoofd Mobiliteit &amp; Milie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zorg dragen voor de in art. 14.10, lid 2, genoemde procedurele handelingen (art. 14.10,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zenden van een afschrift van het verzoek tot een gecoördineerde voorbereiding aan de andere bevoegde organen (artikel 14.13,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geluidhinder (Wgh)</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opstellen van een programma van maatre- gelen als bedoeld in artikel 89, lid 1 (artikel 8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Mobiliteit &amp; Milie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oorleggen aan de minister van het ingevol- ge artikel 89, lid 1, vastgestelde programma van maatregelen (artikel 90)</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van hogere waarde (artikel 110a)</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Directeur Ruimtelijk Economisch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oen inschrijven van een onherroepelijk besluit tot het vaststellen van een hogere waarde in de openbare registers (artikel 110 i,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Afdelingshoofd Mobiliteit &amp; Milie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laten verwijderen van de inschrijving van het besluit tot het vaststellen van een hogere waarde uit de openbare registers (artikel 110i,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gevens vragen betreffende de geluiduitstra- ling ten behoeve van het instellen en beheren van geluidzones rond industrieterreinen aan beheerders van inrichtingen (artikel 16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uit geluidhinder (Bgh)</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indienen van een verzoek als bedoeld in artikel 110a derde lid, m.b.t. tot een zone rond een industrieterrein (artikel 5.1,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Mobiliteit &amp; Milie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dienen van een verzoek als bedoeld in artikel 110a derde lid, m.b.t. een zone langs een weg (artikel 5.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dienen van een verzoek als bedoeld in artikel 110a, derde lid m.b.t. een zone langs een spoorweg (artikel 5.3,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genaren en bewoners van woningen en andere geluidgevoelige bestemmingen op de hoogte stellen van de overweging van overheidswege geluidwerende voorzieningen aan te brengen (artikel 6.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genaren en bewoners van woningen of andere geluidgevoelige bestemmingen verzoeken binnen drie weken toestemming te verlenen tot het uitvoeren van akoestisch en bouwtech- nisch onderzoek (artikel 6.4,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riftelijk mededelen aan eigenaren en bewoners van woningen en andere geluidgevoe- lige bestemmingen dat geen akoestisch en bouwtechnisch onderzoek kan worden uitge- voerd, tenzij schriftelijke toestemming binnen twee weken wordt verleend (artikel 6.4,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riftelijk meedelen dat er geen geluidwerende voorzieningen zullen worden aangebracht (artikel 6.4, lid 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4,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stellen van een akoestisch en bouwtech- nisch onderzoek (artikel 6.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riftelijk op de hoogste stellen van eigenaren van woningen en andere geluidgevoelige bestemmingen dat de in dit artikel genoemde extra voorzieningen moeten worden getroffen (artikel 6.6,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genaren en bewoners van woningen en andere geluidgevoelige bestemmingen verzoe- ken schriftelijk te verklaren dat zij zich verplich- ten de extra voorzieningen aan te brengen (artikel 6.6,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riftelijk meedelen aan eigenaren en bewo- ners van woningen en andere geluidgevoelige bestemmingen, dat geen geluidwerende voorzieningen worden aangebracht, tenzij de schriftelijke verklaring binnen twee weken alsnog wordt afgegeven (artikel 6.6,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riftelijk meedelen, dat er geen geluidwerende voorzieningen worden aangebracht (artikel 6.6, lid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schriftelijk op de hoogte stellen van de eigenaren van de woningen of andere geluidsge- voelige gebouwen, die op basis van het in artikel 6.5 bedoelde akoestisch en bouwtechnisch onderzoek niet in aanmerking komen voor het van overheidswege aanbrengen van geluidwe- rende voorzieningen (artikel 6.8, lid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zoek aan de eigenaren bedoeld in artikel 6.8 lid 1 om na het onherroepelijk worden van het aanbod, en indien van toepassing, de overeenkomst door middel van schriftelijke ondertekening bepaalde zaken verklaren (artikel 6.9,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riftelijk mededelen aan de eigenaren dat er geen geluidwerende voorzieningen worden aangebracht, tenzij de ondertekening binnen 2 weken na ontvangst van deze mededeling nog plaatsvindt (artikel 6.9,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riftelijk mededelen aan de eigenaren dat geen geluidwerende voorzieningen worden aangebracht, indien de verklaring ook niet binnen de in lid 2 gestelde termijn heeft plaatsgevonden (artikel 6.9,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dedelen aan de eigenaar dat geen geluidwerende voorzieningen worden aangebracht indien de eigenaar of bewoner van de woning of het andere geluidgevoelige gebouw zijn medewerking aan het akoestisch en bouwtechnisch onderzoek of het treffen van maatregelen onthoudt (artikel 6.9, lid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deling Wijk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Energie-, water- en telecomverordening Breda 2009</text:span>
                  </text:p>
                </table:table-cell>
              </table:table-row>
              <table:table-row table:style-name="row">
                <table:table-cell table:style-name="cell_frame_all" table:number-rows-spanned="1" table:number-columns-spanned="1">
                  <text:p text:style-name="table_al">Het verstrekken van een opgave van de meest actuele planningen aan Nutsbedrijven (artikel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Elementmanagers groen, grijs en bla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uitnodigen van nutsbedrijven voor informa- tieuitwisseling over de meest actuele planningen (artikel 6)</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uitnodigen van vertegenwoordigers van de nutsbedrijven voor een programmerings- en coördinatieoverle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stellen en bekendmaken van projectbegrotingen, zoals bedoeld in de "nadere regels herstraten en herstraatvergoeding Breda 2018"</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Afdelingshoofd Wijkz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Algemene Plaatselijke Verordening Breda 2018 (APV)</text:span>
                  </text:p>
                </table:table-cell>
              </table:table-row>
              <table:table-row table:style-name="row">
                <table:table-cell table:style-name="cell_frame_all" table:number-rows-spanned="1" table:number-columns-spanned="1">
                  <text:p text:style-name="table_al"> Het aanwijzen van waardevolle houtopstanden </text:p>
                  <text:p text:style-name="table_al">(artikelen 4:8 en 4: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cescoördinator E,</text:p>
                  <text:p text:style-name="table_al">Beleidsadviseur 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ivaatrechtelijke rechtshandel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angaan van overeenkomsten die tot doel hebben beheertaken in de openbare ruimte door derden te kunnen laten uitvoeren (Wijkdeals en Opgeruimd Bred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Wijkzaken Teamleider Zaken Teamleider Wij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deling Afvalservic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valstoffenverordening Breda 2016</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anwijzen van organisatie of personen die als inzamelaar zijn belast met de inzameling van bepaalde bestanddelen van huishoudelijk afval (artikel 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Afvalservic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stellen van voorschriften en beperkingen bij de bevoegdheid van artikel 2.2 (artikel 2.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Algemene Plaatselijke Verordening Breda 2018</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ndhavend optreden zoals genoemd in hoofdstuk 5 van de Algemene wet bestuursrecht in verband met de (dreigende) plaatsing van goederen/inboedels op de weg of een wegge- deelte na een ontrui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text:p>
                  <text:p text:style-name="table_al">Afvalservic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leggen en uitvoeren van bestuursdwang tegen overtreding van de in artikel 5:11 en bijbehorend aanwijsbesluit</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Facilitair medewerker A,</text:p>
                  <text:p text:style-name="table_al"> Medewerker RTH A en B,</text:p>
                  <text:p text:style-name="table_al"> Medewerker Beheer A, B, C en D, </text:p>
                  <text:p text:style-name="table_al">Ondersteunend medewerker Beleid en Advies B, </text:p>
                  <text:p text:style-name="table_al">Medewerker Beleid en Advies A, </text:p>
                  <text:p text:style-name="table_al">Leidinggevende A, B en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even van aanwijzingen aan rechthebbende om voorzieningen toe te laten t.b.v. verkeer en verlichting (artikel 2:9,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Directeur Ruimtelijk Economisch Domei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ivaatrechtelijke rechtshandel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angaan van overeenkomsten voor het inzamelen van afval bij bedrijven (bedrijfsmatig inzam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Afvalservice Teamleider Productieondersteuning Senior Account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deling Uitvo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plaatselijke Verordening Breda 2018</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 besluiten tot het toepassen van (spoedeisende) bestuursdwang en het effectueren van een dergelijk besluit bij of krachtens artikel 5:11 APV Breda 2018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acilitair medewerker A</text:p>
                  <text:p text:style-name="table_al"> Uitvoerend medewerker Dienstverlening C</text:p>
                  <text:p text:style-name="table_al"> Medewerker RTH A en B</text:p>
                  <text:p text:style-name="table_al"> Medewerker Beheer A, B, C en D </text:p>
                  <text:p text:style-name="table_al">Medewerker Techniek en Ontwikkeling 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Wegenverkeerswet / Kentekenreglemen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le handelingen die samenhangen met de registratie van kentekens voor voertuigen bij de Rijksdienst voor het Weg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 Afdeling 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Wegenverkeerswet / BAB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atsen van verkeerstekens al dan niet op grond van een verkeersbesluit (Wegenverkeerswet artikel 16, lid 1 en 2, artikel 17 en BABW, artikel 34 lid a en b en artikel 3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heer B</text:p>
                  <text:p text:style-name="table_al"> Medewerker Beheer C</text:p>
                  <text:p text:style-name="table_al"> Medewerker Techniek en Ontwikkeling 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Legesverordening Bred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jaarlijks bepalen van de hoogte van tarief D5 (bomen en struiken herstellen) en tarief D6 (asfalt herstel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text:p>
                  <text:p text:style-name="table_al">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Energie-, water- en telecomverordening Breda 2009</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en bekendmaken projectbegroting herstraten (artikel 26 Energie-, water- en telecommunicatieverordening Breda 2009)</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Afdelingshoofd </text:p>
                  <text:p text:style-name="table_al">Uitvoer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Afdeling Parkeerbedrij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plaatselijke Verordening Breda 2018</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 besluiten tot het toepassen van (spoedeisende) bestuursdwang en het effectueren van een dergelijk besluit bij of krachtens artikel 5:11 APV Breda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acilitair medewerker A</text:p>
                  <text:p text:style-name="table_al"> Uitvoerend medewerker Dienstverlening C</text:p>
                  <text:p text:style-name="table_al"> Medewerker RTH A en B</text:p>
                  <text:p text:style-name="table_al"> Medewerker Beheer A, B, C en D </text:p>
                  <text:p text:style-name="table_al">Medewerker Techniek en Ontwikkeling 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keerverordening Breda 201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lenen of weigeren van een basisvergun- ning of jaarvergunning voor huishoudens en het plaatsen van de aanvrager van een basisvergun- ning op een wachtlijst (artikel 4 en artikel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ext:p text:style-name="table_al"> Parkeer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lenen of weigeren van een basis-, jaar- of tijdelijke vergunning voor bedrijven en het plaatsen van de aanvrager van een basisvergun- ning op een wachtlijst (artikelen 6 t/m 8)</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lenen of weigeren van een zwerfvergun- ning (artikel 9)</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van een lijst van instellingen die in aanmerking komen tot een non-profit zwerf- vergunning (artikel 9,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lenen of weigeren van vergunningen voor woon-werkverkeer (artikel 10)</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lenen of weigeren van een vergunning voor autodate (artikel 1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lenen of weigeren van een bezoekersver- gunning of bezoekersregeling (artikel 12 t/m artikel 1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wijken van het maximaal vastgestelde aantal parkeervergunningen per gebied (artikel 16,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trekken, wijzigen en weigeringen van verleende vergunningen (artikel 19 en artikel 20)</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een ontheffing van het verbod om enig voorwerp, niet zijnde een motorvoertuig, te plaatsen of te laten staan, op een parkeerap- paratuurplaats of op een belanghebbenden- plaats (artikel 2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stellen van nadere regels ter nadere uitwerking van de verordening (artikel 24,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 bijzondere gevallen verlenen van vergun- ningen aan anderen dan in de artikelen 4 tot en met 8 genoemde categorieën (artikel 24,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palen van de datum waarop prioriteitstelling voor nieuwe vergunninggebieden zal gelden (artikel 24, lid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handicaptenparkeerkaar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genverkeerswet artikel 13, lid 2 en Besluit Administratieve bepalingen inzake het wegver- keer (BABW) (artikelen 49 en 5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ext:p text:style-name="table_al"> Parkeer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op een aanvraag voor een gehandicaptenparkeerkaart (artikel 49 BAB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perken van de geldigheidsduur van een gehandicaptenparkeerkaart (artikel 51, lid 2 en lid 3 BAB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fgeven van een duplicaat gehandicaptenparkeerkaart (artikel 52 BAB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ngeldig verklaren van een gehandicaptenparkeerkaart (artikel 53, lid 2 en lid 3 BAB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inderboerderij Wolfslaa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heren van de Kinderboerderij Wolfsl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Parkeerbedrijf Beheerders Kinderboerderij</text:p>
                </table:table-cell>
                <table:table-cell table:style-name="cell_frame_all" table:number-rows-spanned="1" table:number-columns-spanned="1">
                  <text:p text:style-name="table_al">Volmacht is bedoeld om beheerders in staat te stellen de juridisch noodzakelijke handelingen te kunnen verrichten om de Kinderboerderij adequaat te kunnen behere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deling Stadsingenieurs Bred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Algemene Plaatselijke Verordening Breda 2018</text:span>
                  </text:p>
                </table:table-cell>
              </table:table-row>
              <table:table-row table:style-name="row">
                <table:table-cell table:style-name="cell_frame_all" table:number-rows-spanned="1" table:number-columns-spanned="1">
                  <text:p text:style-name="table_al">Last onder bestuursdwang opleggen, wegens overtreding van de Algemene plaatselijke verordening Breda 2018, de artikelen: </text:p>
                  <text:p text:style-name="table_al"/>
                  <text:p text:style-name="table_al">- Het anders gebruiken van een openbare plaats dan overeenkomstig de publieke functie (artikel 2:4A, lid 1)</text:p>
                  <text:p text:style-name="table_al"/>
                  <text:p text:style-name="table_al"> - Het aanleggen van een weg, openbreken van de verharding, graven in een weg, wijzigen of veranderen in de wijze van aanleg van de weg (artikel 2:5, lid1)</text:p>
                  <text:p text:style-name="table_al"/>
                  <text:p text:style-name="table_al"> - Het maken van een uitweg zonder vergunning (artikel 2:6, lid 1) </text:p>
                  <text:p text:style-name="table_al"/>
                  <text:p text:style-name="table_al">- Het aanbrengen van beplanting of een voorwerp op zodanige wijze dat aan het wegverkeer het vrije uitzicht wordt belemmerd (artikel 2:7) </text:p>
                  <text:p text:style-name="table_al"/>
                  <text:p text:style-name="table_al">- Het toestaan van voorzieningen voor verkeer en verlichting (artikel 2:9) </text:p>
                  <text:p text:style-name="table_al"/>
                  <text:p text:style-name="table_al">- Het verbod op het neerzetten van fiets of bromfiets (artikel 5: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jectleiders Uitvoeringsleiders Afdelingshoofd Stadsingenieurs Breda Teamleiders Afdeling Stadsingenieurs Bred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deling Vastgoedbeh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koopovereenkom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kopen van onroerende zaken die niet zijn voorzien in de vastgestelde exploitatieopzetten, voor zover de koopprijs exclusief de bijkomende kosten en belastingen per transactie het bedrag van € 250.000,-- niet te boven gaat </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 Afdelingshoofd Vastgoedbehe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koopovereenkom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kopen van onroerende zaken die niet zijn opgenomen in het jaarlijkse door de raad vastgestelde aankoopprogramma noch in door de raad goedgekeurd kapitaalskrediet voor zover de koopprijs exclusief de bijkomende kosten en belastingen per transactie het bedrag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50.000,-- niet te boven gaat, na voorafgaande schriftelijke melding aan de verantwoordelijke wethou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Vastgoedbehe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uilovereenkom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kopen van onroerende zaken die niet zijn voorzien in de vastgestelde exploitatieopzetten, voor zover de koopprijs exclusief de bijkomende kosten en belastingen per transactie het bedrag van € 250.000,-- niet te boven gaa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Vastgoedbehe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akelijke rech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omtrent het vestigen, opzeggen, ontbinden en beëindigen van zakelijke rechten op onroerende 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Vastgoedbehe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uur, pacht en bruikl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huren en in bruikleen geven van aan de gemeente toebehorende onroerende 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Vastgoedbeheer (Beleids)adviseur C tot een bedrag van €12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pachten van aan de gemeente toebeho- rende onroerende zak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huren en in bruikleen nemen door de gemeente van aan derden toebehorende onroerende zak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zeggen, ontbinden en beëindigen van overeenkomsten terzake van huur, bruikleen of jaarlijkse pacht</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tijdige ingebruiknem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aanvraag om toestemming tot het voortijdig voor eigen verantwoordelijkheid, rekening en risico in gebruik nemen van onroe- rende zaken</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fdelingshoofd Vastgoedbehe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boek van Burgerlijke Rechtsvord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strekken van inlichtingen aan de recht- bank in het kader van de ontruiming van bedrijfspanden (artikel 557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Ruimtelijk Economisch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row table:style-name="row">
                <table:table-cell table:style-name="entry" table:number-rows-spanned="1" table:number-columns-spanned="1">
                  <text:p text:style-name="table_al">
                    <text:span text:style-name="nadrukvet">Concernst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voegdheid /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Specifiek</text:span>
                    <text:span text:style-name="nadrukvet">e bepal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oncernadv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sluit inlichtingen justitiële document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ragen van inlichtingen uit de algemene documentatieregisters in het kader van koninklijke onderscheidingen (artikel 5) </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text:p>
                  <text:p text:style-name="table_al">Concernadvies, </text:p>
                  <text:p text:style-name="table_al">Plaatsvervangend afdelingshoofd </text:p>
                  <text:p text:style-name="table_al">Concernadvies</text:p>
                </table:table-cell>
                <table:table-cell table:style-name="entry" table:number-rows-spanned="1" table:number-columns-spanned="1">
                  <text:p text:style-name="table_al">  </text:p>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row table:style-name="row">
                <table:table-cell table:style-name="cell_frame_all" table:number-rows-spanned="1" table:number-columns-spanned="4">
                  <text:p text:style-name="table_al">
                    <text:span text:style-name="nadrukvet">Sociaal Economisch Domein</text:span>
                  </text:p>
                </table:table-cell>
              </table:table-row>
              <table:table-row table:style-name="row">
                <table:table-cell table:style-name="cell_frame_all" table:number-rows-spanned="1" table:number-columns-spanned="1">
                  <text:p text:style-name="table_al">Keten Maatschappelijke Ondersteu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ten Particip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ten Jeu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xpertisecentr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voegdheid / grondslag</text:span>
                  </text:p>
                </table:table-cell>
                <table:table-cell table:style-name="cell_frame_all" table:number-rows-spanned="1" table:number-columns-spanned="1">
                  <text:p text:style-name="table_al">
                    <text:span text:style-name="nadrukvet">Mandans</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4">
                  <text:p text:style-name="table_al">
                    <text:span text:style-name="nadrukvet">Keten Maatschappelijke Ondersteun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am Wmo Wijkteam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Wet Maatschappelijke Ondersteuning 2015, alsmede daarop gebaseerde verordeningen, beleidsregels en nadere</text:span>
                    <text:span text:style-name="nadrukvet"> regels </text:span>
                  </text:p>
                </table:table-cell>
              </table:table-row>
              <table:table-row table:style-name="row">
                <table:table-cell table:style-name="cell_frame_all" table:number-rows-spanned="1" table:number-columns-spanned="1">
                  <text:p text:style-name="table_al">Het nemen van besluiten in het kader van de Wet Maatschappelijke Ondersteuning 2015, alsmede daarop gebaseerde verordeningen, beleidsregels en nadere regel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Ketenmanager Maatschappelijke Ondersteuning,</text:p>
                  <text:p text:style-name="table_al">Teamleiders Wet Maatschappelijke Ondersteuning Wijkteams, </text:p>
                  <text:p text:style-name="table_al">Klantmanager</text:p>
                  <text:p text:style-name="table_al">Medewerker RTH,</text:p>
                  <text:p text:style-name="table_al">Administratief medewerk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et verlangen van een schriftelijke machtiging van</text:p>
                  <text:p text:style-name="table_al"> een gemachtigde (artikel 2:1, lid 2)</text:p>
                </table:table-cell>
                <table:table-cell table:style-name="cell_frame_all" table:number-rows-spanned="1" table:number-columns-spanned="1">
                  <text:p text:style-name="table_al"> Burgemeester / B&amp;W</text:p>
                </table:table-cell>
                <table:table-cell table:style-name="cell_frame_all" table:number-rows-spanned="1" table:number-columns-spanned="1">
                  <text:p text:style-name="table_al"> Klantmanager,  </text:p>
                  <text:p text:style-name="table_al"> Administratief</text:p>
                  <text:p text:style-name="table_al"> medewerker,</text:p>
                  <text:p text:style-name="table_al"> Beleids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et weigeren van bijstand of</text:p>
                  <text:p text:style-name="table_al"> vertegenwoordiging door een persoon tegen wie</text:p>
                  <text:p text:style-name="table_al"> ernstige bezwaren bestaan (artikel 2:2)</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Teamleider Wm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et doorsturen van geschriften tot </text:p>
                  <text:p text:style-name="table_al"> behandeling waarvan kennelijk een ander</text:p>
                  <text:p text:style-name="table_al"> bestuursorgaan bevoegd is (artikel 2:3, lid 1)</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Klant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et terugsturen aan de afzender van geschriften</text:p>
                  <text:p text:style-name="table_al"> die niet voor hem bestemd zijn en die ook niet</text:p>
                  <text:p text:style-name="table_al"> worden doorgezonden (artikel 2:3, lid 2)</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Klant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et vaststellen van de verschuldigdheid en hoogte</text:p>
                  <text:p text:style-name="table_al"> van de dwangsom (artikel 4:18)</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Klant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et terugvorderen van onverschuldigd betaalde</text:p>
                  <text:p text:style-name="table_al"> dwangsommen (artikel 4:20)</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Klant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et bevestigen van de ontvangst van een </text:p>
                  <text:p text:style-name="table_al"> bezwaarschrift (artikel 6:14, lid 1)</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Administratief </text:p>
                  <text:p text:style-name="table_al">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et doorzenden van een bezwaarschrift aan het</text:p>
                  <text:p text:style-name="table_al"> bevoegde orgaan (artikel 6:15, lid 1)</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Administratief</text:p>
                  <text:p text:style-name="table_al">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et zenden van de op de zaak betrekking </text:p>
                  <text:p text:style-name="table_al"> hebbende stukken aan in ieder geval de</text:p>
                  <text:p text:style-name="table_al"> gemachtigde (artikel 6:17)</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Administratief</text:p>
                  <text:p text:style-name="table_al">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et doen van mededeling aan het orgaan waarbij </text:p>
                  <text:p text:style-name="table_al"> beroep tegen het niet tijdig beslissen aanhangig is</text:p>
                  <text:p text:style-name="table_al"> bij het nemen van een besluit op de aanvraag</text:p>
                  <text:p text:style-name="table_al"> (artikel 6:20, lid 3)</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Administratief </text:p>
                  <text:p text:style-name="table_al">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et doen van mededeling aan het orgaan waarbij</text:p>
                  <text:p text:style-name="table_al"> het beroep aanhangig is bij intrekking of</text:p>
                  <text:p text:style-name="table_al"> wijziging van het bestreden besluit (artikel 7:1a, lid</text:p>
                  <text:p text:style-name="table_al"> 2 en lid 3)</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Administratief</text:p>
                  <text:p text:style-name="table_al">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et instemmen met of het afwijzen van een</text:p>
                  <text:p text:style-name="table_al"> verzoek om rechtstreeks beroep bij de </text:p>
                  <text:p text:style-name="table_al"> administratieve rechter (artikel 7:1a, lid 4)</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Klant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et doorzenden van een bezwaarschrift aan de</text:p>
                  <text:p text:style-name="table_al"> bevoegde rechter, indien ingestemd wordt met het</text:p>
                  <text:p text:style-name="table_al"> verzoek om rechtstreeks beroep (artikel 7:1a, lid 5</text:p>
                  <text:p text:style-name="table_al"> en lid 6)</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Administratief </text:p>
                  <text:p text:style-name="table_al">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et in de gelegenheid stellen van </text:p>
                  <text:p text:style-name="table_al"> belanghebbenden te worden gehoord voordat een</text:p>
                  <text:p text:style-name="table_al"> bestuursorgaan op het bezwaar beslist (artikel</text:p>
                  <text:p text:style-name="table_al"> 7:2, lid 1)</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Administratief</text:p>
                  <text:p text:style-name="table_al">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et ter inzage leggen van het bezwaarschrift en</text:p>
                  <text:p text:style-name="table_al"> alle verder op de zaak betrekking</text:p>
                  <text:p text:style-name="table_al"> hebbende stukken voorafgaand aan het horen</text:p>
                  <text:p text:style-name="table_al"> (artikel 7:4, lid 2, lid 3, lid 5 en lid 6)</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Administratief</text:p>
                  <text:p text:style-name="table_al">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et mededelen van feiten of omstandigheden aan</text:p>
                  <text:p text:style-name="table_al"> belanghebbenden die na het horen bekend</text:p>
                  <text:p text:style-name="table_al"> worden en die voor de te nemen beslissing van </text:p>
                  <text:p text:style-name="table_al"> aanmerkelijk belang kunnen zijn en het in de</text:p>
                  <text:p text:style-name="table_al"> gelegenheid stellen van</text:p>
                  <text:p text:style-name="table_al"> belanghebbenden daarover te worden gehoord </text:p>
                  <text:p text:style-name="table_al"> (artikel 7:9)</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Administratief </text:p>
                  <text:p text:style-name="table_al">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et beslissen op een bezwaarschrift (artikel 7:10,</text:p>
                  <text:p text:style-name="table_al"> lid 1), voor zover er sprake is van een (kennelijk)</text:p>
                  <text:p text:style-name="table_al"> niet-ontvankelijk bezwaar</text:p>
                  <text:p text:style-name="table_al">  </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Administratief </text:p>
                  <text:p text:style-name="table_al">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et opschorten van de termijn voor het beslissen </text:p>
                  <text:p text:style-name="table_al"> op een bezwaarschrift (artikel 7:10, lid 2)</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Administratief</text:p>
                  <text:p text:style-name="table_al">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et verdagen van de beslissing op een </text:p>
                  <text:p text:style-name="table_al"> bezwaarschrift (artikel 7:10, lid 3)</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Klantmanager,  </text:p>
                  <text:p text:style-name="table_al"> Beleids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et verder uitstellen van een beslissing op een </text:p>
                  <text:p text:style-name="table_al"> bezwaarschrift (artikel 7:10, lid 4)</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Klantmanager,</text:p>
                  <text:p text:style-name="table_al"> Beleids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nkoop</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het kader van de uitvoering van de Wet</text:p>
                  <text:p text:style-name="table_al">Maatschappelijke Ondersteuning 2015 nemen van besluiten tot het realiseren van de inkoop van trajecten / producten op het terrein van zorg / huishoudelijke zorg</text:p>
                  <text:p text:style-name="table_al">    </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 Ketenmanager</text:p>
                  <text:p text:style-name="table_al"> Maatschappelijke</text:p>
                  <text:p text:style-name="table_al"> Ondersteuning,</text:p>
                  <text:p text:style-name="table_al"> Teamleiders Wet </text:p>
                  <text:p text:style-name="table_al"> Maatschappelijke</text:p>
                  <text:p text:style-name="table_al"> Ondersteuning</text:p>
                  <text:p text:style-name="table_al"> Wijkteams,</text:p>
                  <text:p text:style-name="table_al"> Beleidsadviseur, </text:p>
                  <text:p text:style-name="table_al"> Klantmanager</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teunpunt huiselijk gewel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en vaststellen subsidie voor Veilig Thuis West-Brabant</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 Directeur Sociaal </text:p>
                  <text:p text:style-name="table_al"> Economisch Domein</text:p>
                  <text:p text:style-name="table_al"> Ketenmanager </text:p>
                  <text:p text:style-name="table_al"> Maatschappelijke</text:p>
                  <text:p text:style-name="table_al"> Ondersteuning</text:p>
                </table:table-cell>
                <table:table-cell table:style-name="cell_frame_all" table:number-rows-spanned="1" table:number-columns-spanned="1">
                  <text:p text:style-name="table_al"> Mede namens 17 regio</text:p>
                  <text:p text:style-name="table_al"> gemeenten</text:p>
                </table:table-cell>
              </table:table-row>
            </table:table>
            <text:p text:style-name="table_bottom"/>
          </text:section>
        </text:section>
        <text:section text:name="bijlage_id1-3-2-6" text:style-name="bijlage">
          <text:p text:style-name="bijlage_top"/>
          <text:p text:style-name="hoofdstuk_kop"><text:span text:style-name="label"/> <text:span text:style-name="nr"/> </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row table:style-name="row">
                <table:table-cell table:style-name="cell_frame_all" table:number-rows-spanned="1" table:number-columns-spanned="1">
                  <text:p text:style-name="table_al">
                    <text:span text:style-name="nadrukvet">Keten Particip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Participatiewet, Bbz 2004, Ioaw, Ioaz, Wet gemeenschappelijke schuldhulpverlening en Wet Inburgering alsmede daarop gebaseerde verordeningen, beleidsregels en nadere regels</text:span>
                  </text:p>
                </table:table-cell>
              </table:table-row>
              <table:table-row table:style-name="row">
                <table:table-cell table:style-name="cell_frame_all" table:number-rows-spanned="1" table:number-columns-spanned="1">
                  <text:p text:style-name="table_al"> Het nemen van besluiten in het kader van de</text:p>
                  <text:p text:style-name="table_al"> Participatiewet, Bbz 2004, Ioaw, Ioaz, </text:p>
                  <text:p text:style-name="table_al"> Wet gemeenschappelijke schuldhulpverlening en</text:p>
                  <text:p text:style-name="table_al"> de Wet Inburgering,alsmede daarop gebaseerde</text:p>
                  <text:p text:style-name="table_al"> verordeningen, beleidsregels en nadere regels</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Ketenmanager Participatie,</text:p>
                  <text:p text:style-name="table_al">Teamleiders keten Participatie, </text:p>
                  <text:p text:style-name="table_al">Klantmanager,</text:p>
                  <text:p text:style-name="table_al">Adviseur RTH</text:p>
                  <text:p text:style-name="table_al">Medewerker Beleid &amp; Advies</text:p>
                  <text:p text:style-name="table_al">Administratief medewerker D</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ticipatie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dienen van een verzoek Vangnetregeling op grond van artikel 74</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 Ketenmanager </text:p>
                  <text:p text:style-name="table_al"> Particip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 op de lijkbezorg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halen van de kosten verbonden aan het bezorgen van lijken waarvoor het college zorg draagt, alsmede het verhalen van de kosten van de lijkbezorging op de bezittingen van de overledene, diens nalatenschap en nabestaanden (artikel 22)</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 Administratief </text:p>
                  <text:p text:style-name="table_al"> Medewerker TU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sporen van nabestaanden en het benaderen daarvan in het kader van hun verplichting om zorg te dragen voor de lijkbezorging van een overledene, de bevoegdheid tot het geven van de opdracht tot lijkbezorging en daarmee verband houdende werkzaamheden (artikel 21) </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Administratief</text:p>
                  <text:p text:style-name="table_al"> medewerker TU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lgemene Wet op het Binnentre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voeren van beheersmaatregelen ten behoeve van het verhaal van de kosten van de lijkbezorging (i.e. het achterhalen van nabe- staanden die zorg moeten dragen voor de lijkbezorging en het onderzoek naar de aanwe- zigheid van geld, goederen en overige vermo- gensbestanddelen waaruit de kosten van lijkbezorging voldaan kunnen worden en om mogelijke aanwijzingen te vinden die leiden naar nabestaanden op wie de kosten van lijkbezorging kunnen worden verhaald (artikel 3, tweede lid)</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Administratief</text:p>
                  <text:p text:style-name="table_al"> Medewerker TUB</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am Juridische Zaken &amp; Nal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Algemene wet bestuursre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langen van een schriftelijke machtiging van een gemachtigde (artikel 2:1, lid 2)</text:p>
                </table:table-cell>
                <table:table-cell table:style-name="cell_frame_all" table:number-rows-spanned="1" table:number-columns-spanned="1">
                  <text:p text:style-name="table_al"> Burgemeester / B&amp;W</text:p>
                </table:table-cell>
                <table:table-cell table:style-name="cell_frame_all" table:number-rows-spanned="1" table:number-columns-spanned="1">
                  <text:p text:style-name="table_al"> Medewerker RTH,</text:p>
                  <text:p text:style-name="table_al"> Adviseur RTH,</text:p>
                  <text:p text:style-name="table_al"> Medewerker beleid en</text:p>
                  <text:p text:style-name="table_al"> advies, Administratief</text:p>
                  <text:p text:style-name="table_al"> medewerker,</text:p>
                  <text:p text:style-name="table_al"> Beleids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weigeren van bijstand of vertegenwoordiging door een persoon tegen wie ernstige bezwaren bestaan (artikel 2:2)</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Teamleider JZ&amp;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et doorsturen van geschriften tot behandeling waarvan kennelijk een ander bestuursorgaan bevoegd is (artikel 2:3, lid 1)</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Medewerker RTH, </text:p>
                  <text:p text:style-name="table_al"> Adviseur RTH,</text:p>
                  <text:p text:style-name="table_al"> Medewerker beleid en</text:p>
                  <text:p text:style-name="table_al"> adv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erugsturen aan de afzender van geschriften die niet voor hem bestemd zijn en die ook niet worden doorgezonden (artikel 2:3, lid 2)</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Medewerker RTH, </text:p>
                  <text:p text:style-name="table_al"> Adviseur RTH,</text:p>
                  <text:p text:style-name="table_al"> Medewerker beleid en</text:p>
                  <text:p text:style-name="table_al"> adv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de verschuldigdheid en hoogte van de dwangsom (artikel 4:18)</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Medewerker RTH, </text:p>
                  <text:p text:style-name="table_al"> Adviseur RTH,</text:p>
                  <text:p text:style-name="table_al"> Medewerker beleid en</text:p>
                  <text:p text:style-name="table_al"> adv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erugvorderen van onverschuldigd betaalde dwangsommen (artikel 4:20)</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Medewerker RTH, </text:p>
                  <text:p text:style-name="table_al"> Adviseur RTH,</text:p>
                  <text:p text:style-name="table_al"> Medewerker beleid en</text:p>
                  <text:p text:style-name="table_al"> advies, klant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vestigen van de ontvangst van een bezwaarschrift (artikel 6:14, lid 1)</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Administratief </text:p>
                  <text:p text:style-name="table_al">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orzenden van een bezwaarschrift aan het bevoegde orgaan (artikel 6:15, lid 1)</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Administratief </text:p>
                  <text:p text:style-name="table_al">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zenden van de op de zaak betrekking hebbende stukken aan in ieder geval de gemachtigde (artikel 6:17)</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Administratief</text:p>
                  <text:p text:style-name="table_al">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van mededeling aan het orgaan waarbij beroep tegen het niet tijdig beslissen aanhangig is bij het nemen van een besluit op de aanvraag (artikel 6:20, lid 3)</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Administratief </text:p>
                  <text:p text:style-name="table_al">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van mededeling aan het orgaan waarbij het beroep aanhangig is bij intrekking of wijziging van het bestreden besluit (artikel 7:1a, lid 2 en lid 3)</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Administratief</text:p>
                  <text:p text:style-name="table_al">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stemmen met of het afwijzen van een verzoek om rechtstreeks beroep bij de administratieve rechter (artikel 7:1a, lid 4)</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Medewerker RTH,</text:p>
                  <text:p text:style-name="table_al"> Adviseur RTH,</text:p>
                  <text:p text:style-name="table_al"> Medewerker beleid en</text:p>
                  <text:p text:style-name="table_al"> adv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orzenden van een bezwaarschrift aan de bevoegde rechter, indien ingestemd wordt met het verzoek om rechtstreeks beroep (artikel 7:1a, lid 5 en lid 6)</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Administratief</text:p>
                  <text:p text:style-name="table_al">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de gelegenheid stellen van belanghebbenden te worden gehoord voordat een bestuursorgaan op het bezwaar beslist (artikel 7:2, lid 1)</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Administratief</text:p>
                  <text:p text:style-name="table_al">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er inzage leggen van het bezwaarschrift en alle verder op de zaak betrekking hebbende stukken voorafgaand aan het horen (artikel 7:4, lid 2, lid 3, lid 5 en lid 6)</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Administratief</text:p>
                  <text:p text:style-name="table_al">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mededelen van feiten of omstandigheden aan belanghebbenden die na het horen bekend worden en die voor de te nemen beslissing van aanmerkelijk belang kunnen zijn en het in de gelegenheid stellen van belanghebbenden daarover te worden gehoord (artikel 7:9)</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Administratief  </text:p>
                  <text:p text:style-name="table_al">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bezwaarschrift (artikel 7:10, lid 1), voor zover er sprake is van een (kennelijk) niet-ontvankelijk bezwaar;</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Administratief</text:p>
                  <text:p text:style-name="table_al">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schorten van de termijn voor het beslissen op een bezwaarschrift (artikel 7:10, lid 2)</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Administratief</text:p>
                  <text:p text:style-name="table_al">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dagen van de beslissing op een bezwaarschrift (artikel 7:10, lid 3)</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Medewerker RTH,</text:p>
                  <text:p text:style-name="table_al"> Adviseur RTH,</text:p>
                  <text:p text:style-name="table_al"> Medewerker beleid en</text:p>
                  <text:p text:style-name="table_al"> advies, Beleids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et verder uitstellen van een beslissing op een bezwaarschrift (artikel 7:10, lid 4)</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Medewerker RTH, </text:p>
                  <text:p text:style-name="table_al"> Adviseur RTH,</text:p>
                  <text:p text:style-name="table_al"> Medewerker beleid en </text:p>
                  <text:p text:style-name="table_al"> advies, Beleids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Handhaving algeme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Bestuursrechtelijke handhaving van het bepaalde bij of krachtens onderstaande wet- en regelgeving en vigerendeverordeningen:</text:p>
                </table:table-cell>
              </table:table-row>
              <table:table-row table:style-name="row">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 Ketenmanager </text:p>
                  <text:p text:style-name="table_al"> Participatie,</text:p>
                  <text:p text:style-name="table_al"> Teamleider Juridische </text:p>
                  <text:p text:style-name="table_al"> Zaken &amp; Naleving</text:p>
                  <text:p text:style-name="table_al"> Klantmanager</text:p>
                  <text:p text:style-name="table_al"> Medewerker RTH</text:p>
                  <text:p text:style-name="table_al"> Adviseur RTH</text:p>
                  <text:p text:style-name="table_al"> Medewerker Beleid &amp; </text:p>
                  <text:p text:style-name="table_al"> Adv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 Kinderopva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ijhouden van een register van gemelde kindercentra en gastouderbureaus (artikel 1.46, lid 1 en lid 2, artikel 1.47, lid 2, artikel 1.47a, lid 1)</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 Ketenmanager </text:p>
                  <text:p text:style-name="table_al"> Participatie, Teamleider</text:p>
                  <text:p text:style-name="table_al"> Juridische Zaken &amp;</text:p>
                  <text:p text:style-name="table_al"> Naleving,</text:p>
                  <text:p text:style-name="table_al"> (Beleids)adviseur A,</text:p>
                  <text:p text:style-name="table_al"> Medewerker RTH en</text:p>
                  <text:p text:style-name="table_al"> Administratief</text:p>
                  <text:p text:style-name="table_al"> medewerker TU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bevoegdheid tot toezicht op de naleving (artikel 1.61, lid 1)</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Ketenmanager </text:p>
                  <text:p text:style-name="table_al"> Participatie, Teamleider</text:p>
                  <text:p text:style-name="table_al"> Juridische Zaken &amp;</text:p>
                  <text:p text:style-name="table_al"> Naleving,</text:p>
                  <text:p text:style-name="table_al"> (Beleids)adviseur 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uiten tot het gemeentelijk ingrijpen (artikel 1.65, lid 1 en artikel 1.66, lid 1 en lid 2)</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Ketenmanager </text:p>
                  <text:p text:style-name="table_al"> Participatie, Teamleider</text:p>
                  <text:p text:style-name="table_al"> Juridische Zaken &amp;</text:p>
                  <text:p text:style-name="table_al"> Naleving,</text:p>
                  <text:p text:style-name="table_al"> (Beleids)adviseur 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uiten tot het opleggen van een boete (artikel 1.72, lid 1 en lid 2)</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Ketenmanager </text:p>
                  <text:p text:style-name="table_al"> Participatie, Teamleider</text:p>
                  <text:p text:style-name="table_al"> Juridische Zaken &amp;</text:p>
                  <text:p text:style-name="table_al"> Naleving,</text:p>
                  <text:p text:style-name="table_al"> (Beleids)adviseur 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vragen, wijzigen en verzoeken tot verwijdering van autorisaties bij de bewerker (DUO) voor het LRK, GIR en het Zakelijk Portaal, onderdeel Wet Kinderopvang (artikel 3 en 4 Besluit Landelijk register kinderopvang en artikel 12 Regeling Wet Kinderopvang</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Ketenmanager </text:p>
                  <text:p text:style-name="table_al"> Participatie, Teamleider</text:p>
                  <text:p text:style-name="table_al"> Juridische Zaken &amp;</text:p>
                  <text:p text:style-name="table_al"> Naleving,</text:p>
                  <text:p text:style-name="table_al"> (Beleids)adviseur 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 de gemeenteraad en de minister toezenden van het door het college van burgemeester en wethouders vastgestelde verslag, waarin alle werkzaamheden zijn opgenomen die het college en de toezichthouders in het voorafgaande kalenderjaar hebben verricht</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Ketenmanager </text:p>
                  <text:p text:style-name="table_al"> Participatie, Teamleider</text:p>
                  <text:p text:style-name="table_al"> Juridische Zaken &amp;</text:p>
                  <text:p text:style-name="table_al"> Naleving,</text:p>
                  <text:p text:style-name="table_al"> (Beleids)adviseur 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wijzen van de toezichthouder volgens de Wet kinderopvang (artikel 1.61)</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Ketenmanager</text:p>
                  <text:p text:style-name="table_al"> Participatie, Teamleider</text:p>
                  <text:p text:style-name="table_al"> Juridische Zaken &amp; </text:p>
                  <text:p text:style-name="table_al"> Nal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am Schuldhulpverl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Lokale Integrale Schuldhulpverlening (LISH)</text:span>
                  </text:p>
                </table:table-cell>
              </table:table-row>
              <table:table-row table:style-name="row">
                <table:table-cell table:style-name="cell_frame_all" table:number-rows-spanned="1" table:number-columns-spanned="1">
                  <text:p text:style-name="table_al">Het aangaan van samenwerkingsovereenkom- sten in het kader van de Lokale Integrale Schuld- hulpverlening (LISH) met gemeenten die een samenwerking wensen aan te gaan met de Kredietbank West-Brabant (artikel 3 reglement GK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Sociaal Economisch Domein </text:p>
                  <text:p text:style-name="table_al">Ketenmanager Particip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positief dan wel negatief beschikken over aanvragen schuldregeling in de kader van de Wet gemeentelijke schuldhulpverleni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Ketenmanager Participatie, Teamleider Schuldhulpverlening,</text:p>
                  <text:p text:style-name="table_al">Klant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kennen van saneringskredieten tot en met € 12.500,--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Ketenmanager Participatie, Teamleider Schuldhulpverlening, Klantmanager, Medewerker Dienstverlening, Administratief medewerker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p het al dan niet toelaten tot budget- behe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fwijzen van aanvragen consumptief krediet</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Ketenmanager Participatie, Teamleider Schuldhulpverlening,</text:p>
                  <text:p text:style-name="table_al">Administratief medewerker D</text:p>
                  <text:p text:style-name="table_al">Klant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oekennen van consumptieve kredieten tot en met € 12.500,--</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reffen van alle betalingsregelingen ten aanzien van lopende consumptieve kredieten en saneringskrediet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Ketenmanager Participatie, Teamleider Schuldhulpverlening, Klantmanager,</text:p>
                  <text:p text:style-name="table_al">Administratief medewerker, Medewerker Dienst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 handen geven van de invordering van consumptieve kredieten en saneringskrediet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Ketenmanager Participatie, Teamleider Schuldhulpverlening, Administratief mede- werk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van een verzoek om schuldsanering als bedoeld in artikel 285, lid 1, onder e, van de Faillissementswet</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Ketenmanager Participatie, Teamleider Schuldhulpverlening, Klant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gaan van rekening-courant-overeenkom- sten met de Bank Nederlandse Gemeenten (BNG) in het kader van de uitvoering van de Wet schuldsanering natuurlijke person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Ketenmanager Particip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vraagde herziening Kredietbank aanvrag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Ketenmanager</text:p>
                  <text:p text:style-name="table_al"> Participatie</text:p>
                  <text:p text:style-name="table_al"> Teamleider </text:p>
                  <text:p text:style-name="table_al"> Schuldhulp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oekennen van sanerings- en consumptieve kredieten vanaf € 12.500,-- tot en met € 25.000,--</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oekennen van kredieten boven € 25.000,--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Ketenmanager Particip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fschrijven van oninbare sanerings- en consumptieve kredieten tot en met € 25.000,--</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Ketenmanager</text:p>
                  <text:p text:style-name="table_al"> Participatie</text:p>
                  <text:p text:style-name="table_al"> Teamleider </text:p>
                  <text:p text:style-name="table_al"> Schuldhulp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fschrijven van oninbare sanerings- en consumptieve kredieten boven € 25.000,--</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Ketenmanager </text:p>
                  <text:p text:style-name="table_al"> Participatie</text:p>
                  <text:p text:style-name="table_al"> Teamleider </text:p>
                  <text:p text:style-name="table_al"> Schuldhulp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text:span>
                    <text:span text:style-name="nadrukvet">et gemeentelijke schuldhulpverl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lating, afwijzing en stopzetting van schuldhulpverleningstraje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Ketenmanager Participatie, Teamleider Schulhulpverlening, Klantmanager, Medewerker Dienstverlening, Administratief medewerker D</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voeren van het plan voor integrale Schuldhulpverlening (artikel 3,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weigeren van schuldhulpverlening in geval een persoon al eerder gebruik heeft gemaakt van de schuldhulpverlening (artikel 3,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weigeren van schuldhulpverlening in geval een persoon fraude heeft gepleegd die financiële benadeling van een bestuursorgaan tot gevolg heeft en die persoon in verband daarmee onherroepelijk strafrechtelijk is veroordeeld of onherroepelijk een bestuurlijke sanctie is opgelegd (artikel 3,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geval een ingezetene zonder adres aanwijzen van artikel 40 van de Participatiewet voor verlening van bijstand (postadres) (artikel 3, lid 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innen vier weken houden van een eerste gesprek in verband met een hulpvraag voor schuldhulpverlening in verband met het vaststel- len van de hulpvraag (artikel 4,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innen drie dagen houden van een eerste gesprek in verband met een bedreigende situatie (artikel 4,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zicht geven aan verzoeker van het aantal weken tussen eerste gesprek en het te bereiken resultaat (artikel 4,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zoeken aan de rechtbank van een afkoelingsperiode (artikel 5,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oepassen van regelgeving zoals bepaald in de AMVB zoals bedoeld in artikel 5, lid 1, van de Wet gemeentelijke schuldhulpverlening (artikel 5, lid 2 en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zoeken om mededelingen van feiten en omstandigheden die van invloed kunnen zijn op de schuldhulpverlening of de uitvoering van deze wet (artikel 6)</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ragen van medewerking die nodig is voor uitvoering van deze wet (artikel 7,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de identiteit van verzoeker aan de hand van regelgeving in de wet op de identificatieplicht (artikel 7,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ragen van inzage van een document op grond van de wet op de identificatieplicht voor zover redelijkerwijs nodig is voor de uitvoering van deze wet (artikel 7,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strekken van gegevens aan bestuursor- ganen en instanties die voortvloeien uit de uitvoering van deze wet voor zover deze organen en instanties deze gegevens behoeven ter uitvoering van hun taak en dienstverlening (artikel 8,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strekken van gegevens en inlichtingen aan de minister (artikel 9,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Ketenmanager Participatie, Teamleider Schuldhulpverlening, Klant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tegenwoordigen van het college bij bezwaren en beroepsprocedures in verband met de Wet gemeentelijke schuldhulpverlening en/of de Beleidsregels schuldhulpverlening Breda</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Ketenmanager Participatie, Teamleider Schuldhulpverlening, Klantmanager, Medewerker Dienstverlening, Administratief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leidsregels schuldhulpverlening Breda</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verzoek om schuldhulpver- lening (artikel 3, lid 1)</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Ketenmanager Participatie, Teamleider Schulhulpverlening, Klant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zoeken om alle informatie die van invloed kunnen zijn op het schuldhulpverleningstraject zowel bij de aanvraag als tijdens het schuldhulp- verleningstraject (artikel 4,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weigeren of beëindigen van schuldhulpverle- ning op grond van artikel 4, lid 1 en lid 2 van deze beleidsregel (artikel 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ëindigen van schuldhulpverlening op grond van artikel 6 van deze beleidsregel</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uiten op een hernieuwde aanvraag voor schuldhulpverlening (artikel 7a en b)</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fwijken van bepalingen in deze regeling (hardheidsclausule) (artikel 8,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gevallen waarin deze regeling niet voorziet (artikel 8,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tegenwoordigen van het college bij bezwaren en beroepsprocedures in verband met de Wet gemeentelijke schuldhulpverlening en/of de Beleidsregels schuldhulpverlening Breda</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eten Jeugd</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Algemene wet bestuursre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et verlangen van een schriftelijke machtiging van</text:p>
                  <text:p text:style-name="table_al"> een gemachtigde (artikel 2:1, lid 2)</text:p>
                </table:table-cell>
                <table:table-cell table:style-name="cell_frame_all" table:number-rows-spanned="1" table:number-columns-spanned="1">
                  <text:p text:style-name="table_al"> Burgemeester / B&amp;W</text:p>
                </table:table-cell>
                <table:table-cell table:style-name="cell_frame_all" table:number-rows-spanned="1" table:number-columns-spanned="1">
                  <text:p text:style-name="table_al"> Beleids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et doorsturen van geschriften tot</text:p>
                  <text:p text:style-name="table_al"> behandeling waarvan kennelijk een ander</text:p>
                  <text:p text:style-name="table_al"> bestuursorgaan bevoegd is (artikel 2:3, lid 1)</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Beleids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et terugsturen aan de afzender van geschriften</text:p>
                  <text:p text:style-name="table_al"> die niet voor hem bestemd zijn en die ook niet</text:p>
                  <text:p text:style-name="table_al"> worden doorgezonden (artikel 2:3, lid 2)</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Beleids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et vaststellen van de verschuldigdheid en hoogte</text:p>
                  <text:p text:style-name="table_al"> van de dwangsom (artikel 4:18)</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Beleids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et terugvorderen van onverschuldigd betaalde </text:p>
                  <text:p text:style-name="table_al"> dwangsommen (artikel 4:20)</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Beleids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et bevestigen van de ontvangst van een</text:p>
                  <text:p text:style-name="table_al"> bezwaarschrift (artikel 6:14, lid 1)</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Administratief</text:p>
                  <text:p text:style-name="table_al"> medewerker,  </text:p>
                  <text:p text:style-name="table_al"> Beleids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et doorzenden van een bezwaarschrift aan het</text:p>
                  <text:p text:style-name="table_al"> bevoegde orgaan (artikel 6:15, lid 1)</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Administratief</text:p>
                  <text:p text:style-name="table_al"> medewerker,</text:p>
                  <text:p text:style-name="table_al"> Beleids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et zenden van de op de zaak betrekking </text:p>
                  <text:p text:style-name="table_al"> hebbende stukken aan in ieder geval de </text:p>
                  <text:p text:style-name="table_al"> gemachtigde (artikel 6:17)</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Administratief</text:p>
                  <text:p text:style-name="table_al"> medewerker, </text:p>
                  <text:p text:style-name="table_al"> Beleids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et zenden van de op de zaak betrekking</text:p>
                  <text:p text:style-name="table_al"> hebbende stukken aan in ieder geval de</text:p>
                  <text:p text:style-name="table_al"> gemachtigde (artikel 6:17)</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Administratief</text:p>
                  <text:p text:style-name="table_al"> medewerker, </text:p>
                  <text:p text:style-name="table_al"> Beleids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et doen van mededeling aan het orgaan waarbij</text:p>
                  <text:p text:style-name="table_al"> beroep tegen het niet tijdig beslissen aanhangig is</text:p>
                  <text:p text:style-name="table_al"> bij het nemen van een besluit op de aanvraag</text:p>
                  <text:p text:style-name="table_al"> (artikel 6:20, lid 3)</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Administratief</text:p>
                  <text:p text:style-name="table_al"> medewerker, </text:p>
                  <text:p text:style-name="table_al"> Beleids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et doen van mededeling aan het orgaan waarbij</text:p>
                  <text:p text:style-name="table_al"> het beroep aanhangig is bij intrekking of</text:p>
                  <text:p text:style-name="table_al"> wijziging van het bestreden besluit (artikel 7:1a, lid</text:p>
                  <text:p text:style-name="table_al"> 2 en lid 3)</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Administratief</text:p>
                  <text:p text:style-name="table_al"> medewerker,</text:p>
                  <text:p text:style-name="table_al"> Beleids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et instemmen met of het afwijzen van een</text:p>
                  <text:p text:style-name="table_al"> verzoek om rechtstreeks beroep bij de</text:p>
                  <text:p text:style-name="table_al"> administratieve rechter (artikel 7:1a, lid 4)</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Beleids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et doorzenden van een bezwaarschrift aan de</text:p>
                  <text:p text:style-name="table_al"> bevoegde rechter, indien ingestemd wordt met het</text:p>
                  <text:p text:style-name="table_al"> verzoek om rechtstreeks beroep (artikel 7:1a, lid 5</text:p>
                  <text:p text:style-name="table_al"> en lid 6)</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Administratief</text:p>
                  <text:p text:style-name="table_al"> medewerker,</text:p>
                  <text:p text:style-name="table_al"> Beleids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et in de gelegenheid stellen van</text:p>
                  <text:p text:style-name="table_al"> belanghebbenden te worden gehoord voordat een</text:p>
                  <text:p text:style-name="table_al"> bestuursorgaan op het bezwaar beslist (artikel</text:p>
                  <text:p text:style-name="table_al"> 7:2, lid 1)</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Administratief</text:p>
                  <text:p text:style-name="table_al"> medewerker,</text:p>
                  <text:p text:style-name="table_al"> Beleids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et ter inzage leggen van het bezwaarschrift en</text:p>
                  <text:p text:style-name="table_al"> alle verder op de zaak betrekking</text:p>
                  <text:p text:style-name="table_al"> hebbende stukken voorafgaand aan het horen</text:p>
                  <text:p text:style-name="table_al"> (artikel 7:4, lid 2, lid 3, lid 5 en lid 6)</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Administratief</text:p>
                  <text:p text:style-name="table_al"> medewerker,</text:p>
                  <text:p text:style-name="table_al"> Beleids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et mededelen van feiten of omstandigheden aan</text:p>
                  <text:p text:style-name="table_al"> belanghebbenden die na het horen bekend</text:p>
                  <text:p text:style-name="table_al"> worden en die voor de te nemen beslissing van</text:p>
                  <text:p text:style-name="table_al"> aanmerkelijk belang kunnen zijn en het in de</text:p>
                  <text:p text:style-name="table_al"> gelegenheid stellen van</text:p>
                  <text:p text:style-name="table_al"> belanghebbenden daarover te worden gehoord</text:p>
                  <text:p text:style-name="table_al"> (artikel 7:9)</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Administratief</text:p>
                  <text:p text:style-name="table_al"> medewerker,</text:p>
                  <text:p text:style-name="table_al"> Beleids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et opschorten van de termijn voor het beslissen</text:p>
                  <text:p text:style-name="table_al"> op een bezwaarschrift (artikel 7:10, lid 2)</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Administratief</text:p>
                  <text:p text:style-name="table_al"> medewerker,</text:p>
                  <text:p text:style-name="table_al"> Beleids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et verdagen van de beslissing op een </text:p>
                  <text:p text:style-name="table_al"> bezwaarschrift (artikel 7:10, lid 3)</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Beleids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et verder uitstellen van een beslissing op een</text:p>
                  <text:p text:style-name="table_al"> bezwaarschrift (artikel 7:10, lid 4)</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Beleids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Leerplichtwet 1969</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et besluiten omtrent een verzoek om vervan- </text:p>
                  <text:p text:style-name="table_al"> gende leerplicht (artikel 3a, leden 1, 3, 4 en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et besluiten omtrent verzoek om vervangende </text:p>
                  <text:p text:style-name="table_al"> leerplicht laatste schooljaar (artikel 3b, leden 1,</text:p>
                  <text:p text:style-name="table_al"> 3 en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et verlenen van vrijstelling vanwege bijzondere</text:p>
                  <text:p text:style-name="table_al"> omstandigheden (artikel 1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et controleren van absoluut schoolverzuim </text:p>
                  <text:p text:style-name="table_al"> (artikel 19)</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Expertisecentru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text:span>
                    <text:span text:style-name="nadrukvet">ijdelijke stimuleringsmaatregelen Wo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dertekening brieven in verband met toepas- sing van deze regelingen in Bred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Sociaal Economisch Domein,</text:p>
                  <text:p text:style-name="table_al">Opgavemanager W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Uitvoering subsidierichtlijnen gebaseerd op het Besluit Woninggebonden subsid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voering van de nazorgfase: controle eigen- dom / bewoning (besluiten tot uitbetaling +</text:p>
                  <text:p text:style-name="table_al">intrekkingen), inkomenstoets (besluiten vaststel- len geldelijke steun: betalingen + intrekkingen), verzoek verhoging hoofdsom (idem) en renteher- ziening (id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Sociaal Economisch Domein,</text:p>
                  <text:p text:style-name="table_al">Opgavemanager W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een vergun- ning voor de tijdelijke verhuur van leeggekomen woningen (artikel 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Sociaal Economisch Domein,</text:p>
                  <text:p text:style-name="table_al">Opgavemanager W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text:span><text:span text:style-name="nadrukvet">erordening VROM Starterslening Breda 2009</text:span></text:p>
                </table:table-cell>
              </table:table-row>
              <table:table-row table:style-name="row">
                <table:table-cell table:style-name="cell_frame_all" table:number-rows-spanned="1" table:number-columns-spanned="1">
                  <text:p text:style-name="table_al">Het nemen van een besluit en het uitvoering geven aan dat besluit als bedoeld in artikel 4, leden 1 en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Sociaal Economisch Domein,</text:p>
                  <text:p text:style-name="table_al">Opgavemanager Wonen</text:p>
                </table:table-cell>
                <table:table-cell table:style-name="cell_frame_all" table:number-rows-spanned="1" table:number-columns-spanned="1">
                  <text:p text:style-name="table_al">Met inachtneming van de criteria als opgeno- men in de verorden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text:span>
                    <text:span text:style-name="nadrukvet">erordening leerlingenvervoer 2008</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uiten tot toekenning van een vervoers- voorziening (artikel 2, artikel 5, leden 4 en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Sociaal Economisch Domein, Opgavemanager Onderwij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uiten inzake vergoedingen (artikel 4, artikel 5, lid 3, artikel 6, leden 2 en 3, artikel 10, artikel 11, artikel 12, lid 1, artikel 13, artikel 14, artikel 15, artikel 16, artikel 17, lid 1, artikel 18, artikel 19, lid 1, artikel 20, lid 1, artikel 20a, artikel 22, artikel 25, lid 1, artikel 26 en artikel 27)</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uit tot terugvordering en verrekening (artikel 6, lid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palen welke school geldt als dichtstbijzijn- de (artikel 9, sub c)</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uiten in gevallen waarin de verordening niet voorziet (artikel 28)</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wijking van bepalingen in de verordening in bijzondere gevallen (artikel 29)</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Directeur Sociaal Economisch Domein, Opgavemanager Onderwij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Overeenkomsten Wet educatie en beroepsonderwijs</text:span>
                  </text:p>
                </table:table-cell>
              </table:table-row>
              <table:table-row table:style-name="row">
                <table:table-cell table:style-name="cell_frame_all" table:number-rows-spanned="1" table:number-columns-spanned="1">
                  <text:p text:style-name="table_al">Het nemen van besluiten tot het realiseren van inkoop op het terrein van de Wet educatie en beroeps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Sociaal Economisch Domein, Opgavemanager Onderwij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oormalig) Programma regio / Breda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aanvragen om subsidie voor internationale samenwerk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Sociaal Economisch Dome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text:span>
                    <text:span text:style-name="nadrukvet">erordening voorzieningen huisvesting onderwij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 geldt uitsluitend voor de schoolbesturen po, wec en vo waarmee géén overeenkomst doordecentralisatie onderwijshuisvesting is gesloten</text:p>
                </table:table-cell>
              </table:table-row>
              <table:table-row table:style-name="row">
                <table:table-cell table:style-name="cell_frame_all" table:number-rows-spanned="1" table:number-columns-spanned="1">
                  <text:p text:style-name="table_al">Het niet in behandeling nemen van aanvragen (artikel 6, lid 2, artikel 7, lid 3 en 4, artikel 25, lid 4 en artikel 39a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Sociaal Economisch Domein,</text:p>
                  <text:p text:style-name="table_al">Opgavemanager Onderwij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formulieren (artikel 5, lid 1, artikel 6, lid 1 en artikel 7, lid 2, sub e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ragen van advies aan de Onderwijsraad (artikel 10, lid 7)</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uiten inzake bouwplannen en bekostiging (artikel 16, artikel 17 en artikel 18,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uiten inzake het vorderen van gebouwen en terreinen (artikel 29, artikel 31, lid 1 en 4, artikel 32, lid 1 t/m 4, artikel 34 en artikel 3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uiten tot het (niet) verlenen van toestemming tot verhuu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huurtarieven c.q. te betalen huurvergoeding op basis van een doorbereke- ning van de beleidsregel medegebruik en verhuur gemeentelijke integrale kosten, inclusief de kapitaalslasten en veiligheidsaspecten (artikel 36)</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Uitwerking bijlage IX</text:p>
                </table:table-cell>
              </table:table-row>
              <table:table-row table:style-name="row">
                <table:table-cell table:style-name="cell_frame_all" table:number-rows-spanned="1" table:number-columns-spanned="1">
                  <text:p text:style-name="table_al">Het verrichten van handelingen inzake de beëindiging van het gebruik van een gebouw of terrein (artikel 37)</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bruik gymnastiekruimte voor bao en (v)so (artikel 38, lid 3 t/m lid 8)</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uiten in gevallen waarin de verordening niet voorziet (artikel 40)</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text:span>
                    <text:span text:style-name="nadrukvet">et op het Primair Onderwijs (WPO)</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eigendom overdragen van gebouw en terrein aan bevoegd gezag (artikel 103,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Sociaal Economisch Domein, Opgavemanager Onderwijs</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text:span>
                    <text:span text:style-name="nadrukvet">et op de Expertisecentra (WEC)</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eigendom overdragen van gebouw en terrein aan bevoegd gezag (artikel 101,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Sociaal Economisch Domein, Opgavemanager Onderwij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 op de bedrijveninvesteringszon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rganiseren en uitvoeren van de draagvlakme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Sociaal Economisch Domein, Opgavemanager Economie</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section>
        <text:section text:name="bijlage_id1-3-2-7" text:style-name="bijlage">
          <text:p text:style-name="bijlage_top"/>
          <text:p text:style-name="hoofdstuk_kop"><text:span text:style-name="label">Bijlage</text:span> <text:span text:style-name="nr">3:</text:span> SCHEMA C</text:p>
          <text:p text:style-name="al">Behorende bij het “Algemeen Mandaatbesluit Breda 2019”</text:p>
          <text:p text:style-name="al">
          <text:span text:style-name="nadrukvet">Toelichting</text:span>
        </text:p>
          <text:p text:style-name="al">Het betreft in deze de mandaat-, volmacht- en machtigingbesluiten, waarin bevoegdheden worden overgedragen aan organisaties en functies die niet als zodanig deel uitmaken van de gemeentelijke, ambtelijke organisatie Voor zover van belang zijn de algemene bepalingen uit het Algemeen Mandaatbesluit Breda 2019 onverkort op onderstaande bepalingen van kracht.</text:p>
          <text:p text:style-name="al"/>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row table:style-name="row">
                <table:table-cell table:style-name="cell_frame_all" table:number-rows-spanned="1" table:number-columns-spanned="1">
                  <text:p text:style-name="table_al">
                    <text:span text:style-name="nadrukvet">Bevoegdheid/grondslag</text:span>
                  </text:p>
                </table:table-cell>
                <table:table-cell table:style-name="cell_frame_all" table:number-rows-spanned="1" table:number-columns-spanned="1">
                  <text:p text:style-name="table_al">
                    <text:span text:style-name="nadrukvet">Mandans</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Specifiek</text:span>
                    <text:span text:style-name="nadrukvet">e bepalingen</text:span>
                  </text:p>
                </table:table-cell>
              </table:table-row>
              <table:table-row table:style-name="row">
                <table:table-cell table:style-name="cell_frame_all" table:number-rows-spanned="1" table:number-columns-spanned="4">
                  <text:p text:style-name="table_al">
                    <text:span text:style-name="nadrukvet">Rijksdienst voor Ondernemend Nederland</text:span>
                  </text:p>
                </table:table-cell>
              </table:table-row>
              <table:table-row table:style-name="row">
                <table:table-cell table:style-name="cell_frame_all" table:number-rows-spanned="1" table:number-columns-spanned="4">
                  <text:p text:style-name="table_al">
                    <text:span text:style-name="nadrukvet">Convenant Stimulering Schone Vrachtauto’s en Milieuzonering</text:span>
                  </text:p>
                </table:table-cell>
              </table:table-row>
              <table:table-row table:style-name="row">
                <table:table-cell table:style-name="cell_frame_all" table:number-rows-spanned="1" table:number-columns-spanned="1">
                  <text:p text:style-name="table_al">Het verlenen van landelijke ontheffingen ten aanzien van de in de gemeente Breda ingestelde milieuzone (bijzonder mandaatbesluit juncto artikel 149, lid 1, sub d 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Rijksdienst voor Ondernemend Neder- l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G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text:span>
                    <text:span text:style-name="nadrukvet">et op de lijkbezorg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noemen van gemeentelijke lijkschouwers (artikel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GGD West-Brabant</text:p>
                </table:table-cell>
                <table:table-cell table:style-name="cell_frame_all" table:number-rows-spanned="1" table:number-columns-spanned="1">
                  <text:p text:style-name="table_al">Jaarlijkse opgave van benoemingen Instemming met verleende mandaat</text:p>
                </table:table-cell>
              </table:table-row>
              <table:table-row table:style-name="row">
                <table:table-cell table:style-name="cell_frame_all" table:number-rows-spanned="1" table:number-columns-spanned="1">
                  <text:p text:style-name="table_al"> Het aanwijzen van de toezichthouder volgens de</text:p>
                  <text:p text:style-name="table_al"> Wet op de lijkbezorging</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Benoeming </text:p>
                  <text:p text:style-name="table_al"> medewerkers die</text:p>
                  <text:p text:style-name="table_al"> werken onder diens</text:p>
                  <text:p text:style-name="table_al"> verantwoordelijkheid als</text:p>
                  <text:p text:style-name="table_al"> toezichthouder in het</text:p>
                  <text:p text:style-name="table_al"> kader van de Wet op de</text:p>
                  <text:p text:style-name="table_al"> lijkbezorg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Funding Subsidiemanagement BV</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tartersbeur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gaan van een dienstverleningsovereen- komst met een leerbedrijf ten behoeve van de startersbeurs voor een bedrag van € 1.805,76</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Funding Subsidiema- nagement B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NWB</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text:span>
                    <text:span text:style-name="nadrukvet">egenverkeerswet 1994</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ontvangst nemen van en het beslissen op aanvragen tot de afgifte van internationale rijbewijzen aan ingezetenen van de gemeente Breda (artikel 117)</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oofddirectie van de ANW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oli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text:span>
                    <text:span text:style-name="nadrukvet">egenverkeerswet 1994</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oepassen van de bevoegdheid van be- stuursdwang tot het overbrengen en in bewaring stellen van een op een weg staand voertuig, alsmede van het voeren van overleg met de officier van Justitie over deze bevoegdheid (artikel 170, lid 1 en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korpschef van de politieregio Midden- en West-Brabant en de door hem aangewezen medewerk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reiken van een bestuursdwangaanschrij- ving op grond van artikel 170 van de Wegenver- keerswet 1994 (artikel 5:24, lid 1 en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korpschef van de politieregio Midden-</text:p>
                  <text:p text:style-name="table_al">en West-Brabant en de door hem aangewe- zen medewerk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oepassen van de bevoegdheid om op grond van artikel 5:29 van de Algemene wet bestuursrecht een proces-verbaal (zoals aangegeven in artikel 5 van het Besluit wegslepen van voertuigen) op te stell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nen van de kosten die verbonden zijn aan de toepassing van de in artikel 170 van de Wegenverkeerswet 1994 genoemde bestuursdwang (artikel 5.29, lid 4, eerste volzi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lgemene Plaatselijke Verordening Breda 2018</text:span>
                  </text:p>
                </table:table-cell>
              </table:table-row>
              <table:table-row table:style-name="row">
                <table:table-cell table:style-name="cell_frame_all" table:number-rows-spanned="1" table:number-columns-spanned="1">
                  <text:p text:style-name="table_al">Het aanwijzen van toezichthouders. Enkel voor het toezicht op bedrijven (seksinrichtingen, prostitutiebedrijven en escortbureaus zoals bedoeld in het “Rode licht uit de schemer”. Tevens het intrekken en wijzigen van deze besluiten (artikel 6.2)</text:p>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Chef van de politie eenheid Zeeland- West-Brabant</text:p>
                </table:table-cell>
                <table:table-cell table:style-name="cell_frame_all" table:number-rows-spanned="1" table:number-columns-spanned="1">
                  <text:p text:style-name="table_al">Geldt slechts voor politieambtenaren welke werkzaam zijn voor de politie eenheid Zeeland-West-Brabant Aangewezen toezichthouders dienen onverwijld te rapporteren over de werkzaamheden die zij als toezichthouder hebben uitgevoerd</text:p>
                </table:table-cell>
              </table:table-row>
              <table:table-row table:style-name="row">
                <table:table-cell table:style-name="cell_frame_all" table:number-rows-spanned="1" table:number-columns-spanned="1">
                  <text:p text:style-name="table_al">Het afgeven van legitimatiebewijzen als bedoeld in artikel 5:12 van de Algemene wet bestuurs- recht, aan de aangewezen toezichthouders</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leggen van het voornemen tot het geven van een stadionomgevingsverbod (artikel 2:60 van de APV Breda 2018, artikel 10:11 van de Awb en de beleidsregels Stadionomgevingsverboden Breda 2015)</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asis politiefunctionarissen van de politie Zeeland West-Brabant, district De Baronie, voor zover werkzaam binnen de gemeente Breda </text:p>
                </table:table-cell>
                <table:table-cell table:style-name="cell_frame_all" table:number-rows-spanned="1" table:number-columns-spanned="1">
                  <text:p text:style-name="table_al">Conform de instructies als genoemd in het Mandaatbesluit stadionomgevingsver-boden Breda 2015, Gemeenteblad nummer 4234 </text:p>
                </table:table-cell>
              </table:table-row>
              <table:table-row table:style-name="row">
                <table:table-cell table:style-name="cell_frame_all" table:number-rows-spanned="1" table:number-columns-spanned="1">
                  <text:p text:style-name="table_al">Het opleggen van een gebiedsverbod voor de duur van 12 uur aan de ordeverstoorders in het gebied “Uitgaanscentrum” en het “VAST” gebied (artikel 2.60 van de APV Breda 2018, artikel 10:11 van de Awb en de beleidsregels gebiedsverboden Breda 2017)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asis politiefunctionarissen en surveillanten van de politie eenheid Zeeland-West-Brabant, voor zover werkzaam binnen de gemeente Breda, alsmede de Bijzondere Opsporingsambtena-ren (BOA) van de afdeling Toezicht &amp; Handhaving, directie Dienstverlening</text:p>
                  <text:p text:style-name="table_al">  </text:p>
                </table:table-cell>
                <table:table-cell table:style-name="cell_frame_all" table:number-rows-spanned="1" table:number-columns-spanned="1">
                  <text:p text:style-name="table_al">Conform de instructies als genoemd in het Mandaatbesluit gebiedsverboden Breda 2017 (1) </text:p>
                </table:table-cell>
              </table:table-row>
              <table:table-row table:style-name="row">
                <table:table-cell table:style-name="cell_frame_all" table:number-rows-spanned="1" table:number-columns-spanned="1">
                  <text:p text:style-name="table_al">Het opleggen van het voornemen tot een gebiedsverbod voor het gebied “Uitgaanscentrum” en het “VAST” gebied (artikel 2.60 van de APV Breda 2018, artikel 10:11 van de Awb en de beleidsregels gebiedsverboden Breda 2017)</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asis politiefunctionarissen en surveillanten van de politie eenheid Zeeland-West-Brabant, district De Baronie, voor zover werkzaam binnen de gemeente Breda, alsmede de Bijzondere Opsporingsambtena-ren (BOA) van de afdeling Toezicht &amp; Handhaving, directie Dienstverlening</text:p>
                  <text:p text:style-name="table_al">  </text:p>
                </table:table-cell>
                <table:table-cell table:style-name="cell_frame_all" table:number-rows-spanned="1" table:number-columns-spanned="1">
                  <text:p text:style-name="table_al">Conform de instructies als genoemd in het Mandaatbesluit gebiedsverboden Breda 2017 (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7-9" text:style-name="table">
            <text:p text:style-name="table_top"/>
            <table:table table:style-name="tgroup">
              <table:table-column table:style-name="id1-3-2-7-9-1-1"/>
              <table:table-column table:style-name="id1-3-2-7-9-1-2"/>
              <table:table-row table:style-name="row">
                <table:table-cell table:style-name="cell_frame_all" table:number-rows-spanned="1" table:number-columns-spanned="2">
                  <text:p text:style-name="table_al">
                    <text:span text:style-name="nadrukvet">Omgevingsdienst Midden- en West-Brabant (OMWB)</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 de directeur OMWB wordt, voor zover het bevoegdheden van de burgemeester en het college betreft, mandaat verleend tot het nemen van die besluiten die voortvloeien uit de opdracht van de gemeente aan de Omgevingsdienst, vastgelegd in de Gemeenschappelijke Regeling Omgevingsdienst Midden- en West-Brabant, d.d. 12 december 2012 of zoals nadien gewijzigd, de model dienstverleningsovereenkomst zoals vastgesteld door het algemeen bestuur eveneens op 12 december 2012 of zoals nadien gewijzigd, alsmede de tussen gemeente en Omgevingsdienst overeengekomen uitvoeringsprogramma’s en bijzondere opdrachten.</text:p>
                  <text:p text:style-name="table_al">  </text:p>
                  <text:p text:style-name="table_al">
                    <text:span text:style-name="nadrukvet">Gelet op:</text:span>
                  </text:p>
                  <text:list text:style-name="id1-3-2-7-9-1-3-2-2-4">
                    <text:list-item text:style-override="id1-3-2-7-9-1-3-2-2-4-1">
                      <text:number>•</text:number>
                      <text:p text:style-name="table_al">afdeling 10.1.1 van de Algemene wet bestuursrecht;</text:p>
                    </text:list-item>
                    <text:list-item text:style-override="id1-3-2-7-9-1-3-2-2-4-2">
                      <text:number>•</text:number>
                      <text:p text:style-name="table_al">de Gemeentewet, de Algemene wet bestuursrecht, de Wet milieubeheer, het Besluit milieueffectrapportage, de Wet bodembescherming, het Besluit bodemkwaliteit, het Bouwstoffenbesluit, het Besluit mobiel breken bouw- en sloopafval, het Besluit risico’s zware ongevallen, het Besluit Externe Veiligheid Inrichtingen milieubeheer, het Vuurwerkbesluit, het Bouwbesluit, de Huisvestingswet, de Woningwet , het Asbest verwijderingsbesluit, de Wet algemene bepalingen omgevingsrecht, de Wet geurhinder en veehouderij, de Wet ammoniak en veehouderij, de Wet vervoer gevaarlijke stoffen, de Havenbeveiligingswet, de Brandbeveiligingsverordening, de Bouwverordening en de Algemene Plaatselijke Verordening van de gemeente Breda, alsmede de bij de vorenstaande wet- en regelgeving behorende uitvoeringsbesluiten, circulaires en regelingen;</text:p>
                    </text:list-item>
                    <text:list-item text:style-override="id1-3-2-7-9-1-3-2-2-4-3">
                      <text:number>•</text:number>
                      <text:p text:style-name="table_al">artikel 3 en 4 van de Gemeenschappelijke Regeling Omgevingsdienst Midden- en West-Brabant</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mandaat, bedoeld in lid 1, ziet tevens op de ondertekening van namens de burgemeester of college genomen beslui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mandaat, bedoeld in lid 1, omvat tevens een machtiging om handelingen te verrichten die noch een besluit noch een privaatrechtelijke rechtshandeling zij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mandaat, bedoeld in lid 1, omvat tevens een machtiging tot het nemen van besluiten op grond van de Wet openbaarheid van Bestuur inzake aangelegenheden die vallen onder de opdracht van de OMWB.</text:p>
                  <text:p text:style-name="table_al">  </text:p>
                </table:table-cell>
              </table:table-row>
              <table:table-row table:style-name="row">
                <table:table-cell table:style-name="cell_frame_all" table:number-rows-spanned="1" table:number-columns-spanned="1">
                  <text:p text:style-name="table_al"> 5. </text:p>
                </table:table-cell>
                <table:table-cell table:style-name="cell_frame_all" table:number-rows-spanned="1" table:number-columns-spanned="1">
                  <text:p text:style-name="table_al">Het mandaat, bedoeld in lid 1 en 4 ziet niet op:</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de bevoegdheid tot het beslissen op bezwaarschriften, bedoeld in artikel 6:4 Algemene wet bestuursrech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besluiten die leiden tot vaststelling of wijziging van gemeentelijk beleidskader of beleidsregels als bedoeld in artikel 1:3, lid 4 van de Algemene wet bestuursrech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besluiten tot het aangaan van convenan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besluiten tot het al dan niet honoreren van schadeclaims van derden of het afkopen van mogelijke geschillen, met uitzondering van schadeclaims die vallen onder de werking van een vastgestelde publiekrechtelijke regel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besluiten tot het voeren van rechtsgedingen en van bezwaar- en beroepsprocedure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 besluiten tot het verlenen van een meervoudige vergunning bouw en/of ruimtelijke ontwikkeling met een onderdeel milieu op grond van de Wet algemene bepalingen omgevingsrech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 besluiten waarbij de toepassing wordt gegeven aan artikel 3 van de Wet bevordering integriteitsbeoordelingen door openbaar bestuu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directeur OMWB kan ter uitoefening van een krachtens lid 1, aan hem gemandateerde bevoegdheid schriftelijk ondermandaat, ondervolmacht en machtiging verlenen aan onder hem ressorterende leidinggevende functionarissen. </text:p>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 afwijking van lid 1 kan de directeur OMWB voor het uitvoeren van onderstaande handelingen ook machtiging verlenen aan onder hem ressorterende niet-leidinggevende functionarissen:</text:p>
                  <text:list text:style-name="id1-3-2-7-9-1-3-15-2-2">
                    <text:list-item text:style-override="id1-3-2-7-9-1-3-15-2-2-1">
                      <text:number>a.</text:number>
                      <text:p text:style-name="table_al">verzenden van een gestandaardiseerde ontvangstbevestiging; </text:p>
                    </text:list-item>
                    <text:list-item text:style-override="id1-3-2-7-9-1-3-15-2-2-2">
                      <text:number>b.</text:number>
                      <text:p text:style-name="table_al">toezenden van aanvraagformulieren, inschrijfformulieren of aanmeldingsformulieren aan derden die in aanmerking willen komen voor een subsidie, vergunning of ontheffing of een melding willen doen;</text:p>
                    </text:list-item>
                    <text:list-item text:style-override="id1-3-2-7-9-1-3-15-2-2-3">
                      <text:number>c.</text:number>
                      <text:p text:style-name="table_al">toezenden van algemene gemeentelijke informatie aan derden;</text:p>
                    </text:list-item>
                    <text:list-item text:style-override="id1-3-2-7-9-1-3-15-2-2-4">
                      <text:number>d.</text:number>
                      <text:p text:style-name="table_al">advies vragen en een termijn stellen aan een adviseur of deskundige in het kader van een regulier werkproces, waarbij de werkzaamheden, volgens vaste vorm en inhoud, een routinematig karakter hebben;</text:p>
                    </text:list-item>
                    <text:list-item text:style-override="id1-3-2-7-9-1-3-15-2-2-5">
                      <text:number>e.</text:number>
                      <text:p text:style-name="table_al">uitvoeren van uitgebreide openbare voorbereidingsprocedures, bedoeld in de afdelingen 3.4 en 3.6 Algemene wet bestuursrecht, indien en zover deze bevoegdheden betrekking hebben op gestandaardiseerde ontvangstbevestigingen en het toezenden of opvragen van meer algemene documentatie, alsmede op overige correspondentie zonder financiële of juridische consequenties;</text:p>
                    </text:list-item>
                    <text:list-item text:style-override="id1-3-2-7-9-1-3-15-2-2-6">
                      <text:number>f.</text:number>
                      <text:p text:style-name="table_al">en het verzorgen van overige correspondentie zonder rechtsgevolgen, procedurele of financiële gevolgen.</text:p>
                    </text:list-item>
                  </text:list>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lk verleend ondermandaat, ondervolmacht of machtiging, of wijziging daarvan wordt aangetekend op een ondermandaatlijst, lid 1, 2, 3 en 12 t/m 20 zijn van overeenkomstige toepassing op de uitoefening van bevoegdheden in ondermandaat, ondervolmacht of machtiging. </text:p>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directeur OMWB is gemachtigd tot het vertegenwoordigen van het college in rechte, voor zover het gaat om de aan hem gemandateerde bevoegdheden. </text:p>
                  <text:p text:style-name="table_al">  </text:p>
                  <text:p text:style-name="table_al">De directeur OMWB kan, krachtens deze machtiging, door hem aangewezen personen machtigen tot het in rechte vertegenwoordigen van het college bij de behandeling van de volgende geschillen, mits deze betrekking hebben op besluiten welke bij of krachtens dit mandaatbesluit in mandaat of ondermandaat zijn genomen:</text:p>
                  <text:list text:style-name="id1-3-2-7-9-1-3-17-2-4">
                    <text:list-item text:style-override="id1-3-2-7-9-1-3-17-2-4-1">
                      <text:number>a.</text:number>
                      <text:p text:style-name="table_al">bezwaar, behandeld door de gemeentelijke hoor- en adviescommissie;</text:p>
                    </text:list-item>
                    <text:list-item text:style-override="id1-3-2-7-9-1-3-17-2-4-2">
                      <text:number>b.</text:number>
                      <text:p text:style-name="table_al">beroep of hoger beroep, behandeld door de Rechtbank of de Afdeling Bestuursrechtspraak van de Raad van State;</text:p>
                    </text:list-item>
                    <text:list-item text:style-override="id1-3-2-7-9-1-3-17-2-4-3">
                      <text:number>c.</text:number>
                      <text:p text:style-name="table_al">verzoeken om voorlopige voorziening, behandeld door de Voorzieningenrechter van de Rechtbank of de Voorzitter van de Afdeling Bestuursrechtspraak van de Raad van State.</text:p>
                    </text:list-item>
                  </text:list>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directeur OMWB legt een aanwijzing van procesvertegenwoordigers bedoeld in lid 9 vast in een register en brengt deze ter kennis van het college. </text:p>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directeur OMWB wijst toezichthouders aan benodigd voor de vervulling van de in lid 1, bedoelde opdracht en brengt een aanwijzing ter kennis van de burgemeester en het college. </text:p>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geval van afwezigheid van de gemandateerde worden de verleende bevoegdheden uitgeoefend door zijn plaatsvervangers of waarnemers en dient in de ondertekening tot uitdrukking te worden gebracht door gebruikmaking van de woorden ‘plaatsvervangend of ‘waarnemend’.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directeur OMWB neemt bij de uitoefening van de gemandateerde bevoegdheden algemene instructies en instructies per geval van de burgemeester en het college in acht, bedoeld in artikel 10:6, eerste lid, Algemene wet bestuursrecht.</text:p>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directeur OMWB betrekt bij de uitoefening van de gemandateerde bevoegdheden het beleid van de burgemeester en het college ter zake, en neemt de door de gemeenteraad vastgestelde beleidskaders en beleidsregels in acht, tenzij lid 15 van toepassing is.</text:p>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dien de directeur OMWB op zwaarwegende gronden voornemens is af te moeten wijken van de beleidskaders of beleidsregels, bedoeld in 14, treedt hij hierover vooraf in overleg met de burgemeester of het colleg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Een ieder aan wie bij of krachtens dit besluit mandaat of ondermandaat is verleend, stelt het college en de burgemeester tijdig in kennis van krachtens mandaat of ondermandaat te nemen besluiten, waarvan hij redelijkerwijs moet aannemen dat kennisneming door hen gewenst is.</text:p>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Kennisgeving als bedoeld in lid 16, vindt in ieder geval voorafgaand plaats indien of bij:</text:p>
                  <text:list text:style-name="id1-3-2-7-9-1-3-25-2-2">
                    <text:list-item text:style-override="id1-3-2-7-9-1-3-25-2-2-1">
                      <text:number>a.</text:number>
                      <text:p text:style-name="table_al">het voornemen een geconstateerde overtreding te gedogen;</text:p>
                    </text:list-item>
                    <text:list-item text:style-override="id1-3-2-7-9-1-3-25-2-2-2">
                      <text:number>b.</text:number>
                      <text:p text:style-name="table_al">het voornemen tot het weigeren of intrekken van een vergunning of ontheffing, tenzij de toepasselijke regelgeving geen ruimte laat voor een andere beslissing of de intrekking geschiedt op verzoek van belanghebbende;</text:p>
                    </text:list-item>
                    <text:list-item text:style-override="id1-3-2-7-9-1-3-25-2-2-3">
                      <text:number>c.</text:number>
                      <text:p text:style-name="table_al">het voornemen tot het opleggen of tot het effectueren van een last onder bestuursdwang;</text:p>
                    </text:list-item>
                    <text:list-item text:style-override="id1-3-2-7-9-1-3-25-2-2-4">
                      <text:number>d.</text:number>
                      <text:p text:style-name="table_al">advies nodig is van anderen dan de gemandateerde en onder deze ressorterende medewerkers en dit advies niet aansluit op het eigen standpunt van de gemandateerde, dan wel niet tot dezelfde uitkomsten leidt;</text:p>
                    </text:list-item>
                    <text:list-item text:style-override="id1-3-2-7-9-1-3-25-2-2-5">
                      <text:number>e.</text:number>
                      <text:p text:style-name="table_al">het besluit ertoe kan leiden dat de gemeente aansprakelijk wordt gesteld; </text:p>
                    </text:list-item>
                    <text:list-item text:style-override="id1-3-2-7-9-1-3-25-2-2-6">
                      <text:number>f.</text:number>
                      <text:p text:style-name="table_al">of andere maatschappelijke, beleidsmatige, politieke, juridische, publicitaire of financiële omstandigheden daartoe aanleiding geven.</text:p>
                    </text:list-item>
                  </text:list>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Indien, in geval van bestuursdwang, de vereiste spoed zich verzet tegen kennisgeving vooraf, dient kennisgeving zo spoedig mogelijk achteraf plaats te vinden. </text:p>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e burgemeester en het college kunnen op grond van de kennisgeving, bedoeld in lid 16, ten aanzien van een voorgenomen besluit bepalen dat van het bij of krachtens dit mandaatbesluit verleende mandaat of ondermandaat geen gebruik mag worden gemaakt. </text:p>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De burgemeester en het college voorzien de directeur OMWB van alle benodigde informatie ten behoeve van de invulling van zijn mandaat.</text:p>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directeur OMWB doet volgens door het college nader te stellen regels periodiek verslag van de met toepassing van dit besluit genomen besluiten.</text:p>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verminderd het bepaalde in het voorgaande lid verschaft de directeur OMWB desgevraagd alle informatie aan de burgemeester en het college ter zake van de uitoefening van de in dit besluit bedoelde bevoegdheden.</text:p>
                  <text:p text:style-name="table_al">    </text:p>
                </table:table-cell>
              </table:table-row>
            </table:table>
            <text:p text:style-name="table_bottom"/>
          </text:section>
          <text:p text:style-name="al"/>
          <text:p text:style-name="al"/>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row table:style-name="row">
                <table:table-cell table:style-name="cell_frame_all" table:number-rows-spanned="1" table:number-columns-spanned="1">
                  <text:p text:style-name="table_al">
                    <text:span text:style-name="nadrukvet">Bevoegdheid / grondslag</text:span>
                  </text:p>
                </table:table-cell>
                <table:table-cell table:style-name="cell_frame_all" table:number-rows-spanned="1" table:number-columns-spanned="1">
                  <text:p text:style-name="table_al">
                    <text:span text:style-name="nadrukvet">Mandans</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ext:span text:style-name="nadrukvet">Centrum Jeugd en Gezin Breda</text:spa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Jeugdwet en Verordening jeugdhulp gemeente Breda 2017</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aanvragen om een individuele (jeugdhulp)voorziening, in natura of als p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neralistische </text:p>
                  <text:p text:style-name="table_al">  Jeugdhulpverleners</text:p>
                  <text:p text:style-name="table_al">CJG-Bred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tvangen van hulpvragen op grond van de Verordening jeugdhulp gemeente Breda 2017</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reffen van een passende tijdelijke maatregel in spoedeisende gevallen op grond van de Verordening jeugdhulp gemeente Breda 2017</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van vooronderzoek op grond van de Verordening jeugdhulp gemeente Breda 2017</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richten van onderzoek en het informeren op grond van de Verordening jeugdhulp Gemeente Breda 2017</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ragen van toestemming om persoonsgegevens te verwerken op grond van de Verordening jeugdhulp Gemeente Breda 2017</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overleg met de ouders/jeugdige afzien van een gesprek op grond van de Verordening jeugdhulp Gemeente Breda 2017</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maken van een schriftelijk verslag op grond van de Verordening jeugdhulp Gemeente Breda 2017</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ntvangen van aanvragen voor individuele voorzieningen op grond van de Verordening jeugdhulp Gemeente Breda 2017</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ingen aangaande een individuele voorziening herzien of intrekken op grond van de Verordening jeugdhulp Gemeente Breda 2017 en de Jeugdwet</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ij het treffen van een individuele voorziening zo nodig in overleg treden met het bevoegd gezag van de school waar de jeugdige schoolgaand is, conform de Jeugdwet</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tegenwoordigen van burgemeester en wethouders bij de behandeling van bezwaarschriften tegen genomen beschikkingen door de (bezwaren)commissie Jeug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gb-zorgovereenkomsten inhoudelijk goed te keur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formatie uit te wisselen met de sociale verzekeringsbank (SVB) over Pgb-cliënten via de webportal “mijn pgb voor gemeenten” van de SVB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oepassen van de hardheidsclausule van de Verordening jeugdhulp Gemeente Breda 2017</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Coördinator CJG-Bred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issingen op grond van de Wet openbaarheid van bestuur, voor zover betrekking hebbend op verzoeken om informatie ingediend bij en betrekking hebbend op het functioneren van het CJ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uiten over verlengen van beslistermijnen in verband met aanvragen om individuele voorzieningen, en naar aanleiding van ingebrekestellingen, vaststellen van eventuele verschuldigde dwangsommen op grond van afdeling 4.1.3 van de Algemene wet bestuursrecht</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van een verzoek tot onderzoek of een maatregel met betrekking tot het gezag over een minderjarige overwogen moet worden, bij de Raad voor de Kinderbescherming (RvdK) op grond van de Jeugdwet (waarna de Stichting Veilig Thuis West-Brabant dit administratief verwerkt via CORV)</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Generalistische </text:p>
                  <text:p text:style-name="table_al"> Jeugdhulpverleners</text:p>
                  <text:p text:style-name="table_al">CJG-Bred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oeren van overleg met de gecertificeerde instelling op grond van de Jeugdwet over de wijze van verlening van jeugdhulp ter uitvoering van kinderbeschermingsmaatregel of jeugdreclasseri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palen dat een voorziening op het gebied van jeugdhulp en verblijf niet zijnde verblijf bij een pleegouder nodig is op grond van de Jeugdwet in situaties waarin de kinderrechter wordt verzocht om een machtiging tot opneming in een gesloten accommodatie</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van een verzoek aan de inspectie om een oordeel te geven over de beslissing van de jeugdhulp-aanbieder op grond van de Jeugdwet tot wijziging van een hulpverleningsplan of tot opneming in een gesloten accommodatie</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van een verzoek aan de kinderrechter tot het verkrijgen van een machtiging, spoedmachtiging of voorwaardelijke machtiging tot het opnemen van een jeugdige in een gesloten accommodatie op grond van de Jeugdwet</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verleggen van het besluit als bedoeld in de Jeugdwet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hoord worden door de kinderrechter in geval van het verlenen van een machtiging, spoedmachtiging of voorwaardelijke machtiging of in geval van een vervallenverklaring als bedoeld in de Jeugdwet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van een mededeling aan de Raad voor de Kinderbescherming (RvdK) van het vervallen van de machtiging als bedoeld in de Jeugdwet, alsmede van het besluit geen nieuwe machtiging aan te vragen na afloop van de geldigheidsduur van een machtiging op grond van de Jeugdwet</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richten van een verzoek aan de rechter op grond van de Jeugdwet om in zijn beschikking inzake de machtiging te bepalen dat deze in plaats van in een geregistreerde gesloten accommodatie ten uitvoer wordt gelegd in een inrichting als bedoeld in artikel 1 van de Beginselenwet justitiële jeugdinrichting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NOD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halen van schade toegebracht aan gemeentelijke eigendom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NODR</text:p>
                </table:table-cell>
                <table:table-cell table:style-name="cell_frame_all" table:number-rows-spanned="1" table:number-columns-spanned="1">
                  <text:p text:style-name="table_al"> - optreden in het afhandelen van schade van schadegevallen;</text:p>
                  <text:p text:style-name="table_al">- aangifte doen bij de politie;</text:p>
                  <text:p text:style-name="table_al">- vertegenwoordigen als benadeelde partij bij politie en justitie, waaronder begrepen het opvragen van processtukken;</text:p>
                  <text:p text:style-name="table_al">- voegen in het strafproce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tichting Veilig Thuis West-Braban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Jeugdwet</text:span>
                  </text:p>
                  <text:p text:style-name="table_al">
                    <text:span text:style-name="nadrukvet">Verzoek tot Onderzoek Kinderbescherm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 wordt verleend onder de voorwaarden zoals genoemd in het besluit van 5 december 2014 (college-omslag 43062)</text:p>
                </table:table-cell>
              </table:table-row>
              <table:table-row table:style-name="row">
                <table:table-cell table:style-name="cell_frame_all" table:number-rows-spanned="1" table:number-columns-spanned="1">
                  <text:p text:style-name="table_al">Aansluiten op de Collectieve Opdracht Routeervoorziening (CORV) en via deze voorziening:</text:p>
                  <text:p text:style-name="table_al">1. Een Verzoek tot Onderzoek (VTO) in te dienen bij de Raad van de Kinderbescherming en:</text:p>
                  <text:p text:style-name="table_al">* deze in te dienen in geval de jeugdprofessional van mening is dat een maatregel met betrekking tot het gezag over een minderjarige die zijn woonplaats heeft binnen zijn gemeente overwogen moet worden;</text:p>
                  <text:p text:style-name="table_al">* de informatie voor het VTO over te nemen van de geleverde informatie van de jeugdprofessional;</text:p>
                  <text:p text:style-name="table_al">* de berichtgeving van de Raad voor de Kinderbescherming die via CORV binnenkomt doorstuurt naar de bovengenoemde jeugdprofessional.</text:p>
                  <text:p text:style-name="table_al"/>
                  <text:p text:style-name="table_al">2. Alle Zorgmeldingen van de Politie die via CORV worden verstuurd in ontvangst te nemen en af te wegen door wie de Zorgmelding wordt behandeld.</text:p>
                  <text:p text:style-name="table_al"/>
                  <text:p text:style-name="table_al"> </text:p>
                  <text:p text:style-name="table_al"> 3. Alle notificaties Jeugdbescherming en Jeugdreclassering die via CORV worden verstuurd in ontvangst te nemen.</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der van de Stichting Veilig Thuis West-Braba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smalen Gerechtsdeurwaarders Breda</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Algemene wet bestuursrecht </text:span>
                  </text:p>
                  <text:p text:style-name="table_al">
                    <text:span text:style-name="nadrukvet">Afdeling 4.4.4</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bevoegdheid tot het uitvaardigen en ondertekenen van een dwangbevel (artikel 4:115 Awb)</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7-12-1-5-40-3-1">
                    <text:list-item text:style-override="id1-3-2-7-12-1-5-40-3-1-1">
                      <text:number>-</text:number>
                      <text:p text:style-name="table_al"> de heer drs. J.W.A.M. Pessers (directeur)</text:p>
                    </text:list-item>
                  </text:list>
                  <text:p text:style-name="table_al">  </text:p>
                  <text:list text:style-name="id1-3-2-7-12-1-5-40-3-3">
                    <text:list-item text:style-override="id1-3-2-7-12-1-5-40-3-3-1">
                      <text:number>-</text:number>
                      <text:p text:style-name="table_al"> mevrouw S. Sahin (Teamleider Publieke incassozaken) </text:p>
                    </text:list-item>
                  </text:list>
                </table:table-cell>
                <table:table-cell table:style-name="cell_frame_all" table:number-rows-spanned="1" table:number-columns-spanned="1">
                  <text:p text:style-name="table_al">Mandaat wordt verleend voor zover het dwangbevelen betreft van de directie Dienstverlening, Afdeling Administratie &amp; Basisregistraties, team Uitkeringenbeheer, Debiteurenbeheer</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4:</text:span> SCHEMA D</text:p>
          <text:p text:style-name="al">behorende bij het “Algemeen Mandaatbesluit Breda 2019”</text:p>
          <text:p text:style-name="al"/>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row table:style-name="row">
                <table:table-cell table:style-name="cell_frame_all" table:number-rows-spanned="1" table:number-columns-spanned="1">
                  <text:p text:style-name="table_al">
                    <text:span text:style-name="nadrukvet">Bevoegdheid/grondslag</text:span>
                  </text:p>
                </table:table-cell>
                <table:table-cell table:style-name="cell_frame_all" table:number-rows-spanned="1" table:number-columns-spanned="1">
                  <text:p text:style-name="table_al">
                    <text:span text:style-name="nadrukvet">Mandans</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Specifiek</text:span>
                    <text:span text:style-name="nadrukvet">e bepalingen</text:span>
                  </text:p>
                </table:table-cell>
              </table:table-row>
              <table:table-row table:style-name="row">
                <table:table-cell table:style-name="cell_frame_all" table:number-rows-spanned="1" table:number-columns-spanned="1">
                  <text:p text:style-name="table_al">
                    <text:span text:style-name="nadrukvet">A</text:span>
                    <text:span text:style-name="nadrukvet">TEA-Groep</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Wet sociale werkvoorziening</text:span>
                  </text:p>
                </table:table-cell>
              </table:table-row>
              <table:table-row table:style-name="row">
                <table:table-cell table:style-name="cell_frame_all" table:number-rows-spanned="1" table:number-columns-spanned="1">
                  <text:p text:style-name="table_al">Aanbieden dienstbetrekking onder aangepaste omstandigheden (artikel 2,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Sociaal Economisch Dome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richten van de uitvoeringsorganisatie WSW en het daarop doorvoeren van wijzigingen (artikel 2,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vorderen van inschakeling in het arbeidspro- ces (artikel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dingen van een vergoeding voor verrichte arbeid (artikel 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zeggen van een dienstbetrekking (artikel 6, lid 2 en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strekken van een subsidie aan werkgever (artikel 7,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strekken van vergoeding voor arbeidsinpassing en begeleiding op de werkplek (artikel 7,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ëindiging subsidie en vergoeding (artikel 7,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trekken van een indicatiebeschikking (artikel 1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strekken van nadere informatie aan de Minister t.b.v. het toezicht en beleidsvorming (artikel 14,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strekken van gegevens aan bestuursor- ganen noodzakelijk voor de aan de bestuursor- ganen opgedragen taken (artikel 15,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gebruiken van het burgerservicenummer voor de uitvoering van de wet (artikel 15, lid 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Directeur Sociaal Economisch Domein</text:p>
                  <text:p text:style-name="table_al">Hoofd P&amp;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vet">Besluit uitvoering sociale werkvoorziening en begeleid werken</text:span>
                    </text:span>
                  </text:p>
                </table:table-cell>
              </table:table-row>
              <table:table-row table:style-name="row">
                <table:table-cell table:style-name="cell_frame_all" table:number-rows-spanned="1" table:number-columns-spanned="1">
                  <text:p text:style-name="table_al">Berichtgeving aan UWV bij intrekking (her)indicatie (artikel 5,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Sociaal Economisch Domein</text:p>
                  <text:p text:style-name="table_al">Hoofd P&amp;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vragen van een herindicatie bij het UWV en het verstrekken van de benodigde gegevens daartoe (artikel 2, lid 1 t/m lid 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Directeur Sociaal Economisch Domein</text:p>
                  <text:p text:style-name="table_al">Hoofd P&amp;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beidsinpassing door de gemeente (artikel 8)</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Directeur Sociaal Economisch Dome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jziging begeleidingsorganisatie (artikel 9)</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strekken van gegevens Wet banenafspraak en quotum arbeidsbeperkt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Regeling uitvoering sociale werkvoorziening en begeleid werken 2008</text:span>
                  </text:p>
                </table:table-cell>
              </table:table-row>
              <table:table-row table:style-name="row">
                <table:table-cell table:style-name="cell_frame_all" table:number-rows-spanned="1" table:number-columns-spanned="1">
                  <text:p text:style-name="table_al">Zorgdragen voor verstrekking aanvullende informatie of gegevens aan de minister voor uitvoering van de wet (artikel 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Sociaal Economisch Dome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strekken van gegevens of informatie aan derden op verzoek van de minister (artikel 10)</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alfjaarperiode registratie van gegevens en verstrekking daarvan conform artikel 1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Directeur Sociaa Economisch Domein</text:p>
                  <text:p text:style-name="table_al">Hoofd P&amp;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O Wsw</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voering geven aan de CAO Ws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Sociaal Economisch Domein</text:p>
                  <text:p text:style-name="table_al">Met uitzondering van Hoofdstuk 3.3.1 en 3.5 en Hoofdstuk 10 worden alle bevoegdheden neergelegd bij Hoofd P&amp;O</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section text:name="bijlage_id1-3-2-9" text:style-name="bijlage">
          <text:p text:style-name="bijlage_top"/>
          <text:p text:style-name="hoofdstuk_kop"><text:span text:style-name="label">Bijlage</text:span> <text:span text:style-name="nr">5:</text:span> SCHEMA E</text:p>
          <text:p text:style-name="al">behorende bij het “Algemeen Mandaatbesluit Breda 2019”</text:p>
          <text:p text:style-name="al"/>
          <text:p text:style-name="al"/>
          <text:section text:name="table_id1-3-2-9-5" text:style-name="table">
            <text:p text:style-name="table_top"/>
            <table:table table:style-name="tgroup">
              <table:table-column table:style-name="id1-3-2-9-5-1-1"/>
              <table:table-column table:style-name="id1-3-2-9-5-1-2"/>
              <table:table-column table:style-name="id1-3-2-9-5-1-3"/>
              <table:table-column table:style-name="id1-3-2-9-5-1-4"/>
              <table:table-row table:style-name="row">
                <table:table-cell table:style-name="cell_frame_all" table:number-rows-spanned="1" table:number-columns-spanned="1">
                  <text:p text:style-name="table_al">
                    <text:span text:style-name="nadrukvet">Bevoegdheid/grondslag</text:span>
                  </text:p>
                </table:table-cell>
                <table:table-cell table:style-name="cell_frame_all" table:number-rows-spanned="1" table:number-columns-spanned="1">
                  <text:p text:style-name="table_al">
                    <text:span text:style-name="nadrukvet">Mandans</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 Specifiek</text:span>
                    <text:span text:style-name="nadrukvet">e bepalingen</text:span>
                  </text:p>
                </table:table-cell>
              </table:table-row>
              <table:table-row table:style-name="row">
                <table:table-cell table:style-name="cell_frame_all" table:number-rows-spanned="1" table:number-columns-spanned="1">
                  <text:p text:style-name="table_al"> <text:span text:style-name="nadrukvet">Griffier</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lenen van de bevoegdheid om ten behoeve van en binnen de daartoe bestemde budgetten van de raad privaatrechtelijke rechtshandelingen te verrichten voor de uitoefening van de taken</text:p>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Uitgezonderd zijn rechtshandelingen die werkzaamheden aan het pand Grote Markt 38 te Breda (Stadhuis) en aanhorige percelen betreffen</text:p>
                </table:table-cell>
              </table:table-row>
            </table:table>
            <text:p text:style-name="table_bottom"/>
          </text:section>
          <text:p text:style-name="al"/>
        </text:section>
        <text:section text:name="bijlage_id1-3-2-10" text:style-name="bijlage">
          <text:p text:style-name="bijlage_top"/>
          <text:p text:style-name="hoofdstuk_kop"><text:span text:style-name="label"/> <text:span text:style-name="nr"/> Bijage 6: ONDERMANDAAT SCHEMA A</text:p>
          <text:p text:style-name="al">In schema A van het “Algemeen Mandaatbesluit Breda 2019” staan bevoegdheden genoemd die de burgemeester en het college van burgemeester en wethouders hebben overgedragen aan de directeuren, ieder voor zover het zijn of haar organisatorische eenheid betreft. Op grond van artikel 9 van het algemene deel van het “Algemeen Mandaatbesluit Breda 2019” is voor schema A ondermandaat en het verstrekken van volmacht of machtiging toegestaan. Omwille van de effectiviteit en slagvaardigheid en uit het oogpunt van integraal management, is het ook gewenst de bevoegdheden uit schema A lager in de organisatie te beleggen. Onderstaand zijn de verschillende ondermandaten van schema A per directie/domein opgenomen. De hieronder weergegeven bevoegdheden mogen niet verder worden doorgemandateerd en worden uitgeoefend met inachtneming van het algemene gedeelte van het “Algemeen Mandaatbesluit Breda 2019”.</text:p>
          <text:p text:style-name="al"/>
          <text:p text:style-name="al">
          <text:span text:style-name="nadrukvet">ONDERMANDAAT SCHEMA A– Bedrijfsvoering &amp; Dienstverlening 2019 </text:span>
        </text:p>
          <text:p text:style-name="al">De concerndirecteur Bedrijfsvoering &amp; Dienstverlening,</text:p>
          <text:p text:style-name="al"/>
          <text:p text:style-name="al">
          <text:span text:style-name="nadrukvet">Besluit: </text:span>
        </text:p>
          <text:p text:style-name="al"/>
          <text:list text:style-name="id1-3-2-10-9">
            <text:list-item text:style-override="id1-3-2-10-9-1">
              <text:number>1.</text:number>
              <text:p text:style-name="al">De bevoegdheid als bedoeld in <text:span text:style-name="nadrukvet">artikel 1</text:span> van Schema A van het besluit “Algemeen Mandaatbesluit Breda 2019”, inhoudende de bevoegdheden tot <text:span text:style-name="nadrukvet">procesvertegenwoordiging / vertegenwoordiging buiten rechte</text:span>, als volgt over te dragen:</text:p>
              <text:list text:style-name="id1-3-2-10-9-1-3">
                <text:list-item text:style-override="id1-3-2-10-9-1-3-1">
                  <text:number>a.</text:number>
                  <text:p text:style-name="al">Aan de afdelingshoofden, ieder voor zover het zijn organisatorische eenheid betreft, wordt verleend de bevoegdheid tot het aanspannen van en het voeren van verweer in administratiefrechtelijke, strafrechtelijke en civielrechtelijke procedures.</text:p>
                </text:list-item>
                <text:list-item text:style-override="id1-3-2-10-9-1-3-2">
                  <text:number>b.</text:number>
                  <text:p text:style-name="al">Aan de afdelingshoofden, ieder voor zover het zijn organisatorische eenheid betreft, wordt verleend de bevoegdheid tot het instellen van gerechtelijke middelen, waaronder begrepen verhaals- en incassoprocedures.</text:p>
                </text:list-item>
                <text:list-item text:style-override="id1-3-2-10-9-1-3-3">
                  <text:number>c.</text:number>
                  <text:p text:style-name="al">Aan de afdelingshoofden, ieder voor zover het zijn organisatorische eenheid betreft, wordt de bevoegdheid verleend tot het verrichten van alle proceshandelingen, die het belang van de gemeente dienen.</text:p>
                </text:list-item>
                <text:list-item text:style-override="id1-3-2-10-9-1-3-4">
                  <text:number>d.</text:number>
                  <text:p text:style-name="al">Aan de afdelingshoofden, ieder voor zover het zijn organisatorische eenheid betreft, wordt de bevoegdheid verleend om bij geschillen te besluiten tot het volgen, uitvoeren en bewaken van een mediationtraject.</text:p>
                </text:list-item>
                <text:list-item text:style-override="id1-3-2-10-9-1-3-5">
                  <text:number>e.</text:number>
                  <text:p text:style-name="al">Aan de afdelingshoofden, ieder voor zover het zijn organisatorische eenheid betreft, wordt de bevoegdheid verleend tot het doen van aangifte, indien aan de gemeente schade is veroorzaakt, het verhalen van die schades op de veroorzaker daarvan, waaronder begrepen het desgewenst voegen in eventuele strafrechtelijke procedures.</text:p>
                </text:list-item>
              </text:list>
            </text:list-item>
            <text:list-item text:style-override="id1-3-2-10-9-2">
              <text:number>2.</text:number>
              <text:p text:style-name="al">De bevoegdheid als bedoeld in <text:span text:style-name="nadrukvet">artikel 3</text:span> van Schema A van het besluit “Algemeen Mandaatbesluit Breda 2019” inhoudende bevoegdheden en verplichtingen uit het werkgeverschap, zoals bedoeld in artikel 1, eerste lid en artikel 1, tweede lid, onder a van de <text:span text:style-name="nadrukvet">Arbeidsomstandighedenwet</text:span> en het Arbeidsomstandighedenbesluit, als volgt over te dragen:</text:p>
              <text:list text:style-name="id1-3-2-10-9-2-3">
                <text:list-item text:style-override="id1-3-2-10-9-2-3-1">
                  <text:number>a.</text:number>
                  <text:p text:style-name="al">Aan de afdelingshoofden, ieder voor zover het zijn organisatorische eenheid betreft, worden verleend de bevoegdheden en verplichtingen zoals deze voortvloeien uit het werkgeverschap zoals bedoeld in artikel 1, eerste lid en artikel 1, tweede lid onder a van de Arbeidsomstandighedenwet en het Arbeidsomstandighedenbesluit.</text:p>
                </text:list-item>
              </text:list>
            </text:list-item>
            <text:list-item text:style-override="id1-3-2-10-9-3">
              <text:number>3.</text:number>
              <text:p text:style-name="al">De bevoegdheid als bedoeld in artikel 4 van Schema A van het besluit “Algemeen Mandaatbesluit Breda 2019” inhoudende bevoegdheden tot het nemen van beslissingen op grond van de Klachtenverordening Breda 2013 en aanverwante regelingen, niet over te dragen.</text:p>
            </text:list-item>
            <text:list-item text:style-override="id1-3-2-10-9-4">
              <text:number>4.</text:number>
              <text:p text:style-name="al">De bevoegdheid als bedoeld in <text:span text:style-name="nadrukvet">artikel 5</text:span> van Schema A van het besluit “Algemeen Mandaatbesluit Breda 2019” inhoudende bevoegdheden aangaande <text:span text:style-name="nadrukvet">Erfstellingen, legaten en schenkingen</text:span>, als volgt over te dragen:</text:p>
              <text:list text:style-name="id1-3-2-10-9-4-3">
                <text:list-item text:style-override="id1-3-2-10-9-4-3-1">
                  <text:number>a.</text:number>
                  <text:p text:style-name="al">Aan de afdelingshoofden, ieder voor zover het zijn organisatorische eenheid betreft, wordt verleend de bevoegdheid tot het aanvaarden van aan de gemeente gedane schenkingen of – in geval een gemeente als erfgenaam is aangewezen – tot het beneficiair aanvaarden van erfenissen en/of legaten.</text:p>
                </text:list-item>
              </text:list>
            </text:list-item>
            <text:list-item text:style-override="id1-3-2-10-9-5">
              <text:number>5.</text:number>
              <text:p text:style-name="al">De bevoegdheid als bedoeld in <text:span text:style-name="nadrukvet">artikel 6</text:span> van Schema A van het besluit “Algemeen Mandaatbesluit Breda 2019” inhoudende bevoegdheden aangaande <text:span text:style-name="nadrukvet">huisvrede en lokaalvredebreuk</text:span>, als volgt over te dragen:</text:p>
              <text:list text:style-name="id1-3-2-10-9-5-3">
                <text:list-item text:style-override="id1-3-2-10-9-5-3-1">
                  <text:number>a.</text:number>
                  <text:p text:style-name="al">Aan de afdelingshoofden, ieder voor zover het zijn organisatorische eenheid betreft, wordt verleend de bevoegdheid tot het vorderen van verwijdering uit gemeentelijke gebouwen en die opstallen, die bij de gemeente in beheer zijn, een en ander als bedoeld in de artikelen 138 en 139 van het Wetboek van Strafrecht, alsmede het uitvaardigen van een toegangsverbod daartoe. Deze bevoegdheid wordt eveneens verleend aan de beheerder van die gebouwen en opstallen.</text:p>
                </text:list-item>
              </text:list>
            </text:list-item>
            <text:list-item text:style-override="id1-3-2-10-9-6">
              <text:number>6.</text:number>
              <text:p text:style-name="al">De bevoegdheid als bedoeld in <text:span text:style-name="nadrukvet">artikel 7</text:span> van Schema A van het besluit “Algemeen Mandaatbesluit Breda 2019” inhoudende bevoegdheden tot het nemen van beslissingen op grond van de <text:span text:style-name="nadrukvet">Wet openbaarheid van bestuur en de Wet hergebruik van overheidsinformatie</text:span> en aanverwante regelingen, niet over te dragen.</text:p>
            </text:list-item>
            <text:list-item text:style-override="id1-3-2-10-9-7">
              <text:number>7.</text:number>
              <text:p text:style-name="al">De bevoegdheid als bedoeld in <text:span text:style-name="nadrukvet">artikel 8</text:span> van Schema A van het besluit “Algemeen Mandaatbesluit Breda 2019” inhoudende bevoegdheden aangaande de <text:span text:style-name="nadrukvet">Algemene verordening gegevensbescherming</text:span>, als volgt over te dragen:</text:p>
              <text:list text:style-name="id1-3-2-10-9-7-3">
                <text:list-item text:style-override="id1-3-2-10-9-7-3-1">
                  <text:number>a.</text:number>
                  <text:p text:style-name="al">Aan de afdelingshoofden, ieder voor zover het zijn organisatorische eenheid betreft, wordt verleend de bevoegdheid tot het nemen van beslissingen op grond van de Algemene verordening gegevensbescherming onder de voorwaarde dat het afdelingshoofd zijn bevoegdheid uitoefent na advies te hebben ingewonnen bij de Functionaris Gegevensbescherming.</text:p>
                </text:list-item>
              </text:list>
            </text:list-item>
            <text:list-item text:style-override="id1-3-2-10-9-8">
              <text:number>8.</text:number>
              <text:p text:style-name="al">De bevoegdheid als bedoeld in <text:span text:style-name="nadrukvet">artikel 9</text:span> van Schema A van het besluit “Algemeen Mandaatbesluit Breda 2019” inhoudende bevoegdheden tot het nemen van beslissingen op grond van de <text:span text:style-name="nadrukvet">Algemene subsidieverordening Breda 2017</text:span> en nadere regels, als volgt over te dragen:</text:p>
              <text:list text:style-name="id1-3-2-10-9-8-3">
                <text:list-item text:style-override="id1-3-2-10-9-8-3-1">
                  <text:number>a.</text:number>
                  <text:p text:style-name="al">Aan de afdelingshoofden, ieder voor zover het zijn organisatorische eenheid betreft, worden verleend de volgende bevoegdheden ontleend aan de Algemene subsidieverordening Breda 2017:</text:p>
                  <text:list text:style-name="id1-3-2-10-9-8-3-1-3">
                    <text:list-item text:style-override="id1-3-2-10-9-8-3-1-3-1">
                      <text:number>i.</text:number>
                      <text:p text:style-name="al">Het nemen van besluiten omtrent subsidies (artikelen 1:3, 3:1, lid 6, 3:2, 4:1, 6:2, 7:1, lid 3, 7:3, lid 3 en 7:5);</text:p>
                    </text:list-item>
                    <text:list-item text:style-override="id1-3-2-10-9-8-3-1-3-2">
                      <text:number>ii.</text:number>
                      <text:p text:style-name="al">Het vaststellen van een aanvraagformulier (artikel 3:2, lid 2);</text:p>
                    </text:list-item>
                    <text:list-item text:style-override="id1-3-2-10-9-8-3-1-3-3">
                      <text:number>iii.</text:number>
                      <text:p text:style-name="al">Het geven van toestemming (artikel 6:2, lid 6 en artikel 8:1, lid 1);</text:p>
                    </text:list-item>
                    <text:list-item text:style-override="id1-3-2-10-9-8-3-1-3-4">
                      <text:number>iv.</text:number>
                      <text:p text:style-name="al">Het in gebruik stellen van een accountantsprotocol (artikel 7:4, lid 3);</text:p>
                    </text:list-item>
                    <text:list-item text:style-override="id1-3-2-10-9-8-3-1-3-5">
                      <text:number>v.</text:number>
                      <text:p text:style-name="al">Het aanwijzen van categorieën (artikel 7:5, lid 2);</text:p>
                    </text:list-item>
                    <text:list-item text:style-override="id1-3-2-10-9-8-3-1-3-6">
                      <text:number>vi.</text:number>
                      <text:p text:style-name="al">Het voorschrijven van een standaardberekeningswijze (artikel 8:2, lid 1);</text:p>
                    </text:list-item>
                    <text:list-item text:style-override="id1-3-2-10-9-8-3-1-3-7">
                      <text:number>vii.</text:number>
                      <text:p text:style-name="al">Het bepalen van definities (artikel 8:2, lid 2);</text:p>
                    </text:list-item>
                    <text:list-item text:style-override="id1-3-2-10-9-8-3-1-3-8">
                      <text:number>viii.</text:number>
                      <text:p text:style-name="al">Het toepassen van de hardheidsclausule (artikel 8:3).</text:p>
                    </text:list-item>
                  </text:list>
                </text:list-item>
                <text:list-item text:style-override="id1-3-2-10-9-8-3-2">
                  <text:number>b.</text:number>
                  <text:p text:style-name="al">Aan de afdelingshoofden, ieder voor zover het zijn organisatorische eenheid betreft, worden verleend de volgende bevoegdheden ontleend aan de Nadere regels subsidieverstrekking Gemeente Breda 2017:</text:p>
                  <text:list text:style-name="id1-3-2-10-9-8-3-2-3">
                    <text:list-item text:style-override="id1-3-2-10-9-8-3-2-3-1">
                      <text:number>i.</text:number>
                      <text:p text:style-name="al">Het nemen van besluiten omtrent subsidies (artikel definities, 7:2, 7:5, leden 4 en 8, 7:6, leden 1 en 4);</text:p>
                    </text:list-item>
                    <text:list-item text:style-override="id1-3-2-10-9-8-3-2-3-2">
                      <text:number>ii.</text:number>
                      <text:p text:style-name="al">Het vragen van advies (artikel 1:4, lid 3);</text:p>
                    </text:list-item>
                    <text:list-item text:style-override="id1-3-2-10-9-8-3-2-3-3">
                      <text:number>iii.</text:number>
                      <text:p text:style-name="al">Het toepassen van de hardheidsclausule (artikel 20:1);</text:p>
                    </text:list-item>
                    <text:list-item text:style-override="id1-3-2-10-9-8-3-2-3-4">
                      <text:number>iv.</text:number>
                      <text:p text:style-name="al">Het vaststellen van een aanvraagformulier (artikelen 2:5, lid 2, 2:10, lid 2, 2:14, lid 2, 3:3, lid 2, 4:6, lid 1, 5:5, 5a:7, lid 2, 6:4, 7:7, 8:13, lid 1, 10:7, 11:5, lid 2, 12:5, lid 1).</text:p>
                    </text:list-item>
                  </text:list>
                </text:list-item>
                <text:list-item text:style-override="id1-3-2-10-9-8-3-3">
                  <text:number>c.</text:number>
                  <text:p text:style-name="al">Aan de afdelingshoofden, ieder voor zover het zijn organisatorische eenheid betreft, wordt verleend de bevoegdheid tot nemen van besluiten op verzoeken om subsidies op grond van de Algemene subsidieverordening Breda 2011.</text:p>
                </text:list-item>
              </text:list>
            </text:list-item>
            <text:list-item text:style-override="id1-3-2-10-9-9">
              <text:number>9.</text:number>
              <text:p text:style-name="al">De bevoegdheid als bedoeld in <text:span text:style-name="nadrukvet">artikel 10</text:span> van Schema A van het besluit “Algemeen Mandaatbesluit Breda 2019” inhoudende bevoegdheden aangaande het <text:span text:style-name="nadrukvet">Inkoop- en aanbestedingsbeleid</text:span>, als volgt over te dragen:</text:p>
              <text:list text:style-name="id1-3-2-10-9-9-3">
                <text:list-item text:style-override="id1-3-2-10-9-9-3-1">
                  <text:number>a.</text:number>
                  <text:p text:style-name="al">Aan de afdelingshoofden en teamleiders, ieder voor zover het zijn organisatorische eenheid betreft, wordt verleend de bevoegdheid tot het besluiten en verrichten van de volgende privaatrechtelijke rechtshandelingen:</text:p>
                  <text:list text:style-name="id1-3-2-10-9-9-3-1-3">
                    <text:list-item text:style-override="id1-3-2-10-9-9-3-1-3-1">
                      <text:number>i.</text:number>
                      <text:p text:style-name="al">leveringen en diensten, waarbij de waarde van de opdracht een bedrag van € 1.000.000,-- niet te boven gaat,</text:p>
                    </text:list-item>
                    <text:list-item text:style-override="id1-3-2-10-9-9-3-1-3-2">
                      <text:number>ii.</text:number>
                      <text:p text:style-name="al">het opdracht geven tot het uitvoeren van werken, waarbij de waarde van het werk een bedrag van € 1.000.000,-- niet te boven gaat, een en ander en voor zover in schema B de bevoegdheid niet bij een daarin genoemde functionaris is gelegd.</text:p>
                    </text:list-item>
                  </text:list>
                </text:list-item>
                <text:list-item text:style-override="id1-3-2-10-9-9-3-2">
                  <text:number>b.</text:number>
                  <text:p text:style-name="al">De uitoefening van de bevoegdheid als bedoeld in het eerste lid van dit artikel geschiedt met inachtneming van het vigerende inkoop- en aanbestedingsbeleid en de op grond daarvan vastgestelde (standaard)contracten en voorwaarden en op voorwaarde dat de bevoegdheid past binnen de vastgestelde begroting, dat wil zeggen dat er geen beroep hoeft te worden gedaan op de post onvoorzien of een stelpost of een reserve of een voorziening.</text:p>
                </text:list-item>
                <text:list-item text:style-override="id1-3-2-10-9-9-3-3">
                  <text:number>c.</text:number>
                  <text:p text:style-name="al">Daar waar in schema B, C of D ten aanzien van bepaalde bevoegdheden aan specifieke afdelingen c.q. directies van de bedragen als bedoeld in het eerste lid van dit artikel wordt afgeweken, geldt het bepaalde in schema B, C of D.</text:p>
                </text:list-item>
              </text:list>
            </text:list-item>
            <text:list-item text:style-override="id1-3-2-10-9-10">
              <text:number>10.</text:number>
              <text:p text:style-name="al">De bevoegdheid als bedoeld in <text:span text:style-name="nadrukvet">artikel 11</text:span> van Schema A van het besluit “Algemeen Mandaatbesluit Breda 2019” inhoudende bevoegdheden aangaande het <text:span text:style-name="nadrukvet">Overige privaatrechtelijke rechtshandelingen</text:span>, als volgt over te dragen:</text:p>
              <text:list text:style-name="id1-3-2-10-9-10-3">
                <text:list-item text:style-override="id1-3-2-10-9-10-3-1">
                  <text:number>a.</text:number>
                  <text:p text:style-name="al">Onverminderd het bepaalde in artikel 10 wordt aan de afdelingshoofden, ieder voor zover het zijn organisatorische eenheid betreft, verleend de bevoegdheid tot het besluiten en verrichten van alle privaatrechtelijke rechtshandelingen. Voor zover daarbij gemeentelijke middelen worden aangewend, dienen die een bedrag van € 1.000.000,-- niet te boven te gaan.</text:p>
                </text:list-item>
                <text:list-item text:style-override="id1-3-2-10-9-10-3-2">
                  <text:number>b.</text:number>
                  <text:p text:style-name="al">De uitoefening van de bevoegdheid als bedoeld in het eerste lid van dit artikel geschiedt met inachtneming van de relevante gemeentelijke beleidskaders en beleidsplannen en de op grond daarvan vastgestelde (standaard)contracten en voorwaarden en op voorwaarde dat de bevoegdheid past binnen de vastgestelde begroting.</text:p>
                </text:list-item>
                <text:list-item text:style-override="id1-3-2-10-9-10-3-3">
                  <text:number>c.</text:number>
                  <text:p text:style-name="al">Daar waar in schema B, C, D en E ten aanzien van bepaalde bevoegdheden aan specifieke afdelingen c.q. directies van de bedragen als bedoeld in het eerste lid van dit artikel wordt afgeweken, geldt het bepaalde in schema B, C, D of E.</text:p>
                </text:list-item>
              </text:list>
            </text:list-item>
            <text:list-item text:style-override="id1-3-2-10-9-11">
              <text:number>11.</text:number>
              <text:p text:style-name="al">De bevoegdheid als bedoeld in <text:span text:style-name="nadrukvet">artikel 12</text:span> van Schema A van het besluit “Algemeen Mandaatbesluit Breda 2019” inhoudende bevoegdheden aangaande het <text:span text:style-name="nadrukvet">Aanvragen van vergunningen ontheffingen, vrijstellingen e.d.</text:span> als volgt over te dragen:</text:p>
              <text:list text:style-name="id1-3-2-10-9-11-3">
                <text:list-item text:style-override="id1-3-2-10-9-11-3-1">
                  <text:number>a.</text:number>
                  <text:p text:style-name="al">Aan de afdelingshoofden, ieder voor zover het zijn organisatorische eenheid betreft, wordt verleend de bevoegdheid tot het aanvragen van vergunningen, ontheffingen, vrijstellingen e.d. voor zover die dienstbaar zijn aan de gemeentelijke taakuitoefening.</text:p>
                </text:list-item>
              </text:list>
            </text:list-item>
            <text:list-item text:style-override="id1-3-2-10-9-12">
              <text:number>12.</text:number>
              <text:p text:style-name="al">De bevoegdheid als bedoeld in <text:span text:style-name="nadrukvet">artikel 13</text:span> van Schema A van het besluit “Algemeen Mandaatbesluit Breda 2019” inhoudende bevoegdheden aangaande het <text:span text:style-name="nadrukvet">Aanvragen van subsidies</text:span> als volgt over te dragen:</text:p>
              <text:list text:style-name="id1-3-2-10-9-12-3">
                <text:list-item text:style-override="id1-3-2-10-9-12-3-1">
                  <text:number>a.</text:number>
                  <text:p text:style-name="al">Aan de afdelingshoofden, ieder voor zover het zijn organisatorische eenheid betreft, wordt verleend de bevoegdheid tot aanvragen van subsidies, voor zover die dienstbaar zijn aan de gemeentelijke taakuitoefening.</text:p>
                </text:list-item>
              </text:list>
            </text:list-item>
            <text:list-item text:style-override="id1-3-2-10-9-13">
              <text:number>13.</text:number>
              <text:p text:style-name="al">De bevoegdheid als bedoeld in <text:span text:style-name="nadrukvet">artikel 14</text:span> van Schema A van het besluit “Algemeen Mandaatbesluit Breda 2019” inhoudende bevoegdheden aangaande het <text:span text:style-name="nadrukvet">Aanwijzen toezichthouders en opsporingsambtenaren</text:span> als volgt over te dragen:</text:p>
              <text:list text:style-name="id1-3-2-10-9-13-3">
                <text:list-item text:style-override="id1-3-2-10-9-13-3-1">
                  <text:number>a.</text:number>
                  <text:p text:style-name="al">Aan de afdelingshoofden, ieder voor zover het zijn organisatorische eenheid betreft, wordt verleend de bevoegdheid tot het aanwijzen (en intrekken van die aanwijzing) van ambtenaren als opsporingsambtenaar en als ambtenaar voor het uitoefenen van toezicht op de naleving van de bij of krachtens wetgeving gegeven voorschriften.</text:p>
                </text:list-item>
              </text:list>
            </text:list-item>
          </text:list>
          <text:p text:style-name="al"/>
          <text:p text:style-name="al">
          <text:span text:style-name="nadrukvet">ONDERMANDAAT SCHEMA A– Concernadvies en Concerncontrol 2019 </text:span>
        </text:p>
          <text:p text:style-name="al">De gemeentesecretaris,</text:p>
          <text:p text:style-name="al"/>
          <text:p text:style-name="al">
          <text:span text:style-name="nadrukvet">Besluit: </text:span>
        </text:p>
          <text:p text:style-name="al"/>
          <text:list text:style-name="id1-3-2-10-16">
            <text:list-item text:style-override="id1-3-2-10-16-1">
              <text:number>1.</text:number>
              <text:p text:style-name="al">De bevoegdheid als bedoeld in <text:span text:style-name="nadrukvet">artikel 1</text:span> van Schema A van het besluit “Algemeen Mandaatbesluit Breda 2019”, inhoudende de bevoegdheden tot <text:span text:style-name="nadrukvet">procesvertegenwoordiging / vertegenwoordiging buiten rechte</text:span>, als volgt over te dragen:</text:p>
              <text:list text:style-name="id1-3-2-10-16-1-3">
                <text:list-item text:style-override="id1-3-2-10-16-1-3-1">
                  <text:number>a.</text:number>
                  <text:p text:style-name="al">Aan de afdelingshoofden Concernadvies en Concerncontrol, ieder voor zover het zijn organisatorische eenheid betreft, wordt verleend de bevoegdheid tot het aanspannen van en het voeren van verweer in administratiefrechtelijke, strafrechtelijke en civielrechtelijke procedures.</text:p>
                </text:list-item>
                <text:list-item text:style-override="id1-3-2-10-16-1-3-2">
                  <text:number>b.</text:number>
                  <text:p text:style-name="al">Aan de afdelingshoofden Concernadvies en Concerncontrol, ieder voor zover het zijn organisatorische eenheid betreft, wordt verleend de bevoegdheid tot het instellen van gerechtelijke middelen, waaronder begrepen verhaals- en incassoprocedures.</text:p>
                </text:list-item>
                <text:list-item text:style-override="id1-3-2-10-16-1-3-3">
                  <text:number>c.</text:number>
                  <text:p text:style-name="al">Aan de afdelingshoofden Concernadvies en Concerncontrol, ieder voor zover het zijn organisatorische eenheid betreft, wordt de bevoegdheid verleend tot het verrichten van alle proceshandelingen, die het belang van de gemeente dienen.</text:p>
                </text:list-item>
                <text:list-item text:style-override="id1-3-2-10-16-1-3-4">
                  <text:number>d.</text:number>
                  <text:p text:style-name="al">Aan de afdelingshoofden Concernadvies en Concerncontrol, ieder voor zover het zijn organisatorische eenheid betreft, wordt de bevoegdheid verleend om bij geschillen te besluiten tot het volgen, uitvoeren en bewaken van een mediationtraject.</text:p>
                </text:list-item>
                <text:list-item text:style-override="id1-3-2-10-16-1-3-5">
                  <text:number>e.</text:number>
                  <text:p text:style-name="al">Aan de afdelingshoofden Concernadvies en Concerncontrol, ieder voor zover het zijn organisatorische eenheid betreft, wordt de bevoegdheid verleend tot het doen van aangifte, indien aan de gemeente schade is veroorzaakt, het verhalen van die schades op de veroorzaker daarvan, waaronder begrepen het desgewenst voegen in eventuele strafrechtelijke procedures.</text:p>
                </text:list-item>
              </text:list>
            </text:list-item>
            <text:list-item text:style-override="id1-3-2-10-16-2">
              <text:number>2.</text:number>
              <text:p text:style-name="al">De bevoegdheid als bedoeld in <text:span text:style-name="nadrukvet">artikel 3</text:span> van Schema A van het besluit “Algemeen Mandaatbesluit Breda 2019” inhoudende bevoegdheden en verplichtingen uit het werkgeverschap, zoals bedoeld in artikel 1, eerste lid en artikel 1, tweede lid, onder a van de <text:span text:style-name="nadrukvet">Arbeidsomstandighedenwet</text:span> en het Arbeidsomstandighedenbesluit, als volgt over te dragen:</text:p>
              <text:list text:style-name="id1-3-2-10-16-2-3">
                <text:list-item text:style-override="id1-3-2-10-16-2-3-1">
                  <text:number>a.</text:number>
                  <text:p text:style-name="al">Aan de afdelingshoofden Concernadvies en Concerncontrol, ieder voor zover het zijn organisatorische eenheid betreft, worden verleend de bevoegdheden en verplichtingen zoals deze voortvloeien uit het werkgeverschap zoals bedoeld in artikel 1, eerste lid en artikel 1, tweede lid onder a van de Arbeidsomstandighedenwet en het Arbeidsomstandighedenbesluit.</text:p>
                </text:list-item>
              </text:list>
            </text:list-item>
            <text:list-item text:style-override="id1-3-2-10-16-3">
              <text:number>3.</text:number>
              <text:p text:style-name="al">De bevoegdheid als bedoeld in <text:span text:style-name="nadrukvet">artikel 4</text:span> van Schema A van het besluit “Algemeen Mandaatbesluit Breda 2019” inhoudende bevoegdheden tot het nemen van beslissingen op grond van de <text:span text:style-name="nadrukvet">Klachtenverordening Breda 2013</text:span> en aanverwante regelingen, niet over te dragen.</text:p>
            </text:list-item>
            <text:list-item text:style-override="id1-3-2-10-16-4">
              <text:number>4.</text:number>
              <text:p text:style-name="al">De bevoegdheid als bedoeld in <text:span text:style-name="nadrukvet">artikel 5</text:span> van Schema A van het besluit “Algemeen Mandaatbesluit Breda 2019” inhoudende bevoegdheden aangaande <text:span text:style-name="nadrukvet">Erfstellingen, legaten en schenkingen</text:span>, als volgt over te dragen:</text:p>
              <text:list text:style-name="id1-3-2-10-16-4-3">
                <text:list-item text:style-override="id1-3-2-10-16-4-3-1">
                  <text:number>a.</text:number>
                  <text:p text:style-name="al">Aan de afdelingshoofden Concernadvies en Concerncontrol, ieder voor zover het zijn organisatorische eenheid betreft, wordt verleend de bevoegdheid tot het aanvaarden van aan de gemeente gedane schenkingen of – in geval een gemeente als erfgenaam is aangewezen – tot het beneficiair aanvaarden van erfenissen en/of legaten.</text:p>
                </text:list-item>
              </text:list>
            </text:list-item>
            <text:list-item text:style-override="id1-3-2-10-16-5">
              <text:number>5.</text:number>
              <text:p text:style-name="al">De bevoegdheid als bedoeld in <text:span text:style-name="nadrukvet">artikel 6</text:span> van Schema A van het besluit “Algemeen Mandaatbesluit Breda 2019” inhoudende bevoegdheden aangaande <text:span text:style-name="nadrukvet">huisvrede en lokaalvredebreuk</text:span>, als volgt over te dragen:</text:p>
              <text:list text:style-name="id1-3-2-10-16-5-3">
                <text:list-item text:style-override="id1-3-2-10-16-5-3-1">
                  <text:number>a.</text:number>
                  <text:p text:style-name="al">Aan de afdelingshoofden Concernadvies en Concerncontrol, ieder voor zover het zijn organisatorische eenheid betreft, wordt verleend de bevoegdheid tot het vorderen van verwijdering uit gemeentelijke gebouwen en die opstallen, die bij de gemeente in beheer zijn, een en ander als bedoeld in de artikelen 138 en 139 van het Wetboek van Strafrecht, alsmede het uitvaardigen van een toegangsverbod daartoe. Deze bevoegdheid wordt eveneens verleend aan de beheerder van die gebouwen en opstallen.</text:p>
                </text:list-item>
              </text:list>
            </text:list-item>
            <text:list-item text:style-override="id1-3-2-10-16-6">
              <text:number>6.</text:number>
              <text:p text:style-name="al">De bevoegdheid als bedoeld in <text:span text:style-name="nadrukvet">artikel 7</text:span> van Schema A van het besluit “Algemeen Mandaatbesluit Breda 2019” inhoudende bevoegdheden tot het nemen van beslissingen op grond van de <text:span text:style-name="nadrukvet">Wet openbaarheid van bestuur en de Wet hergebruik van overheidsinformatie</text:span> en aanverwante regelingen, niet over te dragen.</text:p>
            </text:list-item>
            <text:list-item text:style-override="id1-3-2-10-16-7">
              <text:number>7.</text:number>
              <text:p text:style-name="al">De bevoegdheid als bedoeld in <text:span text:style-name="nadrukvet">artikel 8</text:span> van Schema A van het besluit “Algemeen Mandaatbesluit Breda 2019” inhoudende bevoegdheden aangaande de <text:span text:style-name="nadrukvet">Algemene verordening gegevensbescherming</text:span>, als volgt over te dragen:</text:p>
              <text:list text:style-name="id1-3-2-10-16-7-3">
                <text:list-item text:style-override="id1-3-2-10-16-7-3-1">
                  <text:number>a.</text:number>
                  <text:p text:style-name="al">Aan de afdelingshoofden Concernadvies en Concerncontrol, ieder voor zover het zijn organisatorische eenheid betreft, wordt verleend de bevoegdheid tot het nemen van beslissingen op grond van de Algemene verordening gegevensbescherming onder de voorwaarde dat het afdelingshoofd zijn bevoegdheid uitoefent na advies te hebben ingewonnen bij de Functionaris Gegevensbescherming.</text:p>
                </text:list-item>
              </text:list>
            </text:list-item>
            <text:list-item text:style-override="id1-3-2-10-16-8">
              <text:number>8.</text:number>
              <text:p text:style-name="al">De bevoegdheid als bedoeld in <text:span text:style-name="nadrukvet">artikel 9</text:span> van Schema A van het besluit “Algemeen Mandaatbesluit Breda 2019” inhoudende bevoegdheden tot het nemen van beslissingen op grond van de <text:span text:style-name="nadrukvet">Algemene subsidieverordening Breda 2017</text:span> en nadere regels, als volgt over te dragen:</text:p>
              <text:list text:style-name="id1-3-2-10-16-8-3">
                <text:list-item text:style-override="id1-3-2-10-16-8-3-1">
                  <text:number>a.</text:number>
                  <text:p text:style-name="al">Aan de afdelingshoofden Concernadvies en Concerncontrol, ieder voor zover het zijn organisatorische eenheid betreft, worden verleend de volgende bevoegdheden ontleend aan de Algemene subsidieverordening Breda 2017:</text:p>
                  <text:list text:style-name="id1-3-2-10-16-8-3-1-3">
                    <text:list-item text:style-override="id1-3-2-10-16-8-3-1-3-1">
                      <text:number>i.</text:number>
                      <text:p text:style-name="al">Het nemen van besluiten omtrent subsidies (artikelen 1:3, 3:1, lid 6, 3:2, 4:1, 6:2, 7:1, lid 3, 7:3, lid 3 en 7:5);</text:p>
                    </text:list-item>
                    <text:list-item text:style-override="id1-3-2-10-16-8-3-1-3-2">
                      <text:number>ii.</text:number>
                      <text:p text:style-name="al">Het vaststellen van een aanvraagformulier (artikel 3:2, lid 2);</text:p>
                    </text:list-item>
                    <text:list-item text:style-override="id1-3-2-10-16-8-3-1-3-3">
                      <text:number>iii.</text:number>
                      <text:p text:style-name="al">Het geven van toestemming (artikel 6:2, lid 6 en artikel 8:1, lid 1);</text:p>
                    </text:list-item>
                    <text:list-item text:style-override="id1-3-2-10-16-8-3-1-3-4">
                      <text:number>iv.</text:number>
                      <text:p text:style-name="al">Het in gebruik stellen van een accountantsprotocol (artikel 7:4, lid 3);</text:p>
                    </text:list-item>
                    <text:list-item text:style-override="id1-3-2-10-16-8-3-1-3-5">
                      <text:number>v.</text:number>
                      <text:p text:style-name="al">Het aanwijzen van categorieën (artikel 7:5, lid 2);</text:p>
                    </text:list-item>
                    <text:list-item text:style-override="id1-3-2-10-16-8-3-1-3-6">
                      <text:number>vi.</text:number>
                      <text:p text:style-name="al">Het voorschrijven van een standaardberekeningswijze (artikel 8:2, lid 1);</text:p>
                    </text:list-item>
                    <text:list-item text:style-override="id1-3-2-10-16-8-3-1-3-7">
                      <text:number>vii.</text:number>
                      <text:p text:style-name="al">Het bepalen van definities (artikel 8:2, lid 2);</text:p>
                    </text:list-item>
                    <text:list-item text:style-override="id1-3-2-10-16-8-3-1-3-8">
                      <text:number>viii.</text:number>
                      <text:p text:style-name="al">Het toepassen van de hardheidsclausule (artikel 8:3).</text:p>
                    </text:list-item>
                  </text:list>
                </text:list-item>
                <text:list-item text:style-override="id1-3-2-10-16-8-3-2">
                  <text:number>b.</text:number>
                  <text:p text:style-name="al">Aan de afdelingshoofden Concernadvies en Concerncontrol, ieder voor zover het zijn organisatorische eenheid betreft, worden verleend de volgende bevoegdheden ontleend aan de Nadere regels subsidieverstrekking Gemeente Breda 2017:</text:p>
                  <text:list text:style-name="id1-3-2-10-16-8-3-2-3">
                    <text:list-item text:style-override="id1-3-2-10-16-8-3-2-3-1">
                      <text:number>i.</text:number>
                      <text:p text:style-name="al">Het nemen van besluiten omtrent subsidies (artikel definities, 7:2, 7:5, leden 4 en 8, 7:6, leden 1 en 4);</text:p>
                    </text:list-item>
                    <text:list-item text:style-override="id1-3-2-10-16-8-3-2-3-2">
                      <text:number>ii.</text:number>
                      <text:p text:style-name="al">Het vragen van advies (artikel 1:4, lid 3);</text:p>
                    </text:list-item>
                    <text:list-item text:style-override="id1-3-2-10-16-8-3-2-3-3">
                      <text:number>iii.</text:number>
                      <text:p text:style-name="al">Het toepassen van de hardheidsclausule (artikel 20:1);</text:p>
                    </text:list-item>
                    <text:list-item text:style-override="id1-3-2-10-16-8-3-2-3-4">
                      <text:number>iv.</text:number>
                      <text:p text:style-name="al">Het vaststellen van een aanvraagformulier (artikelen 2:5, lid 2, 2:10, lid 2, 2:14, lid 2, 3:3, lid 2, 4:6, lid 1, 5:5, 5a:7, lid 2, 6:4, 7:7, 8:13, lid 1, 10:7, 11:5, lid 2, 12:5, lid 1).</text:p>
                    </text:list-item>
                  </text:list>
                </text:list-item>
                <text:list-item text:style-override="id1-3-2-10-16-8-3-3">
                  <text:number>c.</text:number>
                  <text:p text:style-name="al">Aan de afdelingshoofden, ieder voor zover het zijn organisatorische eenheid betreft, wordt verleend de bevoegdheid tot nemen van besluiten op verzoeken om subsidies op grond van de Algemene subsidieverordening Breda 2011.</text:p>
                </text:list-item>
              </text:list>
            </text:list-item>
            <text:list-item text:style-override="id1-3-2-10-16-9">
              <text:number>9.</text:number>
              <text:p text:style-name="al">De bevoegdheid als bedoeld in <text:span text:style-name="nadrukvet">artikel 10</text:span> van Schema A van het besluit “Algemeen Mandaatbesluit Breda 2019” inhoudende bevoegdheden aangaande het <text:span text:style-name="nadrukvet">Inkoop- en aanbestedingsbeleid</text:span>, als volgt over te dragen:</text:p>
              <text:list text:style-name="id1-3-2-10-16-9-3">
                <text:list-item text:style-override="id1-3-2-10-16-9-3-1">
                  <text:number>a.</text:number>
                  <text:p text:style-name="al">Aan de afdelingshoofden Concernadvies en Concerncontrol en teamleiders, ieder voor zover het zijn organisatorische eenheid betreft, wordt verleend de bevoegdheid tot het besluiten en verrichten van de volgende privaatrechtelijke rechtshandelingen:</text:p>
                  <text:list text:style-name="id1-3-2-10-16-9-3-1-3">
                    <text:list-item text:style-override="id1-3-2-10-16-9-3-1-3-1">
                      <text:number>i.</text:number>
                      <text:p text:style-name="al">leveringen en diensten, waarbij de waarde van de opdracht een bedrag van € 1.000.000,-- niet te boven gaat,</text:p>
                    </text:list-item>
                    <text:list-item text:style-override="id1-3-2-10-16-9-3-1-3-2">
                      <text:number>ii.</text:number>
                      <text:p text:style-name="al">het opdracht geven tot het uitvoeren van werken, waarbij de waarde van het werk een bedrag van € 1.000.000,-- niet te boven gaat, een en ander en voor zover in schema B de bevoegdheid niet bij een daarin genoemde functionaris is gelegd.</text:p>
                    </text:list-item>
                  </text:list>
                </text:list-item>
                <text:list-item text:style-override="id1-3-2-10-16-9-3-2">
                  <text:number>b.</text:number>
                  <text:p text:style-name="al">De uitoefening van de bevoegdheid als bedoeld in het eerste lid van dit artikel geschiedt met inachtneming van het vigerende inkoop- en aanbestedingsbeleid en de op grond daarvan vastgestelde (standaard)contracten en voorwaarden en op voorwaarde dat de bevoegdheid past binnen de vastgestelde begroting, dat wil zeggen dat er geen beroep hoeft te worden gedaan op de post onvoorzien of een stelpost of een reserve of een voorziening.</text:p>
                </text:list-item>
                <text:list-item text:style-override="id1-3-2-10-16-9-3-3">
                  <text:number>c.</text:number>
                  <text:p text:style-name="al">Daar waar in schema B, C of D ten aanzien van bepaalde bevoegdheden aan specifieke afdelingen c.q. directies van de bedragen als bedoeld in het eerste lid van dit artikel wordt afgeweken, geldt het bepaalde in schema B, C of D.</text:p>
                </text:list-item>
              </text:list>
            </text:list-item>
            <text:list-item text:style-override="id1-3-2-10-16-10">
              <text:number>10.</text:number>
              <text:p text:style-name="al">De bevoegdheid als bedoeld in <text:span text:style-name="nadrukvet">artikel 11</text:span> van Schema A van het besluit “Algemeen Mandaatbesluit Breda 2019” inhoudende bevoegdheden aangaande het <text:span text:style-name="nadrukvet">Overige privaatrechtelijke rechtshandelingen</text:span>, als volgt over te dragen:</text:p>
              <text:list text:style-name="id1-3-2-10-16-10-3">
                <text:list-item text:style-override="id1-3-2-10-16-10-3-1">
                  <text:number>a.</text:number>
                  <text:p text:style-name="al">Onverminderd het bepaalde in artikel 10 wordt aan de afdelingshoofden Concernadvies en Concerncontrol, ieder voor zover het zijn organisatorische eenheid betreft, verleend de bevoegdheid tot het besluiten en verrichten van alle privaatrechtelijke rechtshandelingen. Voor zover daarbij gemeentelijke middelen worden aangewend, dienen die een bedrag van € 1.000.000,-- niet te boven te gaan.</text:p>
                </text:list-item>
                <text:list-item text:style-override="id1-3-2-10-16-10-3-2">
                  <text:number>b.</text:number>
                  <text:p text:style-name="al">De uitoefening van de bevoegdheid als bedoeld in het eerste lid van dit artikel geschiedt met inachtneming van de relevante gemeentelijke beleidskaders en beleidsplannen en de op grond daarvan vastgestelde (standaard)contracten en voorwaarden en op voorwaarde dat de bevoegdheid past binnen de vastgestelde begroting.</text:p>
                </text:list-item>
                <text:list-item text:style-override="id1-3-2-10-16-10-3-3">
                  <text:number>c.</text:number>
                  <text:p text:style-name="al">Daar waar in schema B, C, D en E ten aanzien van bepaalde bevoegdheden aan specifieke afdelingen c.q. directies van de bedragen als bedoeld in het eerste lid van dit artikel wordt afgeweken, geldt het bepaalde in schema B, C, D of E.</text:p>
                </text:list-item>
              </text:list>
            </text:list-item>
            <text:list-item text:style-override="id1-3-2-10-16-11">
              <text:number>11.</text:number>
              <text:p text:style-name="al">De bevoegdheid als bedoeld in <text:span text:style-name="nadrukvet">artikel 12</text:span> van Schema A van het besluit “Algemeen Mandaatbesluit Breda 2019” inhoudende bevoegdheden aangaande het <text:span text:style-name="nadrukvet">Aanvragen van vergunningen ontheffingen, vrijstellingen e.d.</text:span> als volgt over te dragen:</text:p>
              <text:list text:style-name="id1-3-2-10-16-11-3">
                <text:list-item text:style-override="id1-3-2-10-16-11-3-1">
                  <text:number>a.</text:number>
                  <text:p text:style-name="al">Aan de afdelingshoofden Concernadvies en Concerncontrol, ieder voor zover het zijn organisatorische eenheid betreft, wordt verleend de bevoegdheid tot het aanvragen van vergunningen, ontheffingen, vrijstellingen e.d. voor zover die dienstbaar zijn aan de gemeentelijke taakuitoefening.</text:p>
                </text:list-item>
              </text:list>
            </text:list-item>
            <text:list-item text:style-override="id1-3-2-10-16-12">
              <text:number>12.</text:number>
              <text:p text:style-name="al">De bevoegdheid als bedoeld in <text:span text:style-name="nadrukvet">artikel 13</text:span> van Schema A van het besluit “Algemeen Mandaatbesluit Breda 2019” inhoudende bevoegdheden aangaande het <text:span text:style-name="nadrukvet">Aanvragen van subsidies</text:span> als volgt over te dragen:</text:p>
              <text:list text:style-name="id1-3-2-10-16-12-3">
                <text:list-item text:style-override="id1-3-2-10-16-12-3-1">
                  <text:number>a.</text:number>
                  <text:p text:style-name="al">Aan de afdelingshoofden Concernadvies en Concerncontrol, ieder voor zover het zijn organisatorische eenheid betreft, wordt verleend de bevoegdheid tot aanvragen van subsidies, voor zover die dienstbaar zijn aan de gemeentelijke taakuitoefening.</text:p>
                </text:list-item>
              </text:list>
            </text:list-item>
            <text:list-item text:style-override="id1-3-2-10-16-13">
              <text:number>13.</text:number>
              <text:p text:style-name="al">De bevoegdheid als bedoeld in <text:span text:style-name="nadrukvet">artikel 14</text:span> van Schema A van het besluit “Algemeen Mandaatbesluit Breda 2019” inhoudende bevoegdheden aangaande het <text:span text:style-name="nadrukvet">Aanwijzen toezichthouders en opsporingsambtenaren</text:span> als volgt over te dragen:</text:p>
              <text:list text:style-name="id1-3-2-10-16-13-3">
                <text:list-item text:style-override="id1-3-2-10-16-13-3-1">
                  <text:number>a.</text:number>
                  <text:p text:style-name="al">Aan de afdelingshoofden Concernadvies en Concerncontrol, ieder voor zover het zijn organisatorische eenheid betreft, wordt verleend de bevoegdheid tot het aanwijzen (en intrekken van die aanwijzing) van ambtenaren als opsporingsambtenaar en als ambtenaar voor het uitoefenen van toezicht op de naleving van de bij of krachtens wetgeving gegeven voorschriften.</text:p>
                </text:list-item>
              </text:list>
            </text:list-item>
          </text:list>
          <text:p text:style-name="al"/>
          <text:p text:style-name="al">
          <text:span text:style-name="nadrukvet">ONDERMANDAAT SCHEMA A– Ruimtelijk Economisch Domein 2019 </text:span>
        </text:p>
          <text:p text:style-name="al">De directeur Ruimtelijk Economisch Domein,</text:p>
          <text:p text:style-name="al"/>
          <text:p text:style-name="al">
          <text:span text:style-name="nadrukvet">Besluit: </text:span>
        </text:p>
          <text:p text:style-name="al"/>
          <text:list text:style-name="id1-3-2-10-23">
            <text:list-item text:style-override="id1-3-2-10-23-1">
              <text:number>1.</text:number>
              <text:p text:style-name="al">De bevoegdheid als bedoeld in <text:span text:style-name="nadrukvet">artikel 1</text:span> van Schema A van het besluit “Algemeen Mandaatbesluit Breda 2019”, inhoudende de bevoegdheden tot <text:span text:style-name="nadrukvet">procesvertegenwoordiging</text:span> / <text:span text:style-name="nadrukvet">vertegenwoordiging</text:span> buiten rechte, als volgt over te dragen:</text:p>
              <text:list text:style-name="id1-3-2-10-23-1-3">
                <text:list-item text:style-override="id1-3-2-10-23-1-3-1">
                  <text:number>a.</text:number>
                  <text:p text:style-name="al">Aan de afdelingshoofden, opgavemanagers en programmamanagers, ieder voor zover het zijn organisatorische eenheid betreft, wordt verleend de bevoegdheid tot het aanspannen van en het voeren van verweer in administratiefrechtelijke, strafrechtelijke en civielrechtelijke procedures.</text:p>
                </text:list-item>
                <text:list-item text:style-override="id1-3-2-10-23-1-3-2">
                  <text:number>b.</text:number>
                  <text:p text:style-name="al">Aan de afdelingshoofden, opgavemanagers en programmamanagers, ieder voor zover het zijn organisatorische eenheid betreft, wordt verleend de bevoegdheid tot het instellen van gerechtelijke middelen, waaronder begrepen verhaals- en incassoprocedures.</text:p>
                </text:list-item>
                <text:list-item text:style-override="id1-3-2-10-23-1-3-3">
                  <text:number>c.</text:number>
                  <text:p text:style-name="al">Aan de afdelingshoofden, opgavemanagers en programmamanagers, ieder voor zover het zijn organisatorische eenheid betreft, wordt de bevoegdheid verleend tot het verrichten van alle proceshandelingen, die het belang van de gemeente dienen.</text:p>
                </text:list-item>
                <text:list-item text:style-override="id1-3-2-10-23-1-3-4">
                  <text:number>d.</text:number>
                  <text:p text:style-name="al">Aan de afdelingshoofden, opgavemanagers en programmamanagers, ieder voor zover het zijn organisatorische eenheid betreft, wordt de bevoegdheid verleend om bij geschillen te besluiten tot het volgen, uitvoeren en bewaken van een mediationtraject.</text:p>
                </text:list-item>
                <text:list-item text:style-override="id1-3-2-10-23-1-3-5">
                  <text:number>e.</text:number>
                  <text:p text:style-name="al">Aan de afdelingshoofden, opgavemanagers en programmamanagers, ieder voor zover het zijn organisatorische eenheid betreft, wordt de bevoegdheid verleend tot het doen van aangifte, indien aan de gemeente schade is veroorzaakt, het verhalen van die schades op de veroorzaker daarvan, waaronder begrepen het desgewenst voegen in eventuele strafrechtelijke procedures.</text:p>
                </text:list-item>
                <text:list-item text:style-override="id1-3-2-10-23-1-3-6">
                  <text:number>f.</text:number>
                  <text:p text:style-name="al">Tevens worden aan de volgende personen de bevoegdheden zoals genoemd onder a. tot en met e. van dit artikel verleend:Mevrouw B.P. van den Berg, de heer C.P. Brouwers, de heer G.M.J. van Gastel, de heer mr. drs. R.M.J.F. Meeuwis, mevrouw S.A.L. Verhoeven, mevrouw drs. C.T.M. van Slingerland, mevrouw H.M.M. van Gils, de heer J.B. Alink, mevrouw M. Tebbe, de heer mr. F.L.M. Tijhof, mevrouw mr. M.W.F. Moll en de heer mr. R.A.M. van Loon.</text:p>
                </text:list-item>
                <text:list-item text:style-override="id1-3-2-10-23-1-3-7">
                  <text:number>g.</text:number>
                  <text:p text:style-name="al">Aan de heffingsambtenaar van de Belastingsamenwerking West-Brabant wordt de bevoegdheid verleend voor het voeren van cassatieprocedures op het gebied van parkeerbelastingen.</text:p>
                </text:list-item>
              </text:list>
            </text:list-item>
            <text:list-item text:style-override="id1-3-2-10-23-2">
              <text:number>2.</text:number>
              <text:p text:style-name="al">De bevoegdheid als bedoeld in <text:span text:style-name="nadrukvet">artikel 3</text:span> van Schema A van het besluit “Algemeen Mandaatbesluit Breda 2019” inhoudende bevoegdheden en verplichtingen uit het werkgeverschap, zoals bedoeld in artikel 1, eerste lid en artikel 1, tweede lid, onder a van de <text:span text:style-name="nadrukvet">Arbeidsomstandighedenwet</text:span> en het Arbeidsomstandighedenbesluit, als volgt over te dragen:</text:p>
              <text:list text:style-name="id1-3-2-10-23-2-3">
                <text:list-item text:style-override="id1-3-2-10-23-2-3-1">
                  <text:number>a.</text:number>
                  <text:p text:style-name="al">Aan de afdelingshoofden, ieder voor zover het zijn organisatorische eenheid betreft, worden verleend de bevoegdheden en verplichtingen zoals deze voortvloeien uit het werkgeverschap zoals bedoeld in artikel 1, eerste lid en artikel 1, tweede lid onder a van de Arbeidsomstandighedenwet en het Arbeidsomstandighedenbesluit.</text:p>
                </text:list-item>
              </text:list>
            </text:list-item>
            <text:list-item text:style-override="id1-3-2-10-23-3">
              <text:number>3.</text:number>
              <text:p text:style-name="al">De bevoegdheid als bedoeld in <text:span text:style-name="nadrukvet">artikel 4</text:span> van Schema A van het besluit “Algemeen Mandaatbesluit Breda 2019” inhoudende bevoegdheden tot het nemen van beslissingen op grond van de Klachtenverordening Breda 2013 en aanverwante regelingen, niet over te dragen.</text:p>
            </text:list-item>
            <text:list-item text:style-override="id1-3-2-10-23-4">
              <text:number>4.</text:number>
              <text:p text:style-name="al">De bevoegdheid als bedoeld in <text:span text:style-name="nadrukvet">artikel 5</text:span> van Schema A van het besluit “Algemeen Mandaatbesluit Breda 2019” inhoudende bevoegdheden aangaande <text:span text:style-name="nadrukvet">Erfstellingen, legaten en schenkingen</text:span>, als volgt over te dragen:</text:p>
              <text:list text:style-name="id1-3-2-10-23-4-3">
                <text:list-item text:style-override="id1-3-2-10-23-4-3-1">
                  <text:number>a.</text:number>
                  <text:p text:style-name="al">Aan de afdelingshoofden, ieder voor zover het zijn organisatorische eenheid betreft, wordt verleend de bevoegdheid tot het aanvaarden van aan de gemeente gedane schenkingen of – in geval een gemeente als erfgenaam is aangewezen – tot het beneficiair aanvaarden van erfenissen en/of legaten.</text:p>
                </text:list-item>
              </text:list>
            </text:list-item>
            <text:list-item text:style-override="id1-3-2-10-23-5">
              <text:number>5.</text:number>
              <text:p text:style-name="al">De bevoegdheid als bedoeld in <text:span text:style-name="nadrukvet">artikel 6</text:span> van Schema A van het besluit “Algemeen Mandaatbesluit Breda 2019” inhoudende bevoegdheden aangaande <text:span text:style-name="nadrukvet">huisvrede en lokaalvredebreuk</text:span>, als volgt over te dragen:</text:p>
              <text:list text:style-name="id1-3-2-10-23-5-3">
                <text:list-item text:style-override="id1-3-2-10-23-5-3-1">
                  <text:number>a.</text:number>
                  <text:p text:style-name="al">Aan de afdelingshoofden en de gebouwenbeheerders van de Afdeling Vastgoedbeheer, ieder voor zover het zijn organisatorische eenheid betreft, wordt verleend de bevoegdheid tot het vorderen van verwijdering uit gemeentelijke gebouwen en die opstallen, die bij de gemeente in beheer zijn, een en ander als bedoeld in de artikelen 138 en 139 van het Wetboek van Strafrecht, alsmede het uitvaardigen van een toegangsverbod daartoe. Deze bevoegdheid wordt eveneens verleend aan de beheerder van die gebouwen en opstallen.</text:p>
                </text:list-item>
              </text:list>
            </text:list-item>
            <text:list-item text:style-override="id1-3-2-10-23-6">
              <text:number>6.</text:number>
              <text:p text:style-name="al">De bevoegdheid als bedoeld in <text:span text:style-name="nadrukvet">artikel 7</text:span> van Schema A van het besluit “Algemeen Mandaatbesluit Breda 2019” inhoudende bevoegdheden tot het nemen van beslissingen op grond van de <text:span text:style-name="nadrukvet">Wet openbaarheid van bestuur en de Wet hergebruik van overheidsinformatie</text:span> en aanverwante regelingen, niet over te dragen.</text:p>
            </text:list-item>
            <text:list-item text:style-override="id1-3-2-10-23-7">
              <text:number>7.</text:number>
              <text:p text:style-name="al">De bevoegdheid als bedoeld in <text:span text:style-name="nadrukvet">artikel 8</text:span> van Schema A van het besluit “Algemeen Mandaatbesluit Breda 2019” inhoudende bevoegdheden aangaande de <text:span text:style-name="nadrukvet">Algemene verordening gegevensbescherming</text:span>, als volgt over te dragen:</text:p>
              <text:list text:style-name="id1-3-2-10-23-7-3">
                <text:list-item text:style-override="id1-3-2-10-23-7-3-1">
                  <text:number>a.</text:number>
                  <text:p text:style-name="al">Aan de afdelingshoofden, opgavemanagers en programmamanagers, ieder voor zover het zijn organisatorische eenheid betreft, wordt verleend de bevoegdheid tot het nemen van beslissingen op grond van de Algemene verordening gegevensbescherming onder de voorwaarde dat het afdelingshoofd zijn bevoegdheid uitoefent na advies te hebben ingewonnen bij de Functionaris Gegevensbescherming.</text:p>
                </text:list-item>
              </text:list>
            </text:list-item>
            <text:list-item text:style-override="id1-3-2-10-23-8">
              <text:number>8.</text:number>
              <text:p text:style-name="al">De bevoegdheid als bedoeld in <text:span text:style-name="nadrukvet">artikel 9</text:span> van Schema A van het besluit “Algemeen Mandaatbesluit Breda 2019” inhoudende bevoegdheden tot het nemen van beslissingen op grond van de <text:span text:style-name="nadrukvet">Algemene subsidieverordening Breda 2017</text:span> en nadere regels, als volgt over te dragen:</text:p>
              <text:list text:style-name="id1-3-2-10-23-8-3">
                <text:list-item text:style-override="id1-3-2-10-23-8-3-1">
                  <text:number>a.</text:number>
                  <text:p text:style-name="al">Aan de afdelingshoofden, teamleiders, opgavemanagers en programmamanagers, ieder voor zover het zijn organisatorische eenheid betreft, worden verleend de volgende bevoegdheden ontleend aan de Algemene subsidieverordening Breda 2017:</text:p>
                  <text:list text:style-name="id1-3-2-10-23-8-3-1-3">
                    <text:list-item text:style-override="id1-3-2-10-23-8-3-1-3-1">
                      <text:number>i.</text:number>
                      <text:p text:style-name="al">Het nemen van besluiten omtrent subsidies (artikelen 1:3, 3:1, lid 6, 3:2, 4:1, 6:2, 7:1, lid 3, 7:3, lid 3 en 7:5);</text:p>
                    </text:list-item>
                    <text:list-item text:style-override="id1-3-2-10-23-8-3-1-3-2">
                      <text:number>ii.</text:number>
                      <text:p text:style-name="al">Het vaststellen van een aanvraagformulier (artikel 3:2, lid 2);</text:p>
                    </text:list-item>
                    <text:list-item text:style-override="id1-3-2-10-23-8-3-1-3-3">
                      <text:number>iii.</text:number>
                      <text:p text:style-name="al">Het geven van toestemming (artikel 6:2, lid 6 en artikel 8:1, lid 1);</text:p>
                    </text:list-item>
                    <text:list-item text:style-override="id1-3-2-10-23-8-3-1-3-4">
                      <text:number>iv.</text:number>
                      <text:p text:style-name="al">Het in gebruik stellen van een accountantsprotocol (artikel 7:4, lid 3);</text:p>
                    </text:list-item>
                    <text:list-item text:style-override="id1-3-2-10-23-8-3-1-3-5">
                      <text:number>v.</text:number>
                      <text:p text:style-name="al">Het aanwijzen van categorieën (artikel 7:5, lid 2);</text:p>
                    </text:list-item>
                    <text:list-item text:style-override="id1-3-2-10-23-8-3-1-3-6">
                      <text:number>vi.</text:number>
                      <text:p text:style-name="al">Het voorschrijven van een standaardberekeningswijze (artikel 8:2, lid 1);</text:p>
                    </text:list-item>
                    <text:list-item text:style-override="id1-3-2-10-23-8-3-1-3-7">
                      <text:number>vii.</text:number>
                      <text:p text:style-name="al">Het bepalen van definities (artikel 8:2, lid 2);</text:p>
                    </text:list-item>
                    <text:list-item text:style-override="id1-3-2-10-23-8-3-1-3-8">
                      <text:number>viii.</text:number>
                      <text:p text:style-name="al">Het toepassen van de hardheidsclausule (artikel 8:3).</text:p>
                    </text:list-item>
                  </text:list>
                </text:list-item>
                <text:list-item text:style-override="id1-3-2-10-23-8-3-2">
                  <text:number>b.</text:number>
                  <text:p text:style-name="al">Aan de afdelingshoofden, opgavemanagers en programmamanagers ieder voor zover het zijn organisatorische eenheid betreft, worden verleend de volgende bevoegdheden ontleend aan de Nadere regels subsidieverstrekking Gemeente Breda 2017:</text:p>
                  <text:list text:style-name="id1-3-2-10-23-8-3-2-3">
                    <text:list-item text:style-override="id1-3-2-10-23-8-3-2-3-1">
                      <text:number>i.</text:number>
                      <text:p text:style-name="al">Het nemen van besluiten omtrent subsidies (artikel definities, 7:2, 7:5, leden 4 en 8, 7:6, leden 1 en 4);</text:p>
                    </text:list-item>
                    <text:list-item text:style-override="id1-3-2-10-23-8-3-2-3-2">
                      <text:number>ii.</text:number>
                      <text:p text:style-name="al">Het vragen van advies (artikel 1:4, lid 3);</text:p>
                    </text:list-item>
                    <text:list-item text:style-override="id1-3-2-10-23-8-3-2-3-3">
                      <text:number>iii.</text:number>
                      <text:p text:style-name="al">Het toepassen van de hardheidsclausule (artikel 20:1);</text:p>
                    </text:list-item>
                    <text:list-item text:style-override="id1-3-2-10-23-8-3-2-3-4">
                      <text:number>iv.</text:number>
                      <text:p text:style-name="al">Het vaststellen van een aanvraagformulier (artikelen 2:5, lid 2, 2:10, lid 2, 2:14, lid 2, 3:3, lid 2, 4:6, lid 1, 5:5, 5a:7, lid 2, 6:4, 7:7, 8:13, lid 1, 10:7, 11:5, lid 2, 12:5, lid 1).</text:p>
                    </text:list-item>
                  </text:list>
                </text:list-item>
                <text:list-item text:style-override="id1-3-2-10-23-8-3-3">
                  <text:number>c.</text:number>
                  <text:p text:style-name="al">Aan de afdelingshoofden, opgavemanagers en programmamanagers, ieder voor zover het zijn organisatorische eenheid betreft, wordt verleend de bevoegdheid tot nemen van besluiten op verzoeken om subsidies op grond van de Algemene subsidieverordening Breda 2011.</text:p>
                </text:list-item>
              </text:list>
            </text:list-item>
            <text:list-item text:style-override="id1-3-2-10-23-9">
              <text:number>9.</text:number>
              <text:p text:style-name="al">De bevoegdheid als bedoeld in <text:span text:style-name="nadrukvet">artikel 10</text:span> van Schema A van het besluit “Algemeen Mandaatbesluit Breda 2019” inhoudende bevoegdheden aangaande het <text:span text:style-name="nadrukvet">Inkoop- en aanbestedingsbeleid</text:span>, als volgt over te dragen:</text:p>
              <text:list text:style-name="id1-3-2-10-23-9-3">
                <text:list-item text:style-override="id1-3-2-10-23-9-3-1">
                  <text:number>a.</text:number>
                  <text:p text:style-name="al">Aan de afdelingshoofden, opgavemanagers, programmamanagers en budgethouders (deze laatsten voor zover opgenomen in het schema onder dit ondermandaat), ieder voor zover het zijn organisatorische eenheid betreft, wordt verleend de bevoegdheid tot het besluiten en verrichten van de volgende privaatrechtelijke rechtshandelingen:</text:p>
                  <text:list text:style-name="id1-3-2-10-23-9-3-1-3">
                    <text:list-item text:style-override="id1-3-2-10-23-9-3-1-3-1">
                      <text:number>i.</text:number>
                      <text:p text:style-name="al">leveringen en diensten, waarbij de waarde van de opdracht een bedrag van € 1.000.000,-- niet te boven gaat,</text:p>
                    </text:list-item>
                    <text:list-item text:style-override="id1-3-2-10-23-9-3-1-3-2">
                      <text:number>ii.</text:number>
                      <text:p text:style-name="al">het opdracht geven tot het uitvoeren van werken, waarbij de waarde van het werk een bedrag van € 1.000.000,-- niet te boven gaat, een en ander en voor zover in schema B de bevoegdheid niet bij een daarin genoemde functionaris is gelegd.</text:p>
                    </text:list-item>
                  </text:list>
                </text:list-item>
              </text:list>
            </text:list-item>
          </text:list>
          <text:list text:style-name="id1-3-2-10-24">
            <text:list-item text:style-override="id1-3-2-10-24-1">
              <text:number/>
              <text:p text:style-name="al">Voor de ondertekening van opdracht tot leveringen en diensten en de ondertekening van opdracht tot uitvoering van werken worden de opdrachtgevers zoals opgenomen in het schema onder dit ondermandaat gemachtigd.</text:p>
              <text:list text:style-name="id1-3-2-10-24-1-3">
                <text:list-item text:style-override="id1-3-2-10-24-1-3-1">
                  <text:number>b.</text:number>
                  <text:p text:style-name="al">De uitoefening van de bevoegdheid als bedoeld in het eerste lid van dit artikel geschiedt met inachtneming van het vigerende inkoop- en aanbestedingsbeleid en de op grond daarvan vastgestelde (standaard)contracten en voorwaarden en op voorwaarde dat de bevoegdheid past binnen de vastgestelde begroting, dat wil zeggen dat er geen beroep hoeft te worden gedaan op de post onvoorzien of een stelpost of een reserve of een voorziening.</text:p>
                </text:list-item>
                <text:list-item text:style-override="id1-3-2-10-24-1-3-2">
                  <text:number>c.</text:number>
                  <text:p text:style-name="al">Daar waar in schema B, C of D ten aanzien van bepaalde bevoegdheden aan specifieke afdelingen c.q. directies van de bedragen als bedoeld in het eerste lid van dit artikel wordt afgeweken, geldt het bepaalde in schema B, C of D.</text:p>
                </text:list-item>
              </text:list>
            </text:list-item>
            <text:list-item text:style-override="id1-3-2-10-24-2">
              <text:number>10.</text:number>
              <text:p text:style-name="al">De bevoegdheid als bedoeld in <text:span text:style-name="nadrukvet">artikel 11</text:span> van Schema A van het besluit “Algemeen Mandaatbesluit Breda 2019” inhoudende bevoegdheden aangaande het <text:span text:style-name="nadrukvet">Overige privaatrechtelijke rechtshandelingen</text:span>, als volgt over te dragen:</text:p>
              <text:list text:style-name="id1-3-2-10-24-2-3">
                <text:list-item text:style-override="id1-3-2-10-24-2-3-1">
                  <text:number>a.</text:number>
                  <text:p text:style-name="al">Onverminderd het bepaalde in artikel 10 wordt aan de afdelingshoofden, opgavemanagers en programmamanagers, ieder voor zover het zijn organisatorische eenheid betreft, verleend de bevoegdheid tot het besluiten en verrichten van alle privaatrechtelijke rechtshandelingen. Voor zover daarbij gemeentelijke middelen worden aangewend, dienen die een bedrag van € 1.000.000,-- niet te boven te gaan.</text:p>
                </text:list-item>
                <text:list-item text:style-override="id1-3-2-10-24-2-3-2">
                  <text:number>b.</text:number>
                  <text:p text:style-name="al">De uitoefening van de bevoegdheid als bedoeld in het eerste lid van dit artikel geschiedt met inachtneming van de relevante gemeentelijke beleidskaders en beleidsplannen en de op grond daarvan vastgestelde (standaard)contracten en voorwaarden en op voorwaarde dat de bevoegdheid past binnen de vastgestelde begroting.</text:p>
                </text:list-item>
                <text:list-item text:style-override="id1-3-2-10-24-2-3-3">
                  <text:number>c.</text:number>
                  <text:p text:style-name="al">Daar waar in schema B, C, D en E ten aanzien van bepaalde bevoegdheden aan specifieke afdelingen c.q. directies van de bedragen als bedoeld in het eerste lid van dit artikel wordt afgeweken, geldt het bepaalde in schema B, C, D of E.</text:p>
                </text:list-item>
              </text:list>
            </text:list-item>
            <text:list-item text:style-override="id1-3-2-10-24-3">
              <text:number>11.</text:number>
              <text:p text:style-name="al">De bevoegdheid als bedoeld in <text:span text:style-name="nadrukvet">artikel 12</text:span> van Schema A van het besluit “Algemeen Mandaatbesluit Breda 2019” inhoudende bevoegdheden aangaande het <text:span text:style-name="nadrukvet">Aanvragen van vergunningen ontheffingen, vrijstellingen e.d.</text:span> als volgt over te dragen:</text:p>
              <text:list text:style-name="id1-3-2-10-24-3-3">
                <text:list-item text:style-override="id1-3-2-10-24-3-3-1">
                  <text:number>a.</text:number>
                  <text:p text:style-name="al">Aan de afdelingshoofden, teamleiders, opgavemanagers, programmamanagers, projectleiders van de Afdeling Stadsingenieurs Breda en de Elementmanagers grijs, blauw en groen van de Afdeling Wijkzaken, ieder voor zover het zijn organisatorische eenheid betreft, wordt verleend de bevoegdheid tot het aanvragen van vergunningen, ontheffingen, vrijstellingen e.d. voor zover die dienstbaar zijn aan de gemeentelijke taakuitoefening.</text:p>
                </text:list-item>
              </text:list>
            </text:list-item>
            <text:list-item text:style-override="id1-3-2-10-24-4">
              <text:number>12.</text:number>
              <text:p text:style-name="al">De bevoegdheid als bedoeld in <text:span text:style-name="nadrukvet">artikel 13</text:span> van Schema A van het besluit “Algemeen Mandaatbesluit Breda 2019” inhoudende bevoegdheden aangaande <text:span text:style-name="nadrukvet">het Aanvragen van subsidies</text:span> als volgt over te dragen:</text:p>
              <text:list text:style-name="id1-3-2-10-24-4-3">
                <text:list-item text:style-override="id1-3-2-10-24-4-3-1">
                  <text:number>a.</text:number>
                  <text:p text:style-name="al">Aan de afdelingshoofden, teamleiders, opgavemanagers, programmamanagers, projectleiders van de Afdeling Stadsingenieurs Breda en de Elementmanagers grijs, blauw en groen van de Afdeling Wijkzaken, ieder voor zover het zijn organisatorische eenheid betreft, wordt verleend de bevoegdheid tot aanvragen van subsidies, voor zover die dienstbaar zijn aan de gemeentelijke taakuitoefening.</text:p>
                </text:list-item>
              </text:list>
            </text:list-item>
            <text:list-item text:style-override="id1-3-2-10-24-5">
              <text:number>13.</text:number>
              <text:p text:style-name="al">De bevoegdheid als bedoeld in <text:span text:style-name="nadrukvet">artikel 14</text:span> van Schema A van het besluit “Algemeen Mandaatbesluit Breda 2019” inhoudende bevoegdheden aangaande het <text:span text:style-name="nadrukvet">Aanwijzen toezichthouders en opsporingsambtenaren </text:span>als volgt over te dragen:</text:p>
              <text:list text:style-name="id1-3-2-10-24-5-3">
                <text:list-item text:style-override="id1-3-2-10-24-5-3-1">
                  <text:number>a.</text:number>
                  <text:p text:style-name="al">Aan de afdelingshoofden, ieder voor zover het zijn organisatorische eenheid betreft, wordt verleend de bevoegdheid tot het aanwijzen (en intrekken van die aanwijzing) van ambtenaren als opsporingsambtenaar en als ambtenaar voor het uitoefenen van toezicht op de naleving van de bij of krachtens wetgeving gegeven voorschriften.</text:p>
                </text:list-item>
              </text:list>
            </text:list-item>
          </text:list>
          <text:p text:style-name="al"/>
          <text:p text:style-name="al">
          <text:span text:style-name="nadrukvet">Schema behorende bij artikel 10 van het Ondermandaat Schema A- Ruimtelijk Economisch Domein 2019</text:span>
        </text:p>
          <text:p text:style-name="al"/>
          <text:p text:style-name="al">
          <text:span text:style-name="nadrukvet">UAV en UAV-GC bevoegdheden Stadsingenieurs, elementmanagers en medewerkers afdeling uitvoering</text:span>
        </text:p>
          <text:p text:style-name="al"/>
          <text:p text:style-name="al">De bevoegdheden die op grond van een UAV of UAVGC contract toekomen aan een opdrachtgever/directievoerder/toezichthouder/bijstaander directievoerder worden toegekend aan de hieronder genoemde functies binnen het Ruimtelijk Economisch Domein. Van deze bevoegdheden wordt de ondertekening van correspondentie uitgezonderd. Deze bevoegdheid wordt vanuit het principe van functiescheiding toegekend aan een andere functie binnen het Ruimtelijk Economisch Domein. </text:p>
          <text:p text:style-name="al"/>
          <text:p text:style-name="al">
          <text:span text:style-name="nadrukvet">UAV en UAV GC bevoegdheden Afdeling Stadsingenieurs Breda</text:span>
        </text:p>
          <text:p text:style-name="al">Alle bevoegdheden die op grond van een UAV of UAVGC contract toekomen aan een <text:span text:style-name="nadrukvet">opdrachtgever</text:span> worden toegekend aan de projectmanagers van de Afdeling Stadsingenieurs Breda. </text:p>
          <text:p text:style-name="al"/>
          <text:p text:style-name="al">Alle bevoegdheden die op grond van een UAV of UAVGC contract toekomen aan een <text:span text:style-name="nadrukvet">directievoerder</text:span> worden toegekend aan de medewerkers techniek en ontwikkeling (ook genoemd directievoerders) van de Afdeling Stadsingenieurs Breda.</text:p>
          <text:p text:style-name="al"/>
          <text:p text:style-name="al">Alle bevoegdheden die op grond van een UAV of UAVGC contract toekomen aan een <text:span text:style-name="nadrukvet">toezichthouder</text:span> worden toegekend aan de medewerkers techniek en ontwikkeling ( ook genoemd toezichthouders) van de Afdeling Stadsingenieurs Breda.</text:p>
          <text:p text:style-name="al"/>
          <text:p text:style-name="al">
          <text:span text:style-name="nadrukvet">UAV en UAV GC bevoegdheden elementmanagers Afdeling Wijkzaken</text:span>
        </text:p>
          <text:p text:style-name="al">Alle bevoegdheden die op grond van een UAV of UAVGC contract toekomen aan een <text:span text:style-name="nadrukvet">opdrachtgever</text:span> worden toegekend aan de elementmanagers groen, grijs en blauw van de Afdeling Wijkzaken.</text:p>
          <text:p text:style-name="al"/>
          <text:p text:style-name="al">Alle bevoegdheden die op grond van een UAV of UAVGC contract toekomen aan een <text:span text:style-name="nadrukvet">directievoerder</text:span> worden toegekend aan de adviseurs en technisch specialisten van de Afdeling Wijkzaken.</text:p>
          <text:p text:style-name="al"/>
          <text:p text:style-name="al">Alle bevoegdheden die op grond van een UAV of UAVGC contract toekomen aan een <text:span text:style-name="nadrukvet">toezichthouder</text:span> worden toegekend aan de technisch medewerkers van de Afdeling Wijkzaken.</text:p>
          <text:p text:style-name="al"/>
          <text:p text:style-name="al">
          <text:span text:style-name="nadrukvet">UAV bevoegdheden medewerkers Afdeling Uitvoering</text:span>
        </text:p>
          <text:p text:style-name="al">Alle bevoegdheden die op grond van een UAV of UAVGC contract toekomen aan een <text:span text:style-name="nadrukvet">opdrachtgever</text:span> worden toegekend aan de teamleiders van de Afdeling Uitvoering.</text:p>
          <text:p text:style-name="al"/>
          <text:p text:style-name="al">Alle bevoegdheden die op grond van een UAV of UAVGC contract toekomen aan een <text:span text:style-name="nadrukvet">directievoerder</text:span> worden toegekend aan de medewerkers techniek en ontwikkeling (ook genoemd directievoerders) van de Afdeling Uitvoering.</text:p>
          <text:p text:style-name="al"/>
          <text:p text:style-name="al">Alle bevoegdheden die op grond van een UAV of UAVGC contract toekomen aan een <text:span text:style-name="nadrukvet">toezichthouder</text:span> worden toegekend aan de medewerkers techniek en ontwikkeling ( ook genoemd toezichthouders) van de Afdeling Uitvoering.</text:p>
          <text:p text:style-name="al"/>
          <text:section text:name="table_id1-3-2-10-53" text:style-name="table">
            <text:p text:style-name="table_top"/>
            <table:table table:style-name="tgroup">
              <table:table-column table:style-name="id1-3-2-10-53-1-1"/>
              <table:table-column table:style-name="id1-3-2-10-53-1-2"/>
              <table:table-column table:style-name="id1-3-2-10-53-1-3"/>
              <table:table-column table:style-name="id1-3-2-10-53-1-4"/>
              <table:table-column table:style-name="id1-3-2-10-53-1-5"/>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
                    <text:span text:style-name="nadrukvet">Opdrachtgever (ondertekening opdrachtbrief)</text:span>
                  </text:p>
                </table:table-cell>
                <table:table-cell table:style-name="cell_frame_all" table:number-rows-spanned="1" table:number-columns-spanned="1">
                  <text:p text:style-name="table_al">
                    <text:span text:style-name="nadrukvet">Vervanging opdrachtgev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fvalservice</text:span>
                  </text:p>
                </table:table-cell>
                <table:table-cell table:style-name="cell_frame_all" table:number-rows-spanned="1" table:number-columns-spanned="1">
                  <text:p text:style-name="table_al">C.M.P.M. van Bavel</text:p>
                </table:table-cell>
                <table:table-cell table:style-name="cell_frame_all" table:number-rows-spanned="1" table:number-columns-spanned="1">
                  <text:p text:style-name="table_al">C.M.P.M. van Bavel</text:p>
                </table:table-cell>
                <table:table-cell table:style-name="cell_frame_all" table:number-rows-spanned="1" table:number-columns-spanned="1">
                  <text:p text:style-name="table_al">F.W.A. van Beu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L.J. van Dijk</text:p>
                </table:table-cell>
                <table:table-cell table:style-name="cell_frame_all" table:number-rows-spanned="1" table:number-columns-spanned="1">
                  <text:p text:style-name="table_al">C.M.P.M. van Bavel</text:p>
                </table:table-cell>
                <table:table-cell table:style-name="cell_frame_all" table:number-rows-spanned="1" table:number-columns-spanned="1">
                  <text:p text:style-name="table_al">E.H.A. van der Plas</text:p>
                </table:table-cell>
                <table:table-cell table:style-name="cell_frame_all" table:number-rows-spanned="1" table:number-columns-spanned="1">
                  <text:p text:style-name="table_al">Let op geen horizontale vervang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M.J. Wilms</text:p>
                </table:table-cell>
                <table:table-cell table:style-name="cell_frame_all" table:number-rows-spanned="1" table:number-columns-spanned="1">
                  <text:p text:style-name="table_al">C.M.P.M. van Bavel</text:p>
                </table:table-cell>
                <table:table-cell table:style-name="cell_frame_all" table:number-rows-spanned="1" table:number-columns-spanned="1">
                  <text:p text:style-name="table_al">M.H.J. Plasschaert</text:p>
                </table:table-cell>
                <table:table-cell table:style-name="cell_frame_all" table:number-rows-spanned="1" table:number-columns-spanned="1">
                  <text:p text:style-name="table_al">Lijst budgethouders bij ondermandaat RED 201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H.J. Plasschaert</text:p>
                </table:table-cell>
                <table:table-cell table:style-name="cell_frame_all" table:number-rows-spanned="1" table:number-columns-spanned="1">
                  <text:p text:style-name="table_al">C.M.P.M. van Bavel</text:p>
                </table:table-cell>
                <table:table-cell table:style-name="cell_frame_all" table:number-rows-spanned="1" table:number-columns-spanned="1">
                  <text:p text:style-name="table_al">I.M.J. Wilms</text:p>
                </table:table-cell>
                <table:table-cell table:style-name="cell_frame_all" table:number-rows-spanned="1" table:number-columns-spanned="1">
                  <text:p text:style-name="table_al">Let op geen horizontale vervang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H.A. van der Plas</text:p>
                </table:table-cell>
                <table:table-cell table:style-name="cell_frame_all" table:number-rows-spanned="1" table:number-columns-spanned="1">
                  <text:p text:style-name="table_al">C.M.P.M. van Bavel</text:p>
                </table:table-cell>
                <table:table-cell table:style-name="cell_frame_all" table:number-rows-spanned="1" table:number-columns-spanned="1">
                  <text:p text:style-name="table_al">W.L.J. van Dijk</text:p>
                </table:table-cell>
                <table:table-cell table:style-name="cell_frame_all" table:number-rows-spanned="1" table:number-columns-spanned="1">
                  <text:p text:style-name="table_al">Let op geen horizontale vervang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ijkzaken</text:span>
                  </text:p>
                </table:table-cell>
                <table:table-cell table:style-name="cell_frame_all" table:number-rows-spanned="1" table:number-columns-spanned="1">
                  <text:p text:style-name="table_al">A.T.M. Lips</text:p>
                </table:table-cell>
                <table:table-cell table:style-name="cell_frame_all" table:number-rows-spanned="1" table:number-columns-spanned="1">
                  <text:p text:style-name="table_al">F. Plooy / G.H.A. Marcusse</text:p>
                </table:table-cell>
                <table:table-cell table:style-name="cell_frame_all" table:number-rows-spanned="1" table:number-columns-spanned="1">
                  <text:p text:style-name="table_al">A.J. Lycklama à Nijeho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 Klootwijk</text:p>
                </table:table-cell>
                <table:table-cell table:style-name="cell_frame_all" table:number-rows-spanned="1" table:number-columns-spanned="1">
                  <text:p text:style-name="table_al">F. Plooy / G.H.A. Marcusse</text:p>
                </table:table-cell>
                <table:table-cell table:style-name="cell_frame_all" table:number-rows-spanned="1" table:number-columns-spanned="1">
                  <text:p text:style-name="table_al">A.J. Lycklama à Nijeho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A.M. Wirken</text:p>
                </table:table-cell>
                <table:table-cell table:style-name="cell_frame_all" table:number-rows-spanned="1" table:number-columns-spanned="1">
                  <text:p text:style-name="table_al">F. Plooy / G.H.A. Marcusse</text:p>
                </table:table-cell>
                <table:table-cell table:style-name="cell_frame_all" table:number-rows-spanned="1" table:number-columns-spanned="1">
                  <text:p text:style-name="table_al">A.J. Lycklama à Nijeho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J. Lycklama à Nijeholt</text:p>
                </table:table-cell>
                <table:table-cell table:style-name="cell_frame_all" table:number-rows-spanned="1" table:number-columns-spanned="1">
                  <text:p text:style-name="table_al">F. Plooy / G.H.A. Marcusse</text:p>
                </table:table-cell>
                <table:table-cell table:style-name="cell_frame_all" table:number-rows-spanned="1" table:number-columns-spanned="1">
                  <text:p text:style-name="table_al">F.W.A. van Beu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 Plooy</text:p>
                </table:table-cell>
                <table:table-cell table:style-name="cell_frame_all" table:number-rows-spanned="1" table:number-columns-spanned="1">
                  <text:p text:style-name="table_al">F. Plooy</text:p>
                </table:table-cell>
                <table:table-cell table:style-name="cell_frame_all" table:number-rows-spanned="1" table:number-columns-spanned="1">
                  <text:p text:style-name="table_al">F.W.A. van Beu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J.L. de Rijke</text:p>
                </table:table-cell>
                <table:table-cell table:style-name="cell_frame_all" table:number-rows-spanned="1" table:number-columns-spanned="1">
                  <text:p text:style-name="table_al">F.W.A. van Beurden</text:p>
                </table:table-cell>
                <table:table-cell table:style-name="cell_frame_all" table:number-rows-spanned="1" table:number-columns-spanned="1">
                  <text:p text:style-name="table_al">J.F.M. Rasenberg</text:p>
                </table:table-cell>
                <table:table-cell table:style-name="cell_frame_all" table:number-rows-spanned="1" table:number-columns-spanned="1">
                  <text:p text:style-name="table_al">Let op geen horizontale vervang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W.A. van Beurden</text:p>
                </table:table-cell>
                <table:table-cell table:style-name="cell_frame_all" table:number-rows-spanned="1" table:number-columns-spanned="1">
                  <text:p text:style-name="table_al">F.W.A. van Beurden</text:p>
                </table:table-cell>
                <table:table-cell table:style-name="cell_frame_all" table:number-rows-spanned="1" table:number-columns-spanned="1">
                  <text:p text:style-name="table_al">C.M.P.M. van Bav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C.J.M. van den Berg</text:p>
                </table:table-cell>
                <table:table-cell table:style-name="cell_frame_all" table:number-rows-spanned="1" table:number-columns-spanned="1">
                  <text:p text:style-name="table_al">F.W.A. van Beurden</text:p>
                </table:table-cell>
                <table:table-cell table:style-name="cell_frame_all" table:number-rows-spanned="1" table:number-columns-spanned="1">
                  <text:p text:style-name="table_al">J.F.M. Rasenberg</text:p>
                </table:table-cell>
                <table:table-cell table:style-name="cell_frame_all" table:number-rows-spanned="1" table:number-columns-spanned="1">
                  <text:p text:style-name="table_al">Let op geen horizontale vervang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J.F. Mols-van Dort</text:p>
                </table:table-cell>
                <table:table-cell table:style-name="cell_frame_all" table:number-rows-spanned="1" table:number-columns-spanned="1">
                  <text:p text:style-name="table_al">F.W.A. van Beurden</text:p>
                </table:table-cell>
                <table:table-cell table:style-name="cell_frame_all" table:number-rows-spanned="1" table:number-columns-spanned="1">
                  <text:p text:style-name="table_al">J.F.M. Rasenberg</text:p>
                </table:table-cell>
                <table:table-cell table:style-name="cell_frame_all" table:number-rows-spanned="1" table:number-columns-spanned="1">
                  <text:p text:style-name="table_al">Let op geen horizontale vervang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P.N. Heesters</text:p>
                </table:table-cell>
                <table:table-cell table:style-name="cell_frame_all" table:number-rows-spanned="1" table:number-columns-spanned="1">
                  <text:p text:style-name="table_al">F.W.A. van Beurden</text:p>
                </table:table-cell>
                <table:table-cell table:style-name="cell_frame_all" table:number-rows-spanned="1" table:number-columns-spanned="1">
                  <text:p text:style-name="table_al">J.F.M. Rasenberg</text:p>
                </table:table-cell>
                <table:table-cell table:style-name="cell_frame_all" table:number-rows-spanned="1" table:number-columns-spanned="1">
                  <text:p text:style-name="table_al">Let op geen horizontale vervang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C.J. Vermaas</text:p>
                </table:table-cell>
                <table:table-cell table:style-name="cell_frame_all" table:number-rows-spanned="1" table:number-columns-spanned="1">
                  <text:p text:style-name="table_al">F.W.A. van Beurden</text:p>
                </table:table-cell>
                <table:table-cell table:style-name="cell_frame_all" table:number-rows-spanned="1" table:number-columns-spanned="1">
                  <text:p text:style-name="table_al">J.F.M. Rasenberg</text:p>
                </table:table-cell>
                <table:table-cell table:style-name="cell_frame_all" table:number-rows-spanned="1" table:number-columns-spanned="1">
                  <text:p text:style-name="table_al">Let op geen horizontale vervang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J.F.M. Rasenberg</text:p>
                </table:table-cell>
                <table:table-cell table:style-name="cell_frame_all" table:number-rows-spanned="1" table:number-columns-spanned="1">
                  <text:p text:style-name="table_al">F.W.A. van Beurden</text:p>
                </table:table-cell>
                <table:table-cell table:style-name="cell_frame_all" table:number-rows-spanned="1" table:number-columns-spanned="1">
                  <text:p text:style-name="table_al">C.M.P.M. van Bav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J. Verschuren</text:p>
                </table:table-cell>
                <table:table-cell table:style-name="cell_frame_all" table:number-rows-spanned="1" table:number-columns-spanned="1">
                  <text:p text:style-name="table_al">F.W.A. van Beurden</text:p>
                </table:table-cell>
                <table:table-cell table:style-name="cell_frame_all" table:number-rows-spanned="1" table:number-columns-spanned="1">
                  <text:p text:style-name="table_al">J.F.M. Rasenberg</text:p>
                </table:table-cell>
                <table:table-cell table:style-name="cell_frame_all" table:number-rows-spanned="1" table:number-columns-spanned="1">
                  <text:p text:style-name="table_al">Let op geen horizontale vervang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keerbedrijf/NME</text:span>
                  </text:p>
                </table:table-cell>
                <table:table-cell table:style-name="cell_frame_all" table:number-rows-spanned="1" table:number-columns-spanned="1">
                  <text:p text:style-name="table_al">L. de Vries</text:p>
                </table:table-cell>
                <table:table-cell table:style-name="cell_frame_all" table:number-rows-spanned="1" table:number-columns-spanned="1">
                  <text:p text:style-name="table_al">L. de Vries</text:p>
                </table:table-cell>
                <table:table-cell table:style-name="cell_frame_all" table:number-rows-spanned="1" table:number-columns-spanned="1">
                  <text:p text:style-name="table_al">A.A.D. Yzermans</text:p>
                </table:table-cell>
                <table:table-cell table:style-name="cell_frame_all" table:number-rows-spanned="1" table:number-columns-spanned="1">
                  <text:p text:style-name="table_al">Let op geen horizontale vervang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D. Yzermans</text:p>
                </table:table-cell>
                <table:table-cell table:style-name="cell_frame_all" table:number-rows-spanned="1" table:number-columns-spanned="1">
                  <text:p text:style-name="table_al">L. de Vries</text:p>
                </table:table-cell>
                <table:table-cell table:style-name="cell_frame_all" table:number-rows-spanned="1" table:number-columns-spanned="1">
                  <text:p text:style-name="table_al">R. van der Horst</text:p>
                </table:table-cell>
                <table:table-cell table:style-name="cell_frame_all" table:number-rows-spanned="1" table:number-columns-spanned="1">
                  <text:p text:style-name="table_al">Let op geen horizontale vervang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 van der Horst</text:p>
                </table:table-cell>
                <table:table-cell table:style-name="cell_frame_all" table:number-rows-spanned="1" table:number-columns-spanned="1">
                  <text:p text:style-name="table_al">L. de Vries</text:p>
                </table:table-cell>
                <table:table-cell table:style-name="cell_frame_all" table:number-rows-spanned="1" table:number-columns-spanned="1">
                  <text:p text:style-name="table_al">A.A.D. Yzermans</text:p>
                </table:table-cell>
                <table:table-cell table:style-name="cell_frame_all" table:number-rows-spanned="1" table:number-columns-spanned="1">
                  <text:p text:style-name="table_al">Let op geen horizontale vervang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D. Yzermans</text:p>
                </table:table-cell>
                <table:table-cell table:style-name="cell_frame_all" table:number-rows-spanned="1" table:number-columns-spanned="1">
                  <text:p text:style-name="table_al">L. de Vries</text:p>
                </table:table-cell>
                <table:table-cell table:style-name="cell_frame_all" table:number-rows-spanned="1" table:number-columns-spanned="1">
                  <text:p text:style-name="table_al">A.A.D. Yzermans</text:p>
                </table:table-cell>
                <table:table-cell table:style-name="cell_frame_all" table:number-rows-spanned="1" table:number-columns-spanned="1">
                  <text:p text:style-name="table_al">Let op geen horizontale vervang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tadsingenieurs Breda</text:span>
                  </text:p>
                </table:table-cell>
                <table:table-cell table:style-name="cell_frame_all" table:number-rows-spanned="1" table:number-columns-spanned="1">
                  <text:p text:style-name="table_al">E.L.M. Willekens</text:p>
                </table:table-cell>
                <table:table-cell table:style-name="cell_frame_all" table:number-rows-spanned="1" table:number-columns-spanned="1">
                  <text:p text:style-name="table_al">E.L.M. Willekens</text:p>
                </table:table-cell>
                <table:table-cell table:style-name="cell_frame_all" table:number-rows-spanned="1" table:number-columns-spanned="1">
                  <text:p text:style-name="table_al">J.H. Mooij</text:p>
                </table:table-cell>
                <table:table-cell table:style-name="cell_frame_all" table:number-rows-spanned="1" table:number-columns-spanned="1">
                  <text:p text:style-name="table_al">Let op geen horizontale vervang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J.H. Mooij</text:p>
                </table:table-cell>
                <table:table-cell table:style-name="cell_frame_all" table:number-rows-spanned="1" table:number-columns-spanned="1">
                  <text:p text:style-name="table_al">E.L.M. Willekens</text:p>
                </table:table-cell>
                <table:table-cell table:style-name="cell_frame_all" table:number-rows-spanned="1" table:number-columns-spanned="1">
                  <text:p text:style-name="table_al">J.H. Mooij</text:p>
                </table:table-cell>
                <table:table-cell table:style-name="cell_frame_all" table:number-rows-spanned="1" table:number-columns-spanned="1">
                  <text:p text:style-name="table_al">Let op geen horizontale vervang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J.C. Vervoort</text:p>
                </table:table-cell>
                <table:table-cell table:style-name="cell_frame_all" table:number-rows-spanned="1" table:number-columns-spanned="1">
                  <text:p text:style-name="table_al">E.L.M. Willekens</text:p>
                </table:table-cell>
                <table:table-cell table:style-name="cell_frame_all" table:number-rows-spanned="1" table:number-columns-spanned="1">
                  <text:p text:style-name="table_al">J.H. Mooij</text:p>
                </table:table-cell>
                <table:table-cell table:style-name="cell_frame_all" table:number-rows-spanned="1" table:number-columns-spanned="1">
                  <text:p text:style-name="table_al">Let op geen horizontale vervang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E.M. Pals</text:p>
                </table:table-cell>
                <table:table-cell table:style-name="cell_frame_all" table:number-rows-spanned="1" table:number-columns-spanned="1">
                  <text:p text:style-name="table_al">E.L.M. Willekens</text:p>
                </table:table-cell>
                <table:table-cell table:style-name="cell_frame_all" table:number-rows-spanned="1" table:number-columns-spanned="1">
                  <text:p text:style-name="table_al">J.H. Mooij</text:p>
                </table:table-cell>
                <table:table-cell table:style-name="cell_frame_all" table:number-rows-spanned="1" table:number-columns-spanned="1">
                  <text:p text:style-name="table_al">Let op geen horizontale vervang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W.M. van Oosterum</text:p>
                </table:table-cell>
                <table:table-cell table:style-name="cell_frame_all" table:number-rows-spanned="1" table:number-columns-spanned="1">
                  <text:p text:style-name="table_al">J.H. Mooij</text:p>
                </table:table-cell>
                <table:table-cell table:style-name="cell_frame_all" table:number-rows-spanned="1" table:number-columns-spanned="1">
                  <text:p text:style-name="table_al">W.J.C. Vervoor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J. Arends</text:p>
                </table:table-cell>
                <table:table-cell table:style-name="cell_frame_all" table:number-rows-spanned="1" table:number-columns-spanned="1">
                  <text:p text:style-name="table_al">J.H. Mooij</text:p>
                </table:table-cell>
                <table:table-cell table:style-name="cell_frame_all" table:number-rows-spanned="1" table:number-columns-spanned="1">
                  <text:p text:style-name="table_al">W.J.C. Verv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A.A. van den Beemt</text:p>
                </table:table-cell>
                <table:table-cell table:style-name="cell_frame_all" table:number-rows-spanned="1" table:number-columns-spanned="1">
                  <text:p text:style-name="table_al">J.H. Mooij</text:p>
                </table:table-cell>
                <table:table-cell table:style-name="cell_frame_all" table:number-rows-spanned="1" table:number-columns-spanned="1">
                  <text:p text:style-name="table_al">W.J.C. Vervoor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J.M. van Leeuwen</text:p>
                </table:table-cell>
                <table:table-cell table:style-name="cell_frame_all" table:number-rows-spanned="1" table:number-columns-spanned="1">
                  <text:p text:style-name="table_al">J.H. Mooij</text:p>
                </table:table-cell>
                <table:table-cell table:style-name="cell_frame_all" table:number-rows-spanned="1" table:number-columns-spanned="1">
                  <text:p text:style-name="table_al">W.J.C. Verv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W.J. Oostvogels</text:p>
                </table:table-cell>
                <table:table-cell table:style-name="cell_frame_all" table:number-rows-spanned="1" table:number-columns-spanned="1">
                  <text:p text:style-name="table_al">J.H. Mooij</text:p>
                </table:table-cell>
                <table:table-cell table:style-name="cell_frame_all" table:number-rows-spanned="1" table:number-columns-spanned="1">
                  <text:p text:style-name="table_al">W.J.C. Verv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J.H.M. de Brouwer</text:p>
                </table:table-cell>
                <table:table-cell table:style-name="cell_frame_all" table:number-rows-spanned="1" table:number-columns-spanned="1">
                  <text:p text:style-name="table_al">J.H. Mooij</text:p>
                </table:table-cell>
                <table:table-cell table:style-name="cell_frame_all" table:number-rows-spanned="1" table:number-columns-spanned="1">
                  <text:p text:style-name="table_al">W.J.C. Verv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J.E. Paulissen-Sändker</text:p>
                </table:table-cell>
                <table:table-cell table:style-name="cell_frame_all" table:number-rows-spanned="1" table:number-columns-spanned="1">
                  <text:p text:style-name="table_al">J.H. Mooij</text:p>
                </table:table-cell>
                <table:table-cell table:style-name="cell_frame_all" table:number-rows-spanned="1" table:number-columns-spanned="1">
                  <text:p text:style-name="table_al">W.J.C. Verv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10-53-1-6-39-2-1">
                    <text:list-item text:style-override="id1-3-2-10-53-1-6-39-2-1-1">
                      <text:number>1.</text:number>
                      <text:p text:style-name="table_al">GoosIIII I. Goos</text:p>
                    </text:list-item>
                  </text:list>
                </table:table-cell>
                <table:table-cell table:style-name="cell_frame_all" table:number-rows-spanned="1" table:number-columns-spanned="1">
                  <text:p text:style-name="table_al">J.H. Mooij</text:p>
                </table:table-cell>
                <table:table-cell table:style-name="cell_frame_all" table:number-rows-spanned="1" table:number-columns-spanned="1">
                  <text:p text:style-name="table_al">W.J.C. Verv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A.M. Vermeulen</text:p>
                </table:table-cell>
                <table:table-cell table:style-name="cell_frame_all" table:number-rows-spanned="1" table:number-columns-spanned="1">
                  <text:p text:style-name="table_al">J.H. Mooij</text:p>
                </table:table-cell>
                <table:table-cell table:style-name="cell_frame_all" table:number-rows-spanned="1" table:number-columns-spanned="1">
                  <text:p text:style-name="table_al">W.J.C. Vervoor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J. Wildhagen</text:p>
                </table:table-cell>
                <table:table-cell table:style-name="cell_frame_all" table:number-rows-spanned="1" table:number-columns-spanned="1">
                  <text:p text:style-name="table_al">J.H. Mooij</text:p>
                </table:table-cell>
                <table:table-cell table:style-name="cell_frame_all" table:number-rows-spanned="1" table:number-columns-spanned="1">
                  <text:p text:style-name="table_al">W.J.C. Verv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Knoops</text:p>
                </table:table-cell>
                <table:table-cell table:style-name="cell_frame_all" table:number-rows-spanned="1" table:number-columns-spanned="1">
                  <text:p text:style-name="table_al">J.H. Mooij</text:p>
                </table:table-cell>
                <table:table-cell table:style-name="cell_frame_all" table:number-rows-spanned="1" table:number-columns-spanned="1">
                  <text:p text:style-name="table_al">W.J.C. Verv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Maas</text:p>
                </table:table-cell>
                <table:table-cell table:style-name="cell_frame_all" table:number-rows-spanned="1" table:number-columns-spanned="1">
                  <text:p text:style-name="table_al">J.H. Mooij</text:p>
                </table:table-cell>
                <table:table-cell table:style-name="cell_frame_all" table:number-rows-spanned="1" table:number-columns-spanned="1">
                  <text:p text:style-name="table_al">W.J.C. Verv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 van Heijningen</text:p>
                </table:table-cell>
                <table:table-cell table:style-name="cell_frame_all" table:number-rows-spanned="1" table:number-columns-spanned="1">
                  <text:p text:style-name="table_al">J.H. Mooij</text:p>
                </table:table-cell>
                <table:table-cell table:style-name="cell_frame_all" table:number-rows-spanned="1" table:number-columns-spanned="1">
                  <text:p text:style-name="table_al">W.J.C. Verv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 Zwama</text:p>
                </table:table-cell>
                <table:table-cell table:style-name="cell_frame_all" table:number-rows-spanned="1" table:number-columns-spanned="1">
                  <text:p text:style-name="table_al">J.H. Mooij</text:p>
                </table:table-cell>
                <table:table-cell table:style-name="cell_frame_all" table:number-rows-spanned="1" table:number-columns-spanned="1">
                  <text:p text:style-name="table_al">W.J.C. Verv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J.C. Euwe</text:p>
                </table:table-cell>
                <table:table-cell table:style-name="cell_frame_all" table:number-rows-spanned="1" table:number-columns-spanned="1">
                  <text:p text:style-name="table_al">J.H. Mooij</text:p>
                </table:table-cell>
                <table:table-cell table:style-name="cell_frame_all" table:number-rows-spanned="1" table:number-columns-spanned="1">
                  <text:p text:style-name="table_al">W.J.C. Vervoor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M. van den Akker</text:p>
                </table:table-cell>
                <table:table-cell table:style-name="cell_frame_all" table:number-rows-spanned="1" table:number-columns-spanned="1">
                  <text:p text:style-name="table_al">J.H. Mooij</text:p>
                </table:table-cell>
                <table:table-cell table:style-name="cell_frame_all" table:number-rows-spanned="1" table:number-columns-spanned="1">
                  <text:p text:style-name="table_al">W.J.C. Verv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astgoedbeheer</text:span>
                  </text:p>
                </table:table-cell>
                <table:table-cell table:style-name="cell_frame_all" table:number-rows-spanned="1" table:number-columns-spanned="1">
                  <text:p text:style-name="table_al">L. de Vries</text:p>
                </table:table-cell>
                <table:table-cell table:style-name="cell_frame_all" table:number-rows-spanned="1" table:number-columns-spanned="1">
                  <text:p text:style-name="table_al">L. de Vries</text:p>
                </table:table-cell>
                <table:table-cell table:style-name="cell_frame_all" table:number-rows-spanned="1" table:number-columns-spanned="1">
                  <text:p text:style-name="table_al">E.L.M. Willek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J.N. Kuiper</text:p>
                </table:table-cell>
                <table:table-cell table:style-name="cell_frame_all" table:number-rows-spanned="1" table:number-columns-spanned="1">
                  <text:p text:style-name="table_al">L. de Vries</text:p>
                </table:table-cell>
                <table:table-cell table:style-name="cell_frame_all" table:number-rows-spanned="1" table:number-columns-spanned="1">
                  <text:p text:style-name="table_al">E.L.M. Willek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C. Driedijk</text:p>
                </table:table-cell>
                <table:table-cell table:style-name="cell_frame_all" table:number-rows-spanned="1" table:number-columns-spanned="1">
                  <text:p text:style-name="table_al">L. de Vries</text:p>
                </table:table-cell>
                <table:table-cell table:style-name="cell_frame_all" table:number-rows-spanned="1" table:number-columns-spanned="1">
                  <text:p text:style-name="table_al">E.L.M. Willek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J.A.P.H. Hellemons</text:p>
                </table:table-cell>
                <table:table-cell table:style-name="cell_frame_all" table:number-rows-spanned="1" table:number-columns-spanned="1">
                  <text:p text:style-name="table_al">L. de Vries</text:p>
                </table:table-cell>
                <table:table-cell table:style-name="cell_frame_all" table:number-rows-spanned="1" table:number-columns-spanned="1">
                  <text:p text:style-name="table_al">E.L.M. Willek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L.A.M. van der Velden</text:p>
                </table:table-cell>
                <table:table-cell table:style-name="cell_frame_all" table:number-rows-spanned="1" table:number-columns-spanned="1">
                  <text:p text:style-name="table_al">L. de Vries</text:p>
                </table:table-cell>
                <table:table-cell table:style-name="cell_frame_all" table:number-rows-spanned="1" table:number-columns-spanned="1">
                  <text:p text:style-name="table_al">E.L.M. Willek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J.J.M.E. van Nuland</text:p>
                </table:table-cell>
                <table:table-cell table:style-name="cell_frame_all" table:number-rows-spanned="1" table:number-columns-spanned="1">
                  <text:p text:style-name="table_al">L. de Vries</text:p>
                </table:table-cell>
                <table:table-cell table:style-name="cell_frame_all" table:number-rows-spanned="1" table:number-columns-spanned="1">
                  <text:p text:style-name="table_al">E.L.M. Willek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 Ahmadzai</text:p>
                </table:table-cell>
                <table:table-cell table:style-name="cell_frame_all" table:number-rows-spanned="1" table:number-columns-spanned="1">
                  <text:p text:style-name="table_al">L. de Vries</text:p>
                </table:table-cell>
                <table:table-cell table:style-name="cell_frame_all" table:number-rows-spanned="1" table:number-columns-spanned="1">
                  <text:p text:style-name="table_al">E.L.M. Willek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J.M. Mathijssen</text:p>
                </table:table-cell>
                <table:table-cell table:style-name="cell_frame_all" table:number-rows-spanned="1" table:number-columns-spanned="1">
                  <text:p text:style-name="table_al">L. de Vries</text:p>
                </table:table-cell>
                <table:table-cell table:style-name="cell_frame_all" table:number-rows-spanned="1" table:number-columns-spanned="1">
                  <text:p text:style-name="table_al">E.L.M. Willek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 Pothof</text:p>
                </table:table-cell>
                <table:table-cell table:style-name="cell_frame_all" table:number-rows-spanned="1" table:number-columns-spanned="1">
                  <text:p text:style-name="table_al">L. de Vries</text:p>
                </table:table-cell>
                <table:table-cell table:style-name="cell_frame_all" table:number-rows-spanned="1" table:number-columns-spanned="1">
                  <text:p text:style-name="table_al">E.L.M. Willek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uurcontract tot </text:p>
                  <text:p text:style-name="table_al">€125.000,- alleen voor deze functionaris</text:p>
                </table:table-cell>
                <table:table-cell table:style-name="cell_frame_all" table:number-rows-spanned="1" table:number-columns-spanned="1">
                  <text:p text:style-name="table_al">S. Zwiers</text:p>
                </table:table-cell>
                <table:table-cell table:style-name="cell_frame_all" table:number-rows-spanned="1" table:number-columns-spanned="1">
                  <text:p text:style-name="table_al">S. Zwiers</text:p>
                </table:table-cell>
                <table:table-cell table:style-name="cell_frame_all" table:number-rows-spanned="1" table:number-columns-spanned="1">
                  <text:p text:style-name="table_al">L. de Vries</text:p>
                </table:table-cell>
                <table:table-cell table:style-name="cell_frame_all" table:number-rows-spanned="1" table:number-columns-spanned="1">
                  <text:p text:style-name="table_al">Let op geen horizontale vervang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agenparkbeheer</text:span>
                  </text:p>
                </table:table-cell>
                <table:table-cell table:style-name="cell_frame_all" table:number-rows-spanned="1" table:number-columns-spanned="1">
                  <text:p text:style-name="table_al">W.L.J. van Dijk</text:p>
                </table:table-cell>
                <table:table-cell table:style-name="cell_frame_all" table:number-rows-spanned="1" table:number-columns-spanned="1">
                  <text:p text:style-name="table_al">F.W.A. van Beurden</text:p>
                </table:table-cell>
                <table:table-cell table:style-name="cell_frame_all" table:number-rows-spanned="1" table:number-columns-spanned="1">
                  <text:p text:style-name="table_al">C.M.P.M. van Bav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J.L. de Rijke</text:p>
                </table:table-cell>
                <table:table-cell table:style-name="cell_frame_all" table:number-rows-spanned="1" table:number-columns-spanned="1">
                  <text:p text:style-name="table_al">F.W.A. van Beurden</text:p>
                </table:table-cell>
                <table:table-cell table:style-name="cell_frame_all" table:number-rows-spanned="1" table:number-columns-spanned="1">
                  <text:p text:style-name="table_al">C.M.P.M. van Bavel</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ONDERMANDAAT SCHEMA A– Sociaal Economisch Domein 2019</text:span>
        </text:p>
          <text:p text:style-name="al">De directeur Sociaal Economisch Domein,</text:p>
          <text:p text:style-name="al">
          <text:span text:style-name="nadrukvet">Besluit: </text:span>
        </text:p>
          <text:p text:style-name="al"/>
          <text:list text:style-name="id1-3-2-10-59">
            <text:list-item text:style-override="id1-3-2-10-59-1">
              <text:number>1.</text:number>
              <text:p text:style-name="al">De bevoegdheid als bedoeld in <text:span text:style-name="nadrukvet">artikel 1 </text:span>van Schema A van het besluit “Algemeen Mandaatbesluit Breda 2019”, inhoudende de bevoegdheden tot <text:span text:style-name="nadrukvet">procesvertegenwoordiging / vertegenwoordiging buiten rechte</text:span>, als volgt over te dragen:</text:p>
              <text:list text:style-name="id1-3-2-10-59-1-3">
                <text:list-item text:style-override="id1-3-2-10-59-1-3-1">
                  <text:number>a.</text:number>
                  <text:p text:style-name="al">Aan de afdelingshoofden, ketenmanagers en opgavemanagers, ieder voor zover het zijn organisatorische eenheid betreft, wordt verleend de bevoegdheid tot het aanspannen van en het voeren van verweer in administratiefrechtelijke, strafrechtelijke en civielrechtelijke procedures.</text:p>
                </text:list-item>
                <text:list-item text:style-override="id1-3-2-10-59-1-3-2">
                  <text:number>b.</text:number>
                  <text:p text:style-name="al">Aan de afdelingshoofden, ketenmanagers en opgavemanagers, ieder voor zover het zijn organisatorische eenheid betreft, wordt verleend de bevoegdheid tot het instellen van gerechtelijke middelen, waaronder begrepen verhaals- en incassoprocedures.</text:p>
                </text:list-item>
                <text:list-item text:style-override="id1-3-2-10-59-1-3-3">
                  <text:number>c.</text:number>
                  <text:p text:style-name="al">Aan de afdelingshoofden, ketenmanagers en opgavemanagers, ieder voor zover het zijn organisatorische eenheid betreft, wordt de bevoegdheid verleend tot het verrichten van alle proceshandelingen, die het belang van de gemeente dienen.</text:p>
                </text:list-item>
                <text:list-item text:style-override="id1-3-2-10-59-1-3-4">
                  <text:number>d.</text:number>
                  <text:p text:style-name="al">Aan de afdelingshoofden, ketenmanagers en opgavemanagers, ieder voor zover het zijn organisatorische eenheid betreft, wordt de bevoegdheid verleend om bij geschillen te besluiten tot het volgen, uitvoeren en bewaken van een mediationtraject.</text:p>
                </text:list-item>
                <text:list-item text:style-override="id1-3-2-10-59-1-3-5">
                  <text:number>e.</text:number>
                  <text:p text:style-name="al">Aan de afdelingshoofden, ketenmanagers en opgavemanagers, ieder voor zover het zijn organisatorische eenheid betreft, wordt de bevoegdheid verleend tot het doen van aangifte, indien aan de gemeente schade is veroorzaakt, het verhalen van die schades op de veroorzaker daarvan, waaronder begrepen het desgewenst voegen in eventuele strafrechtelijke procedures.</text:p>
                </text:list-item>
              </text:list>
            </text:list-item>
            <text:list-item text:style-override="id1-3-2-10-59-2">
              <text:number>2.</text:number>
              <text:p text:style-name="al">De bevoegdheid als bedoeld in <text:span text:style-name="nadrukvet">artikel 3</text:span> van Schema A van het besluit “Algemeen Mandaatbesluit Breda 2019” inhoudende bevoegdheden en verplichtingen uit het werkgeverschap, zoals bedoeld in artikel 1, eerste lid en artikel 1, tweede lid, onder a van de <text:span text:style-name="nadrukvet">Arbeidsomstandighedenwet </text:span>en het Arbeidsomstandighedenbesluit, als volgt over te dragen:</text:p>
              <text:list text:style-name="id1-3-2-10-59-2-3">
                <text:list-item text:style-override="id1-3-2-10-59-2-3-1">
                  <text:number>a.</text:number>
                  <text:p text:style-name="al">Aan de afdelingshoofden en ketenmanagers, ieder voor zover het zijn organisatorische eenheid betreft, worden verleend de bevoegdheden en verplichtingen zoals deze voortvloeien uit het werkgeverschap zoals bedoeld in artikel 1, eerste lid en artikel 1, tweede lid onder a van de Arbeidsomstandighedenwet en het Arbeidsomstandighedenbesluit.</text:p>
                </text:list-item>
              </text:list>
            </text:list-item>
            <text:list-item text:style-override="id1-3-2-10-59-3">
              <text:number>3.</text:number>
              <text:p text:style-name="al">De bevoegdheid als bedoeld in <text:span text:style-name="nadrukvet">artikel 4</text:span> van Schema A van het besluit “Algemeen Mandaatbesluit Breda 2019” inhoudende bevoegdheden tot het nemen van beslissingen op grond van de <text:span text:style-name="nadrukvet">Klachtenverordening Breda 2013</text:span> en aanverwante regelingen, niet over te dragen.</text:p>
            </text:list-item>
            <text:list-item text:style-override="id1-3-2-10-59-4">
              <text:number>4.</text:number>
              <text:p text:style-name="al">De bevoegdheid als bedoeld in <text:span text:style-name="nadrukvet">artikel 5</text:span> van Schema A van het besluit “Algemeen Mandaatbesluit Breda 2019” inhoudende bevoegdheden aangaande <text:span text:style-name="nadrukvet">Erfstellingen, legaten en schenkingen</text:span>, als volgt over te dragen:</text:p>
              <text:list text:style-name="id1-3-2-10-59-4-3">
                <text:list-item text:style-override="id1-3-2-10-59-4-3-1">
                  <text:number>a.</text:number>
                  <text:p text:style-name="al">Aan de afdelingshoofden en ketenmanagers, ieder voor zover het zijn organisatorische eenheid betreft, wordt verleend de bevoegdheid tot het aanvaarden van aan de gemeente gedane schenkingen of – in geval een gemeente als erfgenaam is aangewezen – tot het beneficiair aanvaarden van erfenissen en/of legaten.</text:p>
                </text:list-item>
              </text:list>
            </text:list-item>
            <text:list-item text:style-override="id1-3-2-10-59-5">
              <text:number>5.</text:number>
              <text:p text:style-name="al">De bevoegdheid als bedoeld in <text:span text:style-name="nadrukvet">artikel 6</text:span> van Schema A van het besluit “Algemeen Mandaatbesluit Breda 2019” inhoudende bevoegdheden aangaande <text:span text:style-name="nadrukvet">huisvrede en lokaalvredebreuk</text:span>, als volgt over te dragen:</text:p>
              <text:list text:style-name="id1-3-2-10-59-5-3">
                <text:list-item text:style-override="id1-3-2-10-59-5-3-1">
                  <text:number>a.</text:number>
                  <text:p text:style-name="al">Aan de afdelingshoofden, ketenmanagers en opgavemanagers, ieder voor zover het zijn organisatorische eenheid betreft, wordt verleend de bevoegdheid tot het vorderen van verwijdering uit gemeentelijke gebouwen en die opstallen, die bij de gemeente in beheer zijn, een en ander als bedoeld in de artikelen 138 en 139 van het Wetboek van Strafrecht, alsmede het uitvaardigen van een toegangsverbod daartoe. Deze bevoegdheid wordt eveneens verleend aan de beheerder van die gebouwen en opstallen.</text:p>
                </text:list-item>
              </text:list>
            </text:list-item>
            <text:list-item text:style-override="id1-3-2-10-59-6">
              <text:number>6.</text:number>
              <text:p text:style-name="al">De bevoegdheid als bedoeld in <text:span text:style-name="nadrukvet">artikel 7</text:span> van Schema A van het besluit “Algemeen Mandaatbesluit Breda 2019” inhoudende bevoegdheden tot het nemen van beslissingen op grond van de <text:span text:style-name="nadrukvet">Wet openbaarheid van bestuur en de Wet hergebruik van overheidsinformatie</text:span> en aanverwante regelingen, niet over te dragen.</text:p>
            </text:list-item>
            <text:list-item text:style-override="id1-3-2-10-59-7">
              <text:number>7.</text:number>
              <text:p text:style-name="al">De bevoegdheid als bedoeld in <text:span text:style-name="nadrukvet">artikel 8</text:span> van Schema A van het besluit “Algemeen Mandaatbesluit Breda 2019” inhoudende bevoegdheden aangaande de <text:span text:style-name="nadrukvet">Algemene verordening gegevensbescherming</text:span>, als volgt over te dragen:</text:p>
              <text:list text:style-name="id1-3-2-10-59-7-3">
                <text:list-item text:style-override="id1-3-2-10-59-7-3-1">
                  <text:number>a.</text:number>
                  <text:p text:style-name="al">Aan de afdelingshoofden en ketenmanagers, ieder voor zover het zijn organisatorische eenheid betreft, wordt verleend de bevoegdheid tot het nemen van beslissingen op grond van de Algemene verordening gegevensbescherming onder de voorwaarde dat het afdelingshoofd zijn bevoegdheid uitoefent na advies te hebben ingewonnen bij de Functionaris Gegevensbescherming.   </text:p>
                </text:list-item>
              </text:list>
            </text:list-item>
          </text:list>
          <text:list text:style-name="id1-3-2-10-60">
            <text:list-item text:style-override="id1-3-2-10-60-1">
              <text:number>8.</text:number>
              <text:p text:style-name="al">De bevoegdheid als bedoeld in <text:span text:style-name="nadrukvet">artikel 9</text:span> van Schema A van het besluit “Algemeen Mandaatbesluit Breda 2019” inhoudende bevoegdheden tot het nemen van beslissingen op grond van de <text:span text:style-name="nadrukvet">Algemene subsidieverordening Breda 2017</text:span> en nadere regels, als volgt over te dragen:</text:p>
              <text:list text:style-name="id1-3-2-10-60-1-3">
                <text:list-item text:style-override="id1-3-2-10-60-1-3-1">
                  <text:number>a.</text:number>
                  <text:p text:style-name="al">Aan de afdelingshoofden, ketenmandagers en opgavemanagers, ieder voor zover het zijn organisatorische eenheid betreft, worden verleend de volgende bevoegdheden ontleend aan de Algemene subsidieverordening Breda 2017:</text:p>
                  <text:list text:style-name="id1-3-2-10-60-1-3-1-3">
                    <text:list-item text:style-override="id1-3-2-10-60-1-3-1-3-1">
                      <text:number>i.</text:number>
                      <text:p text:style-name="al">Het nemen van besluiten omtrent subsidies (artikelen 1:3, 3:1, lid 6, 3:2, 4:1, 6:2, 7:1, lid 3, 7:3, lid 3 en 7:5);</text:p>
                    </text:list-item>
                    <text:list-item text:style-override="id1-3-2-10-60-1-3-1-3-2">
                      <text:number>ii.</text:number>
                      <text:p text:style-name="al">Het vaststellen van een aanvraagformulier (artikel 3:2, lid 2);</text:p>
                    </text:list-item>
                    <text:list-item text:style-override="id1-3-2-10-60-1-3-1-3-3">
                      <text:number>iii.</text:number>
                      <text:p text:style-name="al">Het geven van toestemming (artikel 6:2, lid 6 en artikel 8:1, lid 1);</text:p>
                    </text:list-item>
                    <text:list-item text:style-override="id1-3-2-10-60-1-3-1-3-4">
                      <text:number>iv.</text:number>
                      <text:p text:style-name="al">Het in gebruik stellen van een accountantsprotocol (artikel 7:4, lid 3);</text:p>
                    </text:list-item>
                    <text:list-item text:style-override="id1-3-2-10-60-1-3-1-3-5">
                      <text:number>v.</text:number>
                      <text:p text:style-name="al">Het aanwijzen van categorieën (artikel 7:5, lid 2);</text:p>
                    </text:list-item>
                    <text:list-item text:style-override="id1-3-2-10-60-1-3-1-3-6">
                      <text:number>vi.</text:number>
                      <text:p text:style-name="al">Het voorschrijven van een standaardberekeningswijze (artikel 8:2, lid 1);</text:p>
                    </text:list-item>
                    <text:list-item text:style-override="id1-3-2-10-60-1-3-1-3-7">
                      <text:number>vii.</text:number>
                      <text:p text:style-name="al"> Het bepalen van definities (artikel 8:2, lid 2);</text:p>
                    </text:list-item>
                    <text:list-item text:style-override="id1-3-2-10-60-1-3-1-3-8">
                      <text:number>viii.</text:number>
                      <text:p text:style-name="al">Het toepassen van de hardheidsclausule (artikel 8:3).</text:p>
                    </text:list-item>
                  </text:list>
                </text:list-item>
                <text:list-item text:style-override="id1-3-2-10-60-1-3-2">
                  <text:number>b.</text:number>
                  <text:p text:style-name="al">Aan de afdelingshoofden, ketenmanagers en opgavemanagers, ieder voor zover het zijn organisatorische eenheid betreft, worden verleend de volgende bevoegdheden ontleend aan de Nadere regels subsidieverstrekking Gemeente Breda 2017:</text:p>
                  <text:list text:style-name="id1-3-2-10-60-1-3-2-3">
                    <text:list-item text:style-override="id1-3-2-10-60-1-3-2-3-1">
                      <text:number>i.</text:number>
                      <text:p text:style-name="al">Het nemen van besluiten omtrent subsidies (artikel definities, 7:2, 7:5, leden 4 en 8, 7:6, leden 1 en 4);</text:p>
                    </text:list-item>
                    <text:list-item text:style-override="id1-3-2-10-60-1-3-2-3-2">
                      <text:number>ii.</text:number>
                      <text:p text:style-name="al">Het vragen van advies (artikel 1:4, lid 3);</text:p>
                    </text:list-item>
                    <text:list-item text:style-override="id1-3-2-10-60-1-3-2-3-3">
                      <text:number>iii.</text:number>
                      <text:p text:style-name="al">Het toepassen van de hardheidsclausule (artikel 20:1);</text:p>
                    </text:list-item>
                    <text:list-item text:style-override="id1-3-2-10-60-1-3-2-3-4">
                      <text:number>iv.</text:number>
                      <text:p text:style-name="al">Het vaststellen van een aanvraagformulier (artikelen 2:5, lid 2, 2:10, lid 2, 2:14, lid 2, 3:3, lid 2, 4:6, lid 1, 5:5, 5a:7, lid 2, 6:4, 7:7, 8:13, lid 1, 10:7, 11:5, lid 2, 12:5, lid 1).</text:p>
                    </text:list-item>
                  </text:list>
                </text:list-item>
                <text:list-item text:style-override="id1-3-2-10-60-1-3-3">
                  <text:number>c.</text:number>
                  <text:p text:style-name="al">Aan de afdelingshoofden, ketenmanagers en opgavemanagers, ieder voor zover het zijn organisatorische eenheid betreft, wordt verleend de bevoegdheid tot nemen van besluiten op verzoeken om subsidies op grond van de Algemene subsidieverordening Breda 2011.</text:p>
                </text:list-item>
              </text:list>
            </text:list-item>
            <text:list-item text:style-override="id1-3-2-10-60-2">
              <text:number>9.</text:number>
              <text:p text:style-name="al">De bevoegdheid als bedoeld in <text:span text:style-name="nadrukvet">artikel 10</text:span> van Schema A van het besluit “Algemeen Mandaatbesluit Breda 2019” inhoudende bevoegdheden aangaande het <text:span text:style-name="nadrukvet">Inkoop- en aanbestedingsbeleid</text:span>, als volgt over te dragen:</text:p>
              <text:list text:style-name="id1-3-2-10-60-2-3">
                <text:list-item text:style-override="id1-3-2-10-60-2-3-1">
                  <text:number>a.</text:number>
                  <text:p text:style-name="al">Aan de afdelingshoofden, ketenmanagers en opgavemanagers, ieder voor zover het zijn organisatorische eenheid betreft, wordt verleend de bevoegdheid tot het besluiten en verrichten van de volgende privaatrechtelijke rechtshandelingen:</text:p>
                  <text:list text:style-name="id1-3-2-10-60-2-3-1-3">
                    <text:list-item text:style-override="id1-3-2-10-60-2-3-1-3-1">
                      <text:number>i.</text:number>
                      <text:p text:style-name="al">leveringen en diensten, waarbij de waarde van de opdracht een bedrag van € 1.000.000,-- niet te boven gaat,</text:p>
                    </text:list-item>
                    <text:list-item text:style-override="id1-3-2-10-60-2-3-1-3-2">
                      <text:number>ii.</text:number>
                      <text:p text:style-name="al">het opdracht geven tot het uitvoeren van werken, waarbij de waarde van het werk een bedrag van € 1.000.000,-- niet te boven gaat, een en ander en voor zover in schema B de bevoegdheid niet bij een daarin genoemde functionaris is gelegd.</text:p>
                    </text:list-item>
                  </text:list>
                </text:list-item>
                <text:list-item text:style-override="id1-3-2-10-60-2-3-2">
                  <text:number>b.</text:number>
                  <text:p text:style-name="al">De uitoefening van de bevoegdheid als bedoeld in het eerste lid van dit artikel geschiedt met inachtneming van het vigerende inkoop- en aanbestedingsbeleid en de op grond daarvan vastgestelde (standaard)contracten en voorwaarden en op voorwaarde dat de bevoegdheid past binnen de vastgestelde begroting, dat wil zeggen dat er geen beroep hoeft te worden gedaan op de post onvoorzien of een stelpost of een reserve of een voorziening.</text:p>
                </text:list-item>
                <text:list-item text:style-override="id1-3-2-10-60-2-3-3">
                  <text:number>c.</text:number>
                  <text:p text:style-name="al">Daar waar in schema B, C of D ten aanzien van bepaalde bevoegdheden aan specifieke afdelingen c.q. directies van de bedragen als bedoeld in het eerste lid van dit artikel wordt afgeweken, geldt het bepaalde in schema B, C of D.</text:p>
                </text:list-item>
              </text:list>
            </text:list-item>
            <text:list-item text:style-override="id1-3-2-10-60-3">
              <text:number>10.</text:number>
              <text:p text:style-name="al">De bevoegdheid als bedoeld in <text:span text:style-name="nadrukvet">artikel 11</text:span> van Schema A van het besluit “Algemeen Mandaatbesluit Breda 2019” inhoudende bevoegdheden aangaande het <text:span text:style-name="nadrukvet">Overige privaatrechtelijke rechtshandelingen, </text:span>als volgt over te dragen:</text:p>
              <text:list text:style-name="id1-3-2-10-60-3-3">
                <text:list-item text:style-override="id1-3-2-10-60-3-3-1">
                  <text:number>a.</text:number>
                  <text:p text:style-name="al">Onverminderd het bepaalde in artikel 10 wordt aan de afdelingshoofden, ketenmanagers en opgavemanagers, ieder voor zover het zijn organisatorische eenheid betreft, verleend de bevoegdheid tot het besluiten en verrichten van alle privaatrechtelijke rechtshandelingen. Voor zover daarbij gemeentelijke middelen worden aangewend, dienen die een bedrag van € 1.000.000,-- niet te boven te gaan.</text:p>
                </text:list-item>
                <text:list-item text:style-override="id1-3-2-10-60-3-3-2">
                  <text:number>b.</text:number>
                  <text:p text:style-name="al">De uitoefening van de bevoegdheid als bedoeld in het eerste lid van dit artikel geschiedt met inachtneming van de relevante gemeentelijke beleidskaders en beleidsplannen en de op grond daarvan vastgestelde (standaard)contracten en voorwaarden en op voorwaarde dat de bevoegdheid past binnen de vastgestelde begroting.</text:p>
                </text:list-item>
                <text:list-item text:style-override="id1-3-2-10-60-3-3-3">
                  <text:number>c.</text:number>
                  <text:p text:style-name="al">Daar waar in schema B, C, D en E ten aanzien van bepaalde bevoegdheden aan specifieke afdelingen c.q. directies van de bedragen als bedoeld in het eerste lid van dit artikel wordt afgeweken, geldt het bepaalde in schema B, C, D of E.</text:p>
                </text:list-item>
              </text:list>
            </text:list-item>
            <text:list-item text:style-override="id1-3-2-10-60-4">
              <text:number>11.</text:number>
              <text:p text:style-name="al">De bevoegdheid als bedoeld in <text:span text:style-name="nadrukvet">artikel 12</text:span> van Schema A van het besluit “Algemeen Mandaatbesluit Breda 2019” inhoudende bevoegdheden aangaande het <text:span text:style-name="nadrukvet">Aanvragen van vergunningen</text:span> <text:span text:style-name="nadrukvet">ontheffingen, vrijstellingen e.d.</text:span> als volgt over te dragen:</text:p>
              <text:list text:style-name="id1-3-2-10-60-4-3">
                <text:list-item text:style-override="id1-3-2-10-60-4-3-1">
                  <text:number>a.</text:number>
                  <text:p text:style-name="al">Aan de afdelingshoofden, ketenmanagers en opgavemanagers, ieder voor zover het zijn organisatorische eenheid betreft, wordt verleend de bevoegdheid tot het aanvragen van vergunningen, ontheffingen, vrijstellingen e.d. voor zover die dienstbaar zijn aan de gemeentelijke taakuitoefening.</text:p>
                </text:list-item>
              </text:list>
            </text:list-item>
            <text:list-item text:style-override="id1-3-2-10-60-5">
              <text:number>12.</text:number>
              <text:p text:style-name="al">De bevoegdheid als bedoeld in <text:span text:style-name="nadrukvet">artikel 13</text:span> van Schema A van het besluit “Algemeen Mandaatbesluit Breda 2019” inhoudende bevoegdheden aangaande het <text:span text:style-name="nadrukvet">Aanvragen van subsidies </text:span>als volgt over te dragen:</text:p>
              <text:list text:style-name="id1-3-2-10-60-5-3">
                <text:list-item text:style-override="id1-3-2-10-60-5-3-1">
                  <text:number>a.</text:number>
                  <text:p text:style-name="al">Aan de afdelingshoofden, ketenmanagers en opgavemanagers, ieder voor zover het zijn organisatorische eenheid betreft, wordt verleend de bevoegdheid tot aanvragen van subsidies, voor zover die dienstbaar zijn aan de gemeentelijke taakuitoefening.</text:p>
                </text:list-item>
              </text:list>
            </text:list-item>
            <text:list-item text:style-override="id1-3-2-10-60-6">
              <text:number>13.</text:number>
              <text:p text:style-name="al">De bevoegdheid als bedoeld in <text:span text:style-name="nadrukvet">artikel 14</text:span> van Schema A van het besluit “Algemeen Mandaatbesluit Breda 2019” inhoudende bevoegdheden aangaande het <text:span text:style-name="nadrukvet">Aanwijzen toezichthouders en opsporingsambtenaren </text:span>als volgt over te dragen:</text:p>
              <text:list text:style-name="id1-3-2-10-60-6-3">
                <text:list-item text:style-override="id1-3-2-10-60-6-3-1">
                  <text:number>a.</text:number>
                  <text:p text:style-name="al">Aan de afdelingshoofden, ieder voor zover het zijn organisatorische eenheid betreft, wordt verleend de bevoegdheid tot het aanwijzen (en intrekken van die aanwijzing) van ambtenaren als opsporingsambtenaar en als ambtenaar voor het uitoefenen van toezicht op de naleving van de bij of krachtens wetgeving gegeven voorschriften.</text:p>
                </text:list-item>
              </text:list>
            </text:list-item>
          </text:list>
          <text:p text:style-name="al">                                    </text:p>
          <text:p text:style-name="al">
          <text:span text:style-name="nadrukvet">ONDERMANDAAT SCHEMA A– ATEA-Groep 2019 </text:span>
        </text:p>
          <text:p text:style-name="al">De directeur Sociaal Economisch Domein,</text:p>
          <text:p text:style-name="al"> </text:p>
          <text:p text:style-name="al">
          <text:span text:style-name="nadrukvet">Besluit: </text:span>
        </text:p>
          <text:p text:style-name="al"> </text:p>
          <text:p text:style-name="al">1. De bevoegdheid als bedoeld in <text:span text:style-name="nadrukvet">artikel 1 </text:span>van Schema A van het besluit “Algemeen Mandaatbesluit Breda 2019”,</text:p>
          <text:p text:style-name="al">inhoudende het doen van aangifte, indien aan de gemeente schade is veroorzaakt, het verhalen van de schades op de</text:p>
          <text:p text:style-name="al">veroorzaker daarvan, waaronder begrepen het desgewenst voegen in eventuele strafrechtelijke procedures over te dragen aan de Directeur Werkbedrijven, Hoofd Personeel en Organisatie, Hoofd Financiën en Automatisering, Directeur Vindingrijk, bedrijfsleider Diensten, bedrijfsleider Industrie, bedrijfsleider Publieke Diensten, Hoofd Faza.</text:p>
          <text:p text:style-name="al">2. De bevoegdheid als bedoeld in <text:span text:style-name="nadrukvet">artikel 3</text:span> van Schema A van het besluit “Algemeen Mandaatbesluit Breda 2019” inhoudende de bevoegdheden en verplichtingen zoals deze voortvloeien uit het werkgeverschap zoals bedoeld in artikel 1, eerste lid en artikel 1, tweede lid, onder a van de Arbeidsomstandighedenwet en Arbeidsomstandighedenbesluit, over te dragen aan het Hoofd Faza en de Kamcoördinator.</text:p>
          <text:p text:style-name="al">3. De bevoegdheid als bedoeld in <text:span text:style-name="nadrukvet">artikel 10</text:span> van Schema A van het besluit “Algemeen Mandaatbesluit Breda 2019” inhoudende bevoegdheden aangaande het <text:span text:style-name="nadrukvet">Inkoop- en aanbestedingsbeleid</text:span>, als volgt over te dragen:</text:p>
          <text:list text:style-name="id1-3-2-10-72">
            <text:list-item text:style-override="id1-3-2-10-72-1">
              <text:number>•</text:number>
              <text:p text:style-name="al">plv. Directeur ATEA-groep tot een maximum van € 100.000;</text:p>
            </text:list-item>
            <text:list-item text:style-override="id1-3-2-10-72-2">
              <text:number>•</text:number>
              <text:p text:style-name="al">De Directeur Werkbedrijven tot een maximum van € 40.000;</text:p>
            </text:list-item>
            <text:list-item text:style-override="id1-3-2-10-72-3">
              <text:number>•</text:number>
              <text:p text:style-name="al">Directeur Vindingrijk, hoofd P&amp;O, hoofd F&amp;A, hoofd Faza tot een maximum van € 10.000;</text:p>
            </text:list-item>
            <text:list-item text:style-override="id1-3-2-10-72-4">
              <text:number>•</text:number>
              <text:p text:style-name="al">Beleidsmedewerkers P&amp;O, P&amp;O adviseurs, coördinator Opleidingen en het hoofd Automatisering voor een maximum van € 2.500;</text:p>
            </text:list-item>
            <text:list-item text:style-override="id1-3-2-10-72-5">
              <text:number>•</text:number>
              <text:p text:style-name="al">de Projectleiders Publieke Diensten, medewerkers Secretariaat P&amp;O, medewerkers Medische Dienst, Assistent unitleiders en de medewerker Algemene Zaken en medewerkers bedrijfsbureau voor een maximum van € 1.000.</text:p>
            </text:list-item>
          </text:list>
          <text:p text:style-name="al"> </text:p>
          <text:p text:style-name="al">De directeur verleent het mandaat voor de in artikel 10 van schema A van het besluit genoemde handelingen met betrekking tot leveringen van goederen en diensten die aan een productieorder zijn gebonden aan:</text:p>
          <text:list text:style-name="id1-3-2-10-75">
            <text:list-item text:style-override="id1-3-2-10-75-1">
              <text:number>•</text:number>
              <text:p text:style-name="al">het hoofd FaZa voor een maximum van €25.000</text:p>
              <text:p text:style-name="al"/>
            </text:list-item>
            <text:list-item text:style-override="id1-3-2-10-75-2">
              <text:number>•</text:number>
              <text:p text:style-name="al">de bedrijfsleider Industrie, de bedrijfsleider Diensten en bedrijfsleider Publieke Diensten voor een maximum van € 10.000</text:p>
            </text:list-item>
            <text:list-item text:style-override="id1-3-2-10-75-3">
              <text:number>•</text:number>
              <text:p text:style-name="al">de medewerkers FaZa, de unitleiders Industrie, de hoofduitvoerders Diensten, hoofd bedrijfsbureau Diensten, de productiebegeleiders Industrie en de werkvoorbereiders Diensten voor een maximum van € 5.000</text:p>
            </text:list-item>
            <text:list-item text:style-override="id1-3-2-10-75-4">
              <text:number>•</text:number>
              <text:p text:style-name="al">Administratief medewerker TD, tot een maximum van €1000.</text:p>
            </text:list-item>
          </text:list>
          <text:p text:style-name="al">  </text:p>
          <text:p text:style-name="al">De genoemde maxima gelden per gebeurtenis en bij afwezigheid van de bevoegde functionaris geldt het mandaat voor diens plaatsvervanger.</text:p>
          <text:p text:style-name="al"> </text:p>
          <text:p text:style-name="al">4. De bevoegdheid als bedoeld in <text:span text:style-name="nadrukvet">artikel 11</text:span> van Schema A van het besluit “Algemeen Mandaatbesluit Breda 2019” inhoudende bevoegdheden aangaande het <text:span text:style-name="nadrukvet">Overige privaatrechtelijke rechtshandelingen, </text:span>als volgt over te dragen:</text:p>
          <text:p text:style-name="al">Het aangaan van verkoop- en leveringsverplichtingen van goederen, diensten en werken door:</text:p>
          <text:list text:style-name="id1-3-2-10-81">
            <text:list-item text:style-override="id1-3-2-10-81-1">
              <text:number>•</text:number>
              <text:p text:style-name="al">Plv. Directeur ATEA-groep tot een maximum van € 100.000</text:p>
            </text:list-item>
            <text:list-item text:style-override="id1-3-2-10-81-2">
              <text:number>•</text:number>
              <text:p text:style-name="al">Directeur Werkbedrijven tot een maximum van € 50.000</text:p>
            </text:list-item>
            <text:list-item text:style-override="id1-3-2-10-81-3">
              <text:number>•</text:number>
              <text:p text:style-name="al">Directeur Vindingrijk, de account managers, de Bedrijfsleider Industrie, de bedrijfsleider Diensten, de bedrijfsleider Publieke Diensten tot een maximum van € 25.000</text:p>
            </text:list-item>
            <text:list-item text:style-override="id1-3-2-10-81-4">
              <text:number>•</text:number>
              <text:p text:style-name="al">de Hoofduitvoerders Diensten, de Verkopers binnendienst Industrie en de Projectleider Acquisitie Publieke Diensten voor een maximum van € 10.000</text:p>
            </text:list-item>
            <text:list-item text:style-override="id1-3-2-10-81-5">
              <text:number>•</text:number>
              <text:p text:style-name="al">De Bedrijfsleider en Productiebegeleiders Industrie, Hoofd bedrijfsbureau Diensten, Hoofd bedrijfsbureau Industrie, de Unitleiders Industrie, de uitvoerders Diensten en de Uitvoerder/Projectleiders Publieke Diensten tot een maximum van € 5000.</text:p>
            </text:list-item>
          </text:list>
          <text:p text:style-name="al">De jaarlijkse contractverlengingen van door ATEA-groep opgestelde verkoopovereenkomsten met derden mogen, indien het een verlenging met uitsluitend een indexering betreft, worden verlengd door de betreffende gemandateerde budgethouder of diens meerdere.</text:p>
          <text:p text:style-name="al"> </text:p>
          <text:p text:style-name="al">De genoemde maxima gelden per gebeurtenis en bij afwezigheid van de bevoegde functionaris geldt het mandaat van diens plaatsvervanger.</text:p>
          <text:p text:style-name="al"> </text:p>
          <text:p text:style-name="al">Het betalen van inkoopfacturen betreffende leveringen van goederen, diensten en werken door:</text:p>
          <text:list text:style-name="id1-3-2-10-87">
            <text:list-item text:style-override="id1-3-2-10-87-1">
              <text:number>•</text:number>
              <text:p text:style-name="al"> het Hoofd F&amp;A</text:p>
            </text:list-item>
            <text:list-item text:style-override="id1-3-2-10-87-2">
              <text:number>•</text:number>
              <text:p text:style-name="al"> het Hoofd P&amp;O en het Hoofd Financiën. </text:p>
            </text:list-item>
          </text:list>
          <text:p text:style-name="al">De Directeur Werkbedrijven en het Hoofd F&amp;A (samen tekengroep 1) zijn elk voor zich, maar samen met een vertegenwoordiger uit tekengroep 2 (het Hoofd P&amp;O en het Hoofd Financiën) bevoegd tot het autoriseren van uitgaande betalingsopdrachten in verband met loon- en salarisbetalingen tot een betalingslimiet van € 4.000.000.-.</text:p>
          <text:p text:style-name="al"> </text:p>
          <text:p text:style-name="al">5. De bevoegdheid als bedoeld in <text:span text:style-name="nadrukvet">artikel 12</text:span> van Schema A van het besluit “Algemeen Mandaatbesluit Breda 2019” inhoudende het <text:span text:style-name="nadrukvet">Aanvragen van vergunningen</text:span> <text:span text:style-name="nadrukvet">ontheffingen, vrijstellingen e.d.</text:span> over te dragen aam het hoofd Faza.</text:p>
          <text:p text:style-name="al">    </text:p>
          <text:p text:style-name="al">
          <text:span text:style-name="nadrukvet">ONDERMANDAAT SCHEMA A– Gemeentesecretaris 2019 </text:span>
        </text:p>
          <text:p text:style-name="al">De Gemeentesecretaris,</text:p>
          <text:p text:style-name="al"> </text:p>
          <text:p text:style-name="al">
          <text:span text:style-name="nadrukvet">Besluit: </text:span>
        </text:p>
          <text:p text:style-name="al"> </text:p>
          <text:list text:style-name="id1-3-2-10-97">
            <text:list-item text:style-override="id1-3-2-10-97-1">
              <text:number>1.</text:number>
              <text:p text:style-name="al">De bevoegdheden als bedoeld in artikel 2 van schema A van het Algemeen Mandaatbesluit 2019 onder te mandateren conform bijgaand schema.</text:p>
            </text:list-item>
            <text:list-item text:style-override="id1-3-2-10-97-2">
              <text:number>2.</text:number>
              <text:p text:style-name="al">De bevoegdheden waarvoor op basis van de artikel 2 ondermandaat is verleend kunnen alleen uitgeoefend worden binnen de vastgestelde regelgeving, beleid, begrotingen, formatie, budgetten, bedrijfskaders en dergelijke.</text:p>
            </text:list-item>
            <text:list-item text:style-override="id1-3-2-10-97-3">
              <text:number>3.</text:number>
              <text:p text:style-name="al">De bevoegdheden waarvoor ondermandaat is verleend kunnen alleen uitgeoefend worden ten aanzien van medewerkers. De besluiten ten aanzien van de mandataris zelf worden genomen door diens leidinggevende. Besluiten ten aanzien van de Gemeentesecretaris zullen genomen blijven worden door het college van burgemeester en wethouders.</text:p>
            </text:list-item>
          </text:list>
          <text:p text:style-name="al"> </text:p>
          <text:section text:name="table_id1-3-2-10-99" text:style-name="table">
            <text:p text:style-name="table_top"/>
            <table:table table:style-name="tgroup">
              <table:table-column table:style-name="id1-3-2-10-99-1-1"/>
              <table:table-column table:style-name="id1-3-2-10-99-1-2"/>
              <table:table-column table:style-name="id1-3-2-10-99-1-3"/>
              <table:table-row table:style-name="row">
                <table:table-cell table:style-name="cell_frame_all" table:number-rows-spanned="1" table:number-columns-spanned="1">
                  <text:p text:style-name="table_al">
                    <text:span text:style-name="nadrukvet">Hoofdstuk 1: Algemene bepalinge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Nadere toelichting, technische uitvoering</text:span>
                  </text:p>
                </table:table-cell>
              </table:table-row>
              <table:table-row table:style-name="row">
                <table:table-cell table:style-name="cell_frame_all" table:number-rows-spanned="1" table:number-columns-spanned="1">
                  <text:p text:style-name="table_al">Aanbieden stageplaats (1:2a)</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bieden werkervaringsplaats (1:2b)</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bieden aanstellingen op grond van de banenafspraak (1:2c)</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etreft een formele aanstelling (zie art 2:1)</text:p>
                </table:table-cell>
              </table:table-row>
              <table:table-row table:style-name="row">
                <table:table-cell table:style-name="cell_frame_all" table:number-rows-spanned="1" table:number-columns-spanned="1">
                  <text:p text:style-name="table_al">Uitsluiten toepasselijkheid CAR voor groepen van ambtenaren (1:3)</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 Aanstelling en AO</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Nadere toelichting, technische uitvoering</text:span>
                  </text:p>
                </table:table-cell>
              </table:table-row>
              <table:table-row table:style-name="row">
                <table:table-cell table:style-name="cell_frame_all" table:number-rows-spanned="1" table:number-columns-spanned="1">
                  <text:p text:style-name="table_al">Aanstelling personeel (2:1), directeuren en afdelingshoofden</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stelling personeel overig (2:1),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dragen van een andere passende functie (2:1B, 1<text:span text:style-name="sup">e</text:span> li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ij herplaatsing buiten eigen directie besluit van directeur </text:p>
                  <text:p text:style-name="table_al">nieuwe directie. Na overleg met oude directie</text:p>
                </table:table-cell>
              </table:table-row>
              <table:table-row table:style-name="row">
                <table:table-cell table:style-name="cell_frame_all" table:number-rows-spanned="1" table:number-columns-spanned="1">
                  <text:p text:style-name="table_al">Verplichten ambtenaar:</text:p>
                  <text:list text:style-name="id1-3-2-10-99-1-4-11-1-2">
                    <text:list-item text:style-override="id1-3-2-10-99-1-4-11-1-2-1">
                      <text:number>•</text:number>
                      <text:p text:style-name="table_al">Tijdelijk andere betrekking waar te nemen;</text:p>
                    </text:list-item>
                    <text:list-item text:style-override="id1-3-2-10-99-1-4-11-1-2-2">
                      <text:number>•</text:number>
                      <text:p text:style-name="table_al">Tijdelijk werkzaamheden te verrichten buiten werktijden (overwerk);</text:p>
                    </text:list-item>
                    <text:list-item text:style-override="id1-3-2-10-99-1-4-11-1-2-3">
                      <text:number>•</text:number>
                      <text:p text:style-name="table_al">Buiten werktijden ter beschikking te houden</text:p>
                    </text:list-item>
                  </text:list>
                  <text:p text:style-name="table_al">(2:1B, 2<text:span text:style-name="sup">e</text:span> lid)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ststellen functies waarvoor medisch onderzoek bij aanstelling vereist is (2:3)</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Let op rol medezeggenschap</text:p>
                </table:table-cell>
              </table:table-row>
              <table:table-row table:style-name="row">
                <table:table-cell table:style-name="cell_frame_all" table:number-rows-spanned="1" table:number-columns-spanned="1">
                  <text:p text:style-name="table_al">Aangaan arbeidsovereenkomst naar burgerlijk recht (2:5)</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stellen ambtenaar Burgerlijke Stand (2:5:5:4)</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heersbesluiten aangaande ambtenaar Burgerlijke Stand (2:5:5:6 tot en met 2:5:5:9)</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passing arbeidsduur (2:7)</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ruiming arbeidsduur naar 40 uur (2:7a)</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Is uitzonderlijk ivm effect op de formatie. Let op melding bij O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 Salaris en vergoedingsregelinge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Nadere toelichting, technische uitvoering</text:span>
                  </text:p>
                </table:table-cell>
              </table:table-row>
              <table:table-row table:style-name="row">
                <table:table-cell table:style-name="cell_frame_all" table:number-rows-spanned="1" table:number-columns-spanned="1">
                  <text:p text:style-name="table_al">Vaststellen functies (3:1, 1<text:span text:style-name="sup">e</text:span> lid)</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ststellen functieschaal (3:1, 3<text:span text:style-name="sup">e</text:span> lid)</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ststellen salaris bij indiensttreding (3:3) directeur en afdelingshoofden</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ststellen salaris bij indiensttreding (3:3) overig personeel</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kennen periodiek (3:4, 1<text:span text:style-name="sup">e</text:span> li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kennen extra periodiek (3:4, 3<text:span text:style-name="sup">e</text:span> li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kennen functioneringstoelage (3:8)</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kennen arbeidsmarkttoelage (3:9)</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Op voorstel directeur, na advisering SB/ABB/PenO</text:p>
                </table:table-cell>
              </table:table-row>
              <table:table-row table:style-name="row">
                <table:table-cell table:style-name="cell_frame_all" table:number-rows-spanned="1" table:number-columns-spanned="1">
                  <text:p text:style-name="table_al">Toekennen waarnemingstoelage (3:10)</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lage onregelmatige dienst (3:11)</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Als toekenning direct bij aanstelling plaatsvindt, dan in </text:p>
                  <text:p text:style-name="table_al">aanstellingsbesluit</text:p>
                </table:table-cell>
              </table:table-row>
              <table:table-row table:style-name="row">
                <table:table-cell table:style-name="cell_frame_all" table:number-rows-spanned="1" table:number-columns-spanned="1">
                  <text:p text:style-name="table_al">Buitendagvenstervergoeding (3:12)</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lage beschikbaarheidsdienst (3:13)</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kennen extra verlof bij beschikbaarheidsdienst (3:13:01)</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conveniententoelage (3:14, 3:14:0:1, 3:14:0:2 en 3:14:0:3)</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ls toekenning direct bij aanstelling plaatsvindt, dan in </text:p>
                  <text:p text:style-name="table_al">aanstellingsbesluit</text:p>
                </table:table-cell>
              </table:table-row>
              <table:table-row table:style-name="row">
                <table:table-cell table:style-name="cell_frame_all" table:number-rows-spanned="1" table:number-columns-spanned="1">
                  <text:p text:style-name="table_al">Garantietoelage (3:15)</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bouwtoelage (3:16)</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goeding BHV, EHBO en interventieteam (3:17)</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Als toekenning direct bij aanstelling plaatsvindt, dan in </text:p>
                  <text:p text:style-name="table_al">aanstellingsbesluit</text:p>
                </table:table-cell>
              </table:table-row>
              <table:table-row table:style-name="row">
                <table:table-cell table:style-name="cell_frame_all" table:number-rows-spanned="1" table:number-columns-spanned="1">
                  <text:p text:style-name="table_al">Overwerkvergoeding (3:18, 1<text:span text:style-name="sup">e</text:span> lid, 2<text:span text:style-name="sup">e</text:span> lid en 3<text:span text:style-name="sup">e</text:span> li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oepassing overwerkregeling met tijd voor tijd</text:p>
                </table:table-cell>
              </table:table-row>
              <table:table-row table:style-name="row">
                <table:table-cell table:style-name="cell_frame_all" table:number-rows-spanned="1" table:number-columns-spanned="1">
                  <text:p text:style-name="table_al">Overwerkvergoeding (3:18, 4<text:span text:style-name="sup">e</text:span> li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Uitbetaling tijd voor tijd bij overwerk, na consultatie Directeur</text:p>
                </table:table-cell>
              </table:table-row>
              <table:table-row table:style-name="row">
                <table:table-cell table:style-name="cell_frame_all" table:number-rows-spanned="1" table:number-columns-spanned="1">
                  <text:p text:style-name="table_al">Toekennen ambtsjubileum (3:19 en 3:19:0:2)</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kennen afscheidsgratificatie (3:19:0:3)</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akt onderdeel uit van ontslagbesluit, overgangsrecht tot 1-1-2021</text:p>
                </table:table-cell>
              </table:table-row>
              <table:table-row table:style-name="row">
                <table:table-cell table:style-name="cell_frame_all" table:number-rows-spanned="1" table:number-columns-spanned="1">
                  <text:p text:style-name="table_al">Belonen uitstekend functioneren en/of bijzondere prestaties (3:20)</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kennen reiskostenvergoeding woon-werkverkeer (3:22)</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oekenning reiskosten op basis van hoofdstuk 18, bij eerste </text:p>
                  <text:p text:style-name="table_al">indiensttreding, artikelen 18:1:0:6 tm 18:1:0:8: Afdelingshoofd</text:p>
                </table:table-cell>
              </table:table-row>
              <table:table-row table:style-name="row">
                <table:table-cell table:style-name="cell_frame_all" table:number-rows-spanned="1" table:number-columns-spanned="1">
                  <text:p text:style-name="table_al">Toekennen overlijdensuitkering (3:23)</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kennen overlijdensuitkering in en door de dienst (3:24)</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stemming verkoop vakantie-uren (3:36).</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4: Arbeidsduur en Werktijde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Nadere toelichting, technische uitvoering</text:span>
                  </text:p>
                </table:table-cell>
              </table:table-row>
              <table:table-row table:style-name="row">
                <table:table-cell table:style-name="cell_frame_all" table:number-rows-spanned="1" table:number-columns-spanned="1">
                  <text:p text:style-name="table_al">Aangaan afspraken over werktijden standaard regeling (4:2 3<text:span text:style-name="sup">e</text:span> en 6<text:span text:style-name="sup">e</text:span> li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ststelling overschrijding arbeidsduur (4:2, 7<text:span text:style-name="sup">e</text:span> li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 tot uitbetaling overschrijding arbeidsduur (4:2, 7e lid)</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dragen arbeid buiten dagvenster en toekennen buitendagvenstervergoeding (4:2, 8<text:span text:style-name="sup">e, </text:span>10<text:span text:style-name="sup">e</text:span> en 11<text:span text:style-name="sup">e</text:span> li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enzijdig vaststellen werktijden standaardregeling (4:4)</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passen werktijdenregeling sociaal rechercheurs (4:7:0:3 tot en met 4:7:0:6)</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6: Vakantie, Vakantietoelage en Verlof</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Nadere toelichting, technische uitvoering</text:span>
                  </text:p>
                </table:table-cell>
              </table:table-row>
              <table:table-row table:style-name="row">
                <table:table-cell table:style-name="cell_frame_all" table:number-rows-spanned="1" table:number-columns-spanned="1">
                  <text:p text:style-name="table_al">Verlenen van vakantie (6:1:1)</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staan dat overschrijding arbeidsduur per jaar wordt omgezet in vakantie-uren (6:2)</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Feitelijk is dit een uitbreiding van de bezetting</text:p>
                </table:table-cell>
              </table:table-row>
              <table:table-row table:style-name="row">
                <table:table-cell table:style-name="cell_frame_all" table:number-rows-spanned="1" table:number-columns-spanned="1">
                  <text:p text:style-name="table_al">Vermeerderen vakantie bij wacht-/ piketdiensten en ORT (6:2:1)</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verschrijven meer dat 80 verlofuren naar volgend jaar (6:2:1:1, lid 3)</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ver tijdstip waarop vakantie wordt verleend (6:2:2)</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betaling niet verleend verlof bij ontslag (6:2:3, lid 5)</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Is onderdeel van het ontslagbesluit</text:p>
                </table:table-cell>
              </table:table-row>
              <table:table-row table:style-name="row">
                <table:table-cell table:style-name="cell_frame_all" table:number-rows-spanned="1" table:number-columns-spanned="1">
                  <text:p text:style-name="table_al">Intrekking verleend verlof (6:2:5)</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kantie-uren overboeken naar volgend kalenderjaar (6:2:6)</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kennen vergoeding derving voordelen (6:2:7)</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gen vervaltermijn wettelijk verlof (6:2A)</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kennen verlof Wet Arbeid en Zorg calamiteiten, kraam- en kort verzuimverlof (art 6:4)</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kennen buitengewoon verlof wegens huwelijk/partnerschap (6:4:1).</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kennen langdurig zorgverlof (6:4:1a)</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kennen vakbondsverlof (6:4:2)</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SB/ABB/P&amp;O alleen informeren bij verlof voor kaderfuncties</text:p>
                </table:table-cell>
              </table:table-row>
              <table:table-row table:style-name="row">
                <table:table-cell table:style-name="cell_frame_all" table:number-rows-spanned="1" table:number-columns-spanned="1">
                  <text:p text:style-name="table_al">Toekennen kortdurend zorgverlof (6:4:3)</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verlof wegens politiek ambt (6:4:4)</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Let op afspraken over terugkeer</text:p>
                </table:table-cell>
              </table:table-row>
              <table:table-row table:style-name="row">
                <table:table-cell table:style-name="cell_frame_all" table:number-rows-spanned="1" table:number-columns-spanned="1">
                  <text:p text:style-name="table_al">Verlenen onbezoldigd verlof om overige reden (6:4:5 en 6:4:5a)</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kennen (betaald en onbetaald) ouderschapsverlof (6:5 tot en met 6:5:7)</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kennen zwangerschaps- en bevallingsverlof (6:7)</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kennen adoptieverlof (6:8)</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kennen onbetaald verlof onder meer levensloop (6.9)</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ëindigen onbetaald verlof bij ziekteverlof (6:11).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6a: Gemeentelijke levensloopregelin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Nadere toelichting, technische uitvoering</text:span>
                  </text:p>
                </table:table-cell>
              </table:table-row>
              <table:table-row table:style-name="row">
                <table:table-cell table:style-name="cell_frame_all" table:number-rows-spanned="1" table:number-columns-spanned="1">
                  <text:p text:style-name="table_al">Afwikkeling deelname levensloopregeling (art 6a:8)</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7: Aanspraken bij ongeschiktheid wegens ziekte of gebrek</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Nadere toelichting, technische uitvoering</text:span>
                  </text:p>
                </table:table-cell>
              </table:table-row>
              <table:table-row table:style-name="row">
                <table:table-cell table:style-name="cell_frame_all" table:number-rows-spanned="1" table:number-columns-spanned="1">
                  <text:p text:style-name="table_al">Opdracht geven aan arbodienst tot het verrichten van een geneeskundig onderzoek/ verplichten ambtenaar mee te werken (art 7:2:5)</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uitendienststelling (7:2:6)</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a oordeel bedrijfsarts</text:p>
                </table:table-cell>
              </table:table-row>
              <table:table-row table:style-name="row">
                <table:table-cell table:style-name="cell_frame_all" table:number-rows-spanned="1" table:number-columns-spanned="1">
                  <text:p text:style-name="table_al">Treffen maatregelen (7:2:7)</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ststellen hoogte loondoorbetaling na 6 maanden ziekte (7:3)</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SB/ABB/P&amp;O informeert leidinggevende over termijn</text:p>
                </table:table-cell>
              </table:table-row>
              <table:table-row table:style-name="row">
                <table:table-cell table:style-name="cell_frame_all" table:number-rows-spanned="1" table:number-columns-spanned="1">
                  <text:p text:style-name="table_al">Vaststellen hoogte loondoorbetaling samenloop ziekte en seniorenverlof (7:4)</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kennen aanvullingen in en door de dienst (7:5)</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a consultatie bedrijfsarts en SB/ABB/PenO</text:p>
                </table:table-cell>
              </table:table-row>
              <table:table-row table:style-name="row">
                <table:table-cell table:style-name="cell_frame_all" table:number-rows-spanned="1" table:number-columns-spanned="1">
                  <text:p text:style-name="table_al">Vergoeden ziektekosten in en door de dienst (7:7)</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plichtingen college bij ziekte (art 7:9)</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en aanspraak op doorbetaling bezoldiging (7:13:1)</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aken doorbetaling bezoldiging (7:13:2)</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leggen sancties bij ziekte (7:14)</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zoldiging uitbetalen aan anderen en nabetaling aan ambtenaar (7:15:1)</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dragen andere werkzaamheden tijdelijk, bij arbeidsongeschiktheid (art. 7:16)</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na oordeel bedrijfsarts</text:p>
                </table:table-cell>
              </table:table-row>
              <table:table-row table:style-name="row">
                <table:table-cell table:style-name="cell_frame_all" table:number-rows-spanned="1" table:number-columns-spanned="1">
                  <text:p text:style-name="table_al">Opdragen andere werkzaamheden herplaatsing bij arbeidsongeschiktheid (7:16)</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ij herplaatsing buiten eigen directie besluit van directeur nieuwe </text:p>
                  <text:p text:style-name="table_al">directie. Na overleg met oude directie, na oordeel bedrijfsarts</text:p>
                </table:table-cell>
              </table:table-row>
              <table:table-row table:style-name="row">
                <table:table-cell table:style-name="cell_frame_all" table:number-rows-spanned="1" table:number-columns-spanned="1">
                  <text:p text:style-name="table_al">Toestemming hervatten betrekking na ziekte (7:17)</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Na oordeel bedrijfsarts</text:p>
                </table:table-cell>
              </table:table-row>
              <table:table-row table:style-name="row">
                <table:table-cell table:style-name="cell_frame_all" table:number-rows-spanned="1" table:number-columns-spanned="1">
                  <text:p text:style-name="table_al">Toekennen garantie-uitkering (7:27)</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8: Ont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Nadere toelichting, technische uitvoering</text:span>
                  </text:p>
                </table:table-cell>
              </table:table-row>
              <table:table-row table:style-name="row">
                <table:table-cell table:style-name="cell_frame_all" table:number-rows-spanned="1" table:number-columns-spanned="1">
                  <text:p text:style-name="table_al">Ontslag op verzoek directeuren en afdelingshoofden (8:1 en 8:1:1)</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tslag op verzoek overig personeel (8:1 en 8:1:1)</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tslag wegens bereiken AOW-gerechtigde leeftijd directeuren en afdelingshoofden (8:2)</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tslag wegens bereiken AOW-gerechtigde leeftijd overig personeel overig personeel (8:2)</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tslag wegens reorganisatie directeuren en afdelingshoofden (8:3 en 8:3:1)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tslag wegens reorganisatie overig personeel (8:3 en 8:3:1)</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tslag wegens volledige arbeidsongeschiktheid directeuren en afdelingshoofden (8:4)</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tslag wegens volledige arbeidsongeschiktheid overig personeel (8:4)</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tslag wegens gedeeltelijke arbeidsongeschiktheid directeuren en afdelingshoofden (8:5)</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tslag wegens gedeeltelijke arbeidsongeschiktheid overig personeel (8:5)</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rafontslag weigeren aangeboden functies bij medische arbeidsongeschiktheid (8:5a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bekwaamheid of ongeschiktheid directeuren en afdelingshoofden (8:6)</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bekwaamheid of ongeschiktheid overig personeel (8:6)</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verige ontslaggronden directeuren en afdelingshoofden (8:7 en 8:7:1)</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verige ontslaggronden overig personeel (8:7 en 8:7:1)</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verige ontslaggronden (Onverenigbaarheid e.d) (8:8 en 8:8:1)</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tslag na politiek verlof directeuren en afdelingshoofden (8:9)</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Let op Beleidsregel verlof i.v.m. aanvaarden politieke functies.</text:p>
                </table:table-cell>
              </table:table-row>
              <table:table-row table:style-name="row">
                <table:table-cell table:style-name="cell_frame_all" table:number-rows-spanned="1" table:number-columns-spanned="1">
                  <text:p text:style-name="table_al">Ontslag na politiek verlof overig personeel (8:9)</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Let op Beleidsregel verlof i.v.m. aanvaarden politieke functies.</text:p>
                </table:table-cell>
              </table:table-row>
              <table:table-row table:style-name="row">
                <table:table-cell table:style-name="cell_frame_all" table:number-rows-spanned="1" table:number-columns-spanned="1">
                  <text:p text:style-name="table_al">Ontslag uit tijdelijke aanstelling of urenuitbreiding voor onbepaalde tijd directeuren en afdelingshoofden (8:12, lid 3)</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tslag uit tijdelijke aanstelling of urenuitbreiding voor onbepaalde tijd overig personeel (8:12, lid 3)</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isciplinair ontslag (8:13)</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chorsing als ordemaatregel (8:15:1)</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houden bezoldiging tijdens schorsing (8:15:2)</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ken: </text:span>
                  </text:p>
                  <text:p text:style-name="table_al">
                    <text:span text:style-name="nadrukvet">9a: Bezwarende functies</text:span>
                  </text:p>
                  <text:p text:style-name="table_al">
                    <text:span text:style-name="nadrukvet">9b: Overgangsrecht FLO</text:span>
                  </text:p>
                  <text:p text:style-name="table_al">
                    <text:span text:style-name="nadrukvet">9c: Overgangsrecht FLO</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Nadere toelichting, technische uitvoering</text:span>
                  </text:p>
                </table:table-cell>
              </table:table-row>
              <table:table-row table:style-name="row">
                <table:table-cell table:style-name="cell_frame_all" table:number-rows-spanned="1" table:number-columns-spanned="1">
                  <text:p text:style-name="table_al">Betreft uitvoering (overgangsrecht) functioneel leeftijdsontsl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en voor brandweer, niet meer in gemeentediens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0: Wachtgeldregelin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Nadere toelichting, technische uitvoering</text:span>
                  </text:p>
                </table:table-cell>
              </table:table-row>
              <table:table-row table:style-name="row">
                <table:table-cell table:style-name="cell_frame_all" table:number-rows-spanned="1" table:number-columns-spanned="1">
                  <text:p text:style-name="table_al">Uitvoering wachtgeldregel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etreft besluiten voor medewerkers die uit dienst zijn voor 200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0a: Bovenwettelijke uitker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Nadere toelichting, technische uitvoering</text:span>
                  </text:p>
                </table:table-cell>
              </table:table-row>
              <table:table-row table:style-name="row">
                <table:table-cell table:style-name="cell_frame_all" table:number-rows-spanned="1" table:number-columns-spanned="1">
                  <text:p text:style-name="table_al">Uitvoering bovenwettelijke regel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itvoering gemandateerd aan Loyali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0d: Voorzieningen bij werkloosheid</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Nadere toelichting, technische uitvoering</text:span>
                  </text:p>
                </table:table-cell>
              </table:table-row>
              <table:table-row table:style-name="row">
                <table:table-cell table:style-name="cell_frame_all" table:number-rows-spanned="1" table:number-columns-spanned="1">
                  <text:p text:style-name="table_al">Treffen passende regeling bij ontslag op grond van 8:8 (10d:4)</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inde re-integratiefase (10d:7)</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a consultatie SB/ABB/PenO</text:p>
                </table:table-cell>
              </table:table-row>
              <table:table-row table:style-name="row">
                <table:table-cell table:style-name="cell_frame_all" table:number-rows-spanned="1" table:number-columns-spanned="1">
                  <text:p text:style-name="table_al">Verlenging re-integratiefase (10d:8)</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a consultatie SB/ABB/PenO</text:p>
                </table:table-cell>
              </table:table-row>
              <table:table-row table:style-name="row">
                <table:table-cell table:style-name="cell_frame_all" table:number-rows-spanned="1" table:number-columns-spanned="1">
                  <text:p text:style-name="table_al">Verlenging re-integratiefase door middel van levensloop (10d:9)</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ext:p text:style-name="table_al">Na consultatie SB/ABB/PenO</text:p>
                </table:table-cell>
              </table:table-row>
              <table:table-row table:style-name="row">
                <table:table-cell table:style-name="cell_frame_all" table:number-rows-spanned="1" table:number-columns-spanned="1">
                  <text:p text:style-name="table_al">Vaststellen re-integratieplan (10d:9)</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a consultatie SB/ABB/PenO</text:p>
                </table:table-cell>
              </table:table-row>
              <table:table-row table:style-name="row">
                <table:table-cell table:style-name="cell_frame_all" table:number-rows-spanned="1" table:number-columns-spanned="1">
                  <text:p text:style-name="table_al">Toekennen Van-Werk-Naar-Werktraject (10d:12)</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ext:p text:style-name="table_al">Na consultatie SB/ABB/PenO</text:p>
                </table:table-cell>
              </table:table-row>
              <table:table-row table:style-name="row">
                <table:table-cell table:style-name="cell_frame_all" table:number-rows-spanned="1" table:number-columns-spanned="1">
                  <text:p text:style-name="table_al">Vaststellen Van-Werk-Naar-Werk-Contract (10d:16)</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ext:p text:style-name="table_al">Na consultatie SB/ABB/PenO</text:p>
                </table:table-cell>
              </table:table-row>
              <table:table-row table:style-name="row">
                <table:table-cell table:style-name="cell_frame_all" table:number-rows-spanned="1" table:number-columns-spanned="1">
                  <text:p text:style-name="table_al">Tussentijdse beëindiging Van-Werk-Naar-Werktraject (10d:19)</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ext:p text:style-name="table_al">Na consultatie SB/ABB/PenO</text:p>
                </table:table-cell>
              </table:table-row>
              <table:table-row table:style-name="row">
                <table:table-cell table:style-name="cell_frame_all" table:number-rows-spanned="1" table:number-columns-spanned="1">
                  <text:p text:style-name="table_al">Reguliere beeindiging Van-Werk-Naar-Werktraject (10d:21)</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ext:p text:style-name="table_al">Na consultatie SB/ABB/PenO</text:p>
                </table:table-cell>
              </table:table-row>
              <table:table-row table:style-name="row">
                <table:table-cell table:style-name="cell_frame_all" table:number-rows-spanned="1" table:number-columns-spanned="1">
                  <text:p text:style-name="table_al">Verlenging Van-Werk-Naar-Werktraject (10d:22)</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ext:p text:style-name="table_al">Na consultatie SB/ABB/PenO</text:p>
                </table:table-cell>
              </table:table-row>
              <table:table-row table:style-name="row">
                <table:table-cell table:style-name="cell_frame_all" table:number-rows-spanned="1" table:number-columns-spanned="1">
                  <text:p text:style-name="table_al">Verlengen bij het niet-nakoming van afspraken uit Van werk naar werk-contract (10d:23)</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kennen aanvullende uitkering (10d:25)</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leggen sancties (10d:28)</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kennen nawettelijke uitkering (10d:30)</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leggen sancties (10d:34)</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kopen uitkering (10d:35)</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kennen bijzondere uitkering (10d:36)</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1: Kortdurende uitkerin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Nadere toelichting, technische uitvoering</text:span>
                  </text:p>
                </table:table-cell>
              </table:table-row>
              <table:table-row table:style-name="row">
                <table:table-cell table:style-name="cell_frame_all" table:number-rows-spanned="1" table:number-columns-spanned="1">
                  <text:p text:style-name="table_al">Uitvoering kortdurende uitker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t meer van toepass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1A: Suppletieregelin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Nadere toelichting, technische uitvoering</text:span>
                  </text:p>
                </table:table-cell>
              </table:table-row>
              <table:table-row table:style-name="row">
                <table:table-cell table:style-name="cell_frame_all" table:number-rows-spanned="1" table:number-columns-spanned="1">
                  <text:p text:style-name="table_al">Uitvoer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mandateerd aan UWV</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2: Georganiseerd overle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Nadere toelichting, technische uitvoering</text:span>
                  </text:p>
                </table:table-cell>
              </table:table-row>
              <table:table-row table:style-name="row">
                <table:table-cell table:style-name="cell_frame_all" table:number-rows-spanned="1" table:number-columns-spanned="1">
                  <text:p text:style-name="table_al">Geen beslu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3: Overgangs- en slotbepalinge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Nadere toelichting, technische uitvoering</text:span>
                  </text:p>
                </table:table-cell>
              </table:table-row>
              <table:table-row table:style-name="row">
                <table:table-cell table:style-name="cell_frame_all" table:number-rows-spanned="1" table:number-columns-spanned="1">
                  <text:p text:style-name="table_al">Geen beslu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4: Medezeggenschap</text:span>
                  </text:p>
                </table:table-cell>
                <table:table-cell table:style-name="cell_frame_all" table:number-rows-spanned="1" table:number-columns-spanned="1">
                  <text:p text:style-name="table_al">
                    <text:span text:style-name="nadrukvet"> Mandataris</text:span>
                  </text:p>
                </table:table-cell>
                <table:table-cell table:style-name="cell_frame_all" table:number-rows-spanned="1" table:number-columns-spanned="1">
                  <text:p text:style-name="table_al">
                    <text:span text:style-name="nadrukvet">Nadere toelichting, technische uitvoering</text:span>
                  </text:p>
                </table:table-cell>
              </table:table-row>
              <table:table-row table:style-name="row">
                <table:table-cell table:style-name="cell_frame_all" table:number-rows-spanned="1" table:number-columns-spanned="1">
                  <text:p text:style-name="table_al">Geen beslu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5: Overige rechten en plichten </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Nadere toelichting, technische uitvoering</text:span>
                  </text:p>
                </table:table-cell>
              </table:table-row>
              <table:table-row table:style-name="row">
                <table:table-cell table:style-name="cell_frame_all" table:number-rows-spanned="1" table:number-columns-spanned="1">
                  <text:p text:style-name="table_al">Afnemen ambtseed (15:1a)</text:p>
                </table:table-cell>
                <table:table-cell table:style-name="cell_frame_all" table:number-rows-spanned="1" table:number-columns-spanned="1">
                  <text:p text:style-name="table_al">Gemeentesecretaris, directeur en afdelingshoo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staan persoonlijk gebruik goederen (15:1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lding nevenwerkzaamheden geduide functies (15:1 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ublicatie gemelde nevenwerkzaamheden (15:1<text:span text:style-name="sup">e</text:span>:0:2)</text:p>
                </table:table-cell>
                <table:table-cell table:style-name="cell_frame_all" table:number-rows-spanned="1" table:number-columns-spanned="1">
                  <text:p text:style-name="table_al">Teamleider </text:p>
                  <text:p text:style-name="table_al">SB/ABB/PenO</text:p>
                </table:table-cell>
                <table:table-cell table:style-name="cell_frame_all" table:number-rows-spanned="1" table:number-columns-spanned="1">
                  <text:p text:style-name="table_al">Publicatie door SB/ABB/PenO</text:p>
                </table:table-cell>
              </table:table-row>
              <table:table-row table:style-name="row">
                <table:table-cell table:style-name="cell_frame_all" table:number-rows-spanned="1" table:number-columns-spanned="1">
                  <text:p text:style-name="table_al">Melding financiële belangen geduide functies (15:1f tot en met 15:1f:0:4)</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Publicatie door SB/ABB/PenO</text:p>
                </table:table-cell>
              </table:table-row>
              <table:table-row table:style-name="row">
                <table:table-cell table:style-name="cell_frame_all" table:number-rows-spanned="1" table:number-columns-spanned="1">
                  <text:p text:style-name="table_al">Werkzaamheden opdragen bij staking bij een particuliere werkgever (15:1:10)</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dragen andere werkzaamheden tijdens oorlog en crises (15:1:11)</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leggen verplichting vergoeding van schade (15:1:12)</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leggen verplichting aanzuiveren kastekort (15:1:13)</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oordeling ambtenaar (15:1:15:0)</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legging verplichting tot het dragen van uniform of dienstkleding (15:1:16)</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leggen woonverplichting in of nabij standplaats (15:1:17)</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ls oplegging direct bij aanstelling plaatsvindt, dan in </text:p>
                  <text:p text:style-name="table_al">aanstellingsbesluit.</text:p>
                </table:table-cell>
              </table:table-row>
              <table:table-row table:style-name="row">
                <table:table-cell table:style-name="cell_frame_all" table:number-rows-spanned="1" table:number-columns-spanned="1">
                  <text:p text:style-name="table_al">Opleggen verplichting dienstwoning (15:1:18)</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ls oplegging direct bij aanstelling plaatsvindt, dan in </text:p>
                  <text:p text:style-name="table_al">aanstellingsbesluit</text:p>
                  <text:p text:style-name="table_al">komt nu niet voor</text:p>
                </table:table-cell>
              </table:table-row>
              <table:table-row table:style-name="row">
                <table:table-cell table:style-name="cell_frame_all" table:number-rows-spanned="1" table:number-columns-spanned="1">
                  <text:p text:style-name="table_al">Oplegging verbod betreden arbeidsterrein (15:1:19)</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bod op vervullen betrekking i.v.m. infectieziekte (15:1:20)</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a oordeel bedrijfsarts</text:p>
                </table:table-cell>
              </table:table-row>
              <table:table-row table:style-name="row">
                <table:table-cell table:style-name="cell_frame_all" table:number-rows-spanned="1" table:number-columns-spanned="1">
                  <text:p text:style-name="table_al">Toekenning reis- en verblijfskosten- vergoedingen (15:1:22:1 t/m 15:1:22:6)</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kennen vergoeding beeldschermbril (15:1:22:7)</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kenning vergoeding kledingkosten (15:1:22:8)</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kenning telefoonkostenvergoeding (15:1:22:9)</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goeden van schade (15:1:23:1)</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 ambtenaar toestaan gebruik eigen motorrijtuig voor de vervulling van zijn betrekking (15:1:24)</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chadeloosstellingen (15:1:25)</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ambtenaar verplichten zich beschikbaar te stellen voor het volgen van een (vak-)opleiding (15:1:26)</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van verlof met behoud van bezoldiging bij het volgen van onderwijs wanneer ambtenaar jonger is dan 18 jaar (15:1:27)</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6: Disciplinaire straffe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Nadere toelichting, technische uitvoering</text:span>
                  </text:p>
                </table:table-cell>
              </table:table-row>
              <table:table-row table:style-name="row">
                <table:table-cell table:style-name="cell_frame_all" table:number-rows-spanned="1" table:number-columns-spanned="1">
                  <text:p text:style-name="table_al">Alle disciplinaire straffen (16:1:2),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t uitzondering van strafontslag op basis 8:13</text:p>
                </table:table-cell>
              </table:table-row>
              <table:table-row table:style-name="row">
                <table:table-cell table:style-name="cell_frame_all" table:number-rows-spanned="1" table:number-columns-spanned="1">
                  <text:p text:style-name="table_al">Persoonlijk ontwikkelingsplan en individueel loopbaanbudget (17:3 en 17:4)</text:p>
                </table:table-cell>
                <table:table-cell table:style-name="cell_frame_all" table:number-rows-spanned="1" table:number-columns-spanned="1">
                  <text:p text:style-name="table_al">  </text:p>
                  <text:p text:style-name="table_al">Afdelingshoo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7: Studiefaciliteite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Nadere toelichting, technische uitvoering</text:span>
                  </text:p>
                </table:table-cell>
              </table:table-row>
              <table:table-row table:style-name="row">
                <table:table-cell table:style-name="cell_frame_all" table:number-rows-spanned="1" table:number-columns-spanned="1">
                  <text:p text:style-name="table_al">Verlenen studiefaciliteiten (17:4:1:1 tot en met 17:4:1:7)</text:p>
                </table:table-cell>
                <table:table-cell table:style-name="cell_frame_all" table:number-rows-spanned="1" table:number-columns-spanned="1">
                  <text:p text:style-name="table_al">  </text:p>
                  <text:p text:style-name="table_al">Afdelingshoofd</text:p>
                </table:table-cell>
                <table:table-cell table:style-name="cell_frame_all" table:number-rows-spanned="1" table:number-columns-spanned="1">
                  <text:p text:style-name="table_al">  </text:p>
                  <text:p text:style-name="table_al">Binnen opleidingsbeleid van de direc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8: Verplaatsingskoste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Nadere toelichting, technische uitvoering</text:span>
                  </text:p>
                </table:table-cell>
              </table:table-row>
              <table:table-row table:style-name="row">
                <table:table-cell table:style-name="cell_frame_all" table:number-rows-spanned="1" table:number-columns-spanned="1">
                  <text:p text:style-name="table_al">Verlenen tegemoetkoming verhuiskosten (18:1:0:2 en 18:2:0:1)</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tegemoetkoming reis- en pensionkosten (18:1:0:6 tot en met 18:1:0:8)</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lengen toekenning reis en pensionkosten (18:1:0:9)</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voorschot verhuiskosten (18:1:0:11)</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kennen vergoeding in onvoorziene gevallen (18:1:0:12)</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kennen verhuiskostenvergoeding op medische gronden (18:2:0:1)</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Na oordeel bedrijfsarts</text:p>
                </table:table-cell>
              </table:table-row>
              <table:table-row table:style-name="row">
                <table:table-cell table:style-name="cell_frame_all" table:number-rows-spanned="1" table:number-columns-spanned="1">
                  <text:p text:style-name="table_al">Toepassen reiskostenvergoeding docenten De Nieuwe Veste (18:3: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eling opgenomen op verzoek van Stichting De Nieuwe Vest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9: Rechtspositieregeling vrijwillige brandweer</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Nadere toelichting, technische uitvoering</text:span>
                  </text:p>
                </table:table-cell>
              </table:table-row>
              <table:table-row table:style-name="row">
                <table:table-cell table:style-name="cell_frame_all" table:number-rows-spanned="1" table:number-columns-spanned="1">
                  <text:p text:style-name="table_al">Uitvoering gehele regel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meente heeft geen vrijwillige brandwe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9a: Rechtspositieregeling ambulancepersoneel</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Nadere toelichting, technische uitvoering</text:span>
                  </text:p>
                </table:table-cell>
              </table:table-row>
              <table:table-row table:style-name="row">
                <table:table-cell table:style-name="cell_frame_all" table:number-rows-spanned="1" table:number-columns-spanned="1">
                  <text:p text:style-name="table_al">Gemeente heeft geen ambulancepersoneel in diens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meente heeft geen ambulancepersone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9b: Rechtspositie kunstzinnige educatie</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Nadere toelichting, technische uitvoering</text:span>
                  </text:p>
                </table:table-cell>
              </table:table-row>
              <table:table-row table:style-name="row">
                <table:table-cell table:style-name="cell_frame_all" table:number-rows-spanned="1" table:number-columns-spanned="1">
                  <text:p text:style-name="table_al">Alle beslu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meente heeft geen personeel kunstzinnige educa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0: Piketvergoeding beroepsbrandweer</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Nadere toelichting, technische uitvoering</text:span>
                  </text:p>
                </table:table-cell>
              </table:table-row>
              <table:table-row table:style-name="row">
                <table:table-cell table:style-name="cell_frame_all" table:number-rows-spanned="1" table:number-columns-spanned="1">
                  <text:p text:style-name="table_al">Toekennen vergoeding piketdiensten beroepsbrandweer (20:1: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treft alleen brandwe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1: Rechtspositionele erkenning samenlevingsvormen</text:span>
                  </text:p>
                </table:table-cell>
                <table:table-cell table:style-name="cell_frame_all" table:number-rows-spanned="1" table:number-columns-spanned="1">
                  <text:p text:style-name="table_al">
                    <text:span text:style-name="nadrukvet">Mandatris</text:span>
                  </text:p>
                </table:table-cell>
                <table:table-cell table:style-name="cell_frame_all" table:number-rows-spanned="1" table:number-columns-spanned="1">
                  <text:p text:style-name="table_al">
                    <text:span text:style-name="nadrukvet">Nadere toelichting, technische uitvoering</text:span>
                  </text:p>
                </table:table-cell>
              </table:table-row>
              <table:table-row table:style-name="row">
                <table:table-cell table:style-name="cell_frame_all" table:number-rows-spanned="1" table:number-columns-spanned="1">
                  <text:p text:style-name="table_al">Geen beslu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grotingsregeling 2016</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kennen beloningselementen (30:0:0:0)</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ociaal Statuut 2009</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Nadere toelichting, technische uitvoering</text:span>
                  </text:p>
                </table:table-cell>
              </table:table-row>
              <table:table-row table:style-name="row">
                <table:table-cell table:style-name="cell_frame_all" table:number-rows-spanned="1" table:number-columns-spanned="1">
                  <text:p text:style-name="table_al">Hardheidsclausule (art 48:1:1:19) </text:p>
                </table:table-cell>
                <table:table-cell table:style-name="cell_frame_all" table:number-rows-spanned="1" table:number-columns-spanned="1">
                  <text:p text:style-name="table_al">Gemeentesecretaris, directeur of afdelingshoofd</text:p>
                </table:table-cell>
                <table:table-cell table:style-name="cell_frame_all" table:number-rows-spanned="1" table:number-columns-spanned="1">
                  <text:p text:style-name="table_al">Ieder voor de reorganisaties waartoe zij op basis van artikel 48:1:1:5 </text:p>
                  <text:p text:style-name="table_al">bevoegd zij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verige bepalinge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Nadere toelichting, technische uitvoering</text:span>
                  </text:p>
                </table:table-cell>
              </table:table-row>
              <table:table-row table:style-name="row">
                <table:table-cell table:style-name="cell_frame_all" table:number-rows-spanned="1" table:number-columns-spanned="1">
                  <text:p text:style-name="table_al">Aangaan stageovereenkomsten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gaan vrijwilligersovereenkomsten</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65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en de burgemeester van de gemeente Breda houdende regels omtrent mandaat Algemeen Mandaatbesluit Bred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653</meta:user-defined>
    <meta:user-defined meta:name="OVERHEIDop.GmbID/DC.identifier">gmb-2019-16653</meta:user-defined>
    <meta:user-defined meta:name="OVERHEID.TaxonomieBeleidsagenda/OVERHEID.category">Bestuur | Organisatie en beleid</meta:user-defined>
    <meta:user-defined meta:name="OVERHEID.Gemeente/DC.spatial">Breda</meta:user-defined>
    <meta:user-defined meta:name="DC.source">afdeling 10.1.1 van de Algemene wet bestuursrecht;1.0:c:BWBR0005537&amp;afdeling=10.1.1&amp;g=2019-01-01</meta:user-defined>
    <meta:user-defined meta:name="OVERHEIDop.referentienummer">2018-2101</meta:user-defined>
    <meta:user-defined meta:name="DCTERMS.alternative">Algemeen Mandaatbesluit Breda 2019</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9-01-24</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op.betreftRegeling">CVDR620617_1</meta:user-defined>
    <meta:user-defined meta:name="OVERHEIDop.versieInformatie"/>
  </office:meta>
</office:document-meta>
</file>