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2 te Steyl</text:span>
          </text:p>
            <text:p text:style-name="common-al">Voor het veranderen van het voormalige politiebureau naar een woonzorggebouw</text:p>
            <text:p text:style-name="common-al">Verzonden op 3 juli 2019</text:p>
            <text:p text:style-name="common-al">Kenmerk 14750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52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2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2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11.36 372144.72</meta:user-defined>
    <meta:user-defined meta:name="DC.title">Verleende omgevingsvergunning  reguliere voorbereidingsprocedure  - Maasstraat 2 te Steyl</meta:user-defined>
    <meta:user-defined meta:name="OVERHEID.PostcodeHuisnummer/OVERHEIDop.postcodeHuisnummer">5935AL 2</meta:user-defined>
    <meta:user-defined meta:name="OVERHEIDop.straatnaam">Maasstraat</meta:user-defined>
    <meta:user-defined meta:name="OVERHEIDop.woonplaats">Steyl</meta:user-defined>
    <meta:user-defined meta:name="DCTERMS.W3CDTF/DCTERMS.available">2019-07-05</meta:user-defined>
    <meta:user-defined meta:name="DCTERMS.W3CDTF/OVERHEIDop.jaargang">2019</meta:user-defined>
    <meta:user-defined meta:name="OVERHEIDop.publicationIssue">166527</meta:user-defined>
    <meta:user-defined meta:name="OVERHEIDop.GmbID/DC.identifier">gmb-2019-166527</meta:user-defined>
    <meta:user-defined meta:name="OVERHEIDop.versieInformatie"/>
  </office:meta>
</office:document-meta>
</file>