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1">
      <style:table-column-properties style:rel-column-width="5*"/>
    </style:style>
    <style:style style:family="table-column" style:parent-style-name="colspec" style:name="id1-3-2-2-2-3-1-2">
      <style:table-column-properties style:rel-column-width="17*"/>
    </style:style>
    <style:style style:family="table-column" style:parent-style-name="colspec" style:name="id1-3-2-2-2-3-1-3">
      <style:table-column-properties style:rel-column-width="7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
      <text:list-level-style-bullet style:num-suffix="" text:bullet-char="​" text:level="1">
        <style:list-level-properties text:min-label-width="10mm"/>
      </text:list-level-style-bullet>
    </text:list-style>
    <text:list-style style:name="id1-3-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3">
      <text:list-level-style-bullet text:bullet-char="-" text:level="1">
        <style:list-level-properties text:min-label-width="10mm"/>
      </text:list-level-style-bullet>
    </text:list-style>
    <text:list-style style:name="id1-3-2-4-4-16-3-1">
      <text:list-level-style-bullet text:bullet-char="-" text:level="1">
        <style:list-level-properties text:min-label-width="10mm"/>
      </text:list-level-style-bullet>
    </text:list-style>
    <text:list-style style:name="id1-3-2-4-4-16-3-2">
      <text:list-level-style-bullet text:bullet-char="-" text:level="1">
        <style:list-level-properties text:min-label-width="10mm"/>
      </text:list-level-style-bullet>
    </text:list-style>
    <text:list-style style:name="id1-3-2-4-4-16-3-3">
      <text:list-level-style-bullet text:bullet-char="-" text:level="1">
        <style:list-level-properties text:min-label-width="10mm"/>
      </text:list-level-style-bullet>
    </text:list-style>
    <text:list-style style:name="id1-3-2-4-4-16-3-4">
      <text:list-level-style-bullet text:bullet-char="-" text:level="1">
        <style:list-level-properties text:min-label-width="10mm"/>
      </text:list-level-style-bullet>
    </text:list-style>
    <text:list-style style:name="id1-3-2-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4-1-1">
      <style:table-column-properties style:rel-column-width="5*"/>
    </style:style>
    <style:style style:family="table-column" style:parent-style-name="colspec" style:name="id1-3-2-4-14-1-2">
      <style:table-column-properties style:rel-column-width="20*"/>
    </style:style>
    <style:style style:family="table-column" style:parent-style-name="colspec" style:name="id1-3-2-4-14-1-3">
      <style:table-column-properties style:rel-column-width="75*"/>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20*"/>
    </style:style>
  </office:automatic-styles>
  <office:body>
    <office:text>
      <text:p text:style-name="new_page_staatscourant"/>
      <text:p text:style-name="single-kop-titel">Verordening op de heffing en invordering van parkeerbelast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14 mei 2019;</text:p>
            <text:p text:style-name="al"/>
            <text:p text:style-name="al">gelet op artikel 225 van de Gemeentewet;</text:p>
          </text:section>
          <text:section text:name="afkondiging_id1-3-2-1-2" text:style-name="afkondiging">
            <text:p text:style-name="afkondiging_top"/>
            <text:p text:style-name="al">BESLUIT:</text:p>
            <text:p text:style-name="al"/>
            <text:p text:style-name="al">de Verordening op de heffing en invordering van parkeerbelastingen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Groningen een overeenkomst heeft gesloten, bestemd voor de registratie van parkeerbewegingen in het kader van het verlenen van diensten op het gebied van betaald parkeren met gebruik van een telefoo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1,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de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inbellen bij de centrale computer van het bedrijf waarmee de gemeente Groningen een overeenkomst heeft gesloten voor het verlenen van diensten op het gebied van telefonische betaling bestemd voor de registratie van parkeerbewegingen.</text:p>
              </text:list-item>
              <text:list-item text:style-override="id1-3-2-2-4-4">
                <text:number>3.</text:number>
                <text:p text:style-name="al">De belasting bedoeld in artikel 1, onderdeel b, is verschuldigd op het tijdstip waarop de 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tarieventabel behorende bij de Verordening parkeerbelastingen 2019.</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1, onderdeel a, wordt geheven bij wege van voldoening op aangifte en moet worden betaald bij de aanvang van het parkeren.</text:p>
              </text:list-item>
              <text:list-item text:style-override="id1-3-2-2-6-3">
                <text:number>2.</text:number>
                <text:p text:style-name="al">In afwijking van het bepaalde in het vorige lid moet de belasting, indien het inwerking stellen van de parkeerapparatuur geschiedt door middel van het inbellen bij de centrale computer van het bedrijf waarmee de gemeente Groningen een overeenkomst heeft gesloten voor het verlenen van diensten op het gebied van telefonische betaling bestemd voor de registratie van parkeerbewegingen, betaald worden binnen één maand na de dag waarop het belastbare feit heeft plaatsgevonden.</text:p>
              </text:list-item>
              <text:list-item text:style-override="id1-3-2-2-6-4">
                <text:number>3.</text:number>
                <text:p text:style-name="al">De belasting bedoeld in artikel 1, onderdeel b, wordt geheven bij wege van voldoening op aangifte en moet worden betaald op het tijdstip waarop de vergunning wordt verleend.</text:p>
              </text:list-item>
              <text:list-item text:style-override="id1-3-2-2-6-5">
                <text:number>4.</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plicht, bedoeld in artikel 1, onderdeel b, in de loop van het jaar waarvoor de vergunning is verleend eindigt, wordt op aanvraag ontheffing verleend over de nog niet ingetreden kalendermaanden waarop de vergunning betrekking heeft.</text:p>
              </text:list-item>
              <text:list-item text:style-override="id1-3-2-2-7-3">
                <text:number>2.</text:number>
                <text:p text:style-name="al">Terugbetaling van reeds betaalde belastingsommen geschiedt vanaf € 10,--.</text:p>
              </text:list-item>
            </text:list>
          </text:section>
          <text:section text:name="artikel_id1-3-2-2-8" text:style-name="artikel">
            <text:p text:style-name="artikel_kop_titel"><text:span text:style-name="artikel_kop_label">Artikel</text:span> <text:span text:style-name="artikel_kop_nr">7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text:p>
          </text:section>
          <text:section text:name="artikel_id1-3-2-2-9" text:style-name="artikel">
            <text:p text:style-name="artikel_kop_titel"><text:span text:style-name="artikel_kop_label">Artikel</text:span> <text:span text:style-name="artikel_kop_nr">8</text:span> Bevoegdheid tot naheffingsaanslag, wielklem en wegsleepregeling</text:p>
            <text:list text:style-name="id1-3-2-2-9-2">
              <text:list-item text:style-override="id1-3-2-2-9-2">
                <text:number>1.</text:number>
                <text:p text:style-name="al">Tot zekerheid van de betaling van een naheffingsaanslag ter zake van de belasting bedoeld in artikel 1, onder 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het college van burgemeester en wethouders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1, onderdeel a, bedragen € 62,70.</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parkeerbelastingen 2019’ van de gemeente Groningen van 31 oktober 2018, laatstelijk gewijzigd bij raadsbesluit van 19 december 2018, en de ‘Verordening parkeerbelastingen 2011’ van de gemeente Haren van 29 november 2010, laatstelijk gewijzigd bij raadsbesluit van 6 november 2017, worden ingetrokken met ingang van 30 september 2019, met dien verstande dat zij van toepassing blijven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oktober 2019, met dien verstande dat de datum van ingang voor de heffing van onderdeel II van de tarieventabel 1 januari 2020 is.</text:p>
              </text:list-item>
              <text:list-item text:style-override="id1-3-2-2-13-5">
                <text:number>4.</text:number>
                <text:p text:style-name="al">Deze verordening kan worden aangehaald als ‘Verordening parkeerbelastingen 2019’.</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6 juni 2019.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text:span>
            <text:span text:style-name="achternaam">den Oudsten</text:span>
          </text:span></text:p>
          </text:section>
        </text:section>
        <text:section text:name="bijlage_id1-3-2-4" text:style-name="bijlage">
          <text:p text:style-name="bijlage_top"/>
          <text:p text:style-name="hoofdstuk_kop">DE TARIEVENTABEL, ALS BEDOELD IN ARTIKEL 5 VAN DE VERORDENING PARKEERBELASTINGEN 2019</text:p>
          <text:p text:style-name="tussenkopvet">Onderdeel I - Tarief voor het parkeren bij parkeerapparatuur als bedoeld in artikel 1,<text:span text:style-name="nadrukvet"> onderdeel a</text:span></text:p>
          <text:p text:style-name="tussenkopvet">Stad</text:p>
          <text:list text:style-name="id1-3-2-4-4">
            <text:list-item text:style-override="id1-3-2-4-4-1">
              <text:number>1.</text:number>
              <text:p text:style-name="al">Voor het parkeren bij parkeerapparatuur op maandag tot en met woensdag van 09.00 uur tot 22.00 uur, op donderdag tot en met zaterdag van 09.00 uur tot 24.00 uur en op zon- en feestdagen van 12.00 uur tot 17.00 uur in de binnenstad:</text:p>
              <text:list text:style-name="id1-3-2-4-4-1-3">
                <text:list-item text:style-override="id1-3-2-4-4-1-3-1">
                  <text:number>a.</text:number>
                  <text:p text:style-name="al">Kwinkenplein, Oude Ebbingestraat, Rode Weeshuisstraat, Pelsterstraat, Haddingestraat, Zuiderkuipen, Gedempte Zuiderdiep, Gedempte Kattendiep, Martinikerkhof:</text:p>
                  <text:p text:style-name="al">€ 2,00 per 30 minuten bij parkeerapparatuur geschikt voor een parkeertijd van 30 minuten.</text:p>
                </text:list-item>
                <text:list-item text:style-override="id1-3-2-4-4-1-3-2">
                  <text:number>b.</text:number>
                  <text:p text:style-name="al">Schuitemakerstraat, Turftoren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 Schoolstraat:</text:p>
                  <text:p text:style-name="al">€ 4,00 per uur bij parkeerapparatuur geschikt voor een parkeertijd van 1 uur.</text:p>
                </text:list-item>
              </text:list>
            </text:list-item>
            <text:list-item text:style-override="id1-3-2-4-4-2">
              <text:number>2.</text:number>
              <text:p text:style-name="al">Voor het parkeren bij parkeerapparatuur op maandag tot en met zaterdag van 09.00 uur tot 22.00 uur in de navolgende straat:</text:p>
              <text:p text:style-name="al">Meeuwerderweg</text:p>
              <text:p text:style-name="al">€ 1,20 per 30 minuten bij parkeerapparatuur geschikt voor een parkeertijd van 30 minuten.</text:p>
            </text:list-item>
            <text:list-item text:style-override="id1-3-2-4-4-3">
              <text:number>3.</text:number>
              <text:p text:style-name="al">Voor het parkeren op het Stationsplein ongeacht dag en tijdstip:</text:p>
              <text:p text:style-name="al">€ 2,00 per 30 minuten bij parkeerapparatuur geschikt voor een parkeertijd van 30 minuten.</text:p>
            </text:list-item>
            <text:list-item text:style-override="id1-3-2-4-4-4">
              <text:number>4.</text:number>
              <text:p text:style-name="al">Voor het parkeren bij parkeerapparatuur op maandag tot en met zaterdag van 09.00 uur tot 22.00 uur en op zon- en feestdagen van 12.00 uur tot 17.00 uur in de navolgende straten:</text:p>
              <text:p text:style-name="al">Damsterdiep zz (tussen Steentilbrug en de hoek Damsterkade, Damsterkade (plein), Damsterkade (straat), Oosterkade:</text:p>
              <text:p text:style-name="al">€ 4,00 per uur bij parkeerapparatuur geschikt voor een parkeertijd van 3 uur.</text:p>
            </text:list-item>
            <text:list-item text:style-override="id1-3-2-4-4-5">
              <text:number>5.</text:number>
              <text:p text:style-name="al">Voor het parkeren bij parkeerapparatuur op maandag tot en met zaterdag van 09.00 uur tot 22.00 uur en op zon- en feestdagen van 12.00 uur tot 17.00 uur in de navolgende straten en wijk:</text:p>
              <text:p text:style-name="al">Bloemsingel (vanaf hoek Bloemstraat tot en met het perceel met huisnummer 8b), Bloemstraat, Oostersingel, W.A. Scholtenstraat en Hortusbuurt:</text:p>
              <text:p text:style-name="al">€ 4,00 per uur bij parkeerapparatuur geschikt voor een parkeertijd van 2 uur.</text:p>
            </text:list-item>
            <text:list-item text:style-override="id1-3-2-4-4-6">
              <text:number>6.</text:number>
              <text:p text:style-name="al">Voor het parkeren bij parkeerapparatuur op maandag tot en met zaterdag van 09.00 uur tot 22.00 uur en op zon- en feestdagen van 12.00 uur tot 17.00 uur in de navolgende straten:</text:p>
              <text:p text:style-name="al">Turfsingel oz, Schuitendiep oz, Nieuweweg:</text:p>
              <text:p text:style-name="al">€ 4,00 per uur bij parkeerapparatuur geschikt voor een parkeertijd van 1 uur.</text:p>
            </text:list-item>
            <text:list-item text:style-override="id1-3-2-4-4-7">
              <text:number>7.</text:number>
              <text:p text:style-name="al">Voor het parkeren bij parkeerapparatuur op maandag tot en met zaterdag van 09.00 uur tot 22.00 uur en op zon- en feestdagen van 12.00 tot 17.00 uur in de Hortusbuurt:</text:p>
              <text:p text:style-name="al">€ 4,00 per uur bij parkeerapparatuur geschikt voor een parkeertijd van 2 uur.</text:p>
            </text:list-item>
            <text:list-item text:style-override="id1-3-2-4-4-8">
              <text:number>8.</text:number>
              <text:p text:style-name="al">Voor het parkeren bij parkeerapparatuur op maandag tot en met woensdag, vrijdag en zaterdag van 09.00 uur tot 18.00 uur (tot 21.00 uur op nader aan te wijzen koopavonden) en donderdag van 09.00 uur tot 21.00 uur in de navolgende wijken:</text:p>
              <text:p text:style-name="al">Herewegbuurt, Rivierenbuurt, Oosterparkbuurt, Zeeheldenbuurt, Schildersbuurt, Grunobuurt/Laanhuizen, Korrewegbuurt, De Hoogte, Helpman:</text:p>
              <text:p text:style-name="al">€ 2,40 per uur bij parkeerapparatuur geschikt voor een parkeertijd van 2 uur.</text:p>
            </text:list-item>
            <text:list-item text:style-override="id1-3-2-4-4-9">
              <text:number>9.</text:number>
              <text:p text:style-name="al">Voor het parkeren bij parkeerapparatuur op maandag tot en met woensdag, vrijdag en zaterdag van 09.00 uur tot 18.00 uur (tot 21.00 uur op nader aan te wijzen koopavonden) en donderdag van 09.00 uur tot 21.00 uur in de navolgende wijken:</text:p>
              <text:p text:style-name="al">Badstratenbuurt en Westerhaven:</text:p>
              <text:p text:style-name="al">€ 2,40 per uur bij parkeerapparatuur geschikt voor een parkeertijd van 2 uur.</text:p>
            </text:list-item>
            <text:list-item text:style-override="id1-3-2-4-4-10">
              <text:number>10.</text:number>
              <text:p text:style-name="al">Voor het parkeren bij parkeerapparatuur in de Oranjebuurt/Noorderplantsoenbuurt:</text:p>
              <text:list text:style-name="id1-3-2-4-4-10-3">
                <text:list-item text:style-override="id1-3-2-4-4-10-3-1">
                  <text:number>a.</text:number>
                  <text:p text:style-name="al">op maandag tot en met woensdag, vrijdag en zaterdag van 09.00 uur tot 18.00 uur (tot 21.00 uur op nader aan te wijzen koopavonden) en donderdag van 09.00 uur tot 21.00 uur in het gebied begrensd door Wilhelminakade, de spoorlijn Groningen/Delfzijl, Stadhouderslaan, Koninginnelaan, Verlengde Grachtstraat en Oranjesingel:</text:p>
                </text:list-item>
                <text:list-item text:style-override="id1-3-2-4-4-10-3-2">
                  <text:number>b.</text:number>
                  <text:p text:style-name="al">op maandag tot en met vrijdag van 08.00 uur tot 22.00 uur en op zaterdag van 08.00 uur tot 18.00 uur in het gebied begrensd door de spoorlijn Groningen/Delfzijl , Noorderstationsstraat even huisnummers, Noorderbuitensingel, Grachtstraat, Selwerderstraat, Selwerderdwarsstraat, Plantsoenstraat (volledig), Kloosterstraat (volledig), Kerklaan en Louise Henriëttestraat:</text:p>
                </text:list-item>
              </text:list>
            </text:list-item>
            <text:list-item text:style-override="id1-3-2-4-4-11">
              <text:number/>
              <text:p text:style-name="al">€ 2,40 per uur bij parkeerapparatuur geschikt voor een parkeertijd van 2 uur.</text:p>
            </text:list-item>
            <text:list-item text:style-override="id1-3-2-4-4-12">
              <text:number>11</text:number>
              <text:p text:style-name="al">Voor het parkeren bij parkeerapparatuur op maandag tot en met vrijdag van 09.00 uur tot 17.00 uur op het Overwinningsplein:</text:p>
              <text:p text:style-name="al">€ 2,40 per uur bij parkeerapparatuur geschikt voor een parkeertijd van 2 uur.</text:p>
            </text:list-item>
            <text:list-item text:style-override="id1-3-2-4-4-13">
              <text:number>12</text:number>
              <text:p text:style-name="al">Voor het parkeren bij parkeerapparatuur op maandag tot en met woensdag, vrijdag en zaterdag van 09.00 uur tot 18.00 uur (tot 21.00 uur op nader aan te wijzen koopavonden) en donderdag van 09.00 uur tot 21.00 uur in de navolgende straten:</text:p>
              <text:p text:style-name="al">in het deel aan weerszijden van de straat van de Wilhelminakade, vanaf de hoek Prinsesseweg tot en met de garage-uitrit van het perceel Wilhelminakade 21:</text:p>
              <text:p text:style-name="al">€ 2,40 per uur bij parkeerapparatuur geschikt voor een parkeertijd van 1 uur.</text:p>
            </text:list-item>
            <text:list-item text:style-override="id1-3-2-4-4-14">
              <text:number>13</text:number>
              <text:p text:style-name="al">Voor het parkeren bij parkeerapparatuur op maandag tot en met zaterdag van 09.00 uur tot 22.00 uur in de Oosterpoortbuurt, het Hanzeplein en L.J. Zielstraweg:</text:p>
              <text:p text:style-name="al">€ 2,40 per uur bij parkeerapparatuur geschikt voor een parkeertijd van 2 uur.</text:p>
            </text:list-item>
            <text:list-item text:style-override="id1-3-2-4-4-15">
              <text:number>14</text:number>
              <text:p text:style-name="al">Voor het parkeren bij parkeerapparatuur op maandag tot en met zondag van 07.00 uur tot 23.30 uur aan de Expositielaan en de Leonard Springerlaan:</text:p>
              <text:p text:style-name="al">€ 2,40 bij parkeerapparatuur geschikt voor een parkeertijd van een dag met een maximum van € 10,-- per dag.</text:p>
            </text:list-item>
            <text:list-item text:style-override="id1-3-2-4-4-16">
              <text:number>15</text:number>
              <text:p text:style-name="al">Voor het parkeren bij parkeerapparatuur op maandag tot en met woensdag, vrijdag en zaterdag van 09.00 uur tot 18.00 uur (tot 21.00 uur op nader aan te wijzen koopavonden) en donderdag van 09.00 uur tot 21.00 uur op de volgende weggedeelten:</text:p>
              <text:list text:style-name="id1-3-2-4-4-16-3">
                <text:list-item text:style-override="id1-3-2-4-4-16-3-1">
                  <text:number>-</text:number>
                  <text:p text:style-name="al">in het deel Zonnelaan (oostzijde), lopende vanaf de hoek met de Pleiadenlaan tot de hoek met de Eikenlaan;</text:p>
                </text:list-item>
                <text:list-item text:style-override="id1-3-2-4-4-16-3-2">
                  <text:number>-</text:number>
                  <text:p text:style-name="al">op het parkeerterrein aan de zuidzijde van het deel Eikenlaan, lopende vanaf de hoek met de Zonnelaan tot en met het perceel Eikenlaan 320;</text:p>
                </text:list-item>
                <text:list-item text:style-override="id1-3-2-4-4-16-3-3">
                  <text:number>-</text:number>
                  <text:p text:style-name="al">in het deel van de Dierenriemstraat (westzijde), lopende vanaf de inrit bij het perceel 106 tot de hoek met de Eikenlaan;</text:p>
                </text:list-item>
                <text:list-item text:style-override="id1-3-2-4-4-16-3-4">
                  <text:number>-</text:number>
                  <text:p text:style-name="al">op het parkeerterrein aan de noordzijde van de Pleiadenlaan, zijnde 16 parkeerplaatsen aan de hoek met de Zonnelaan;</text:p>
                  <text:p text:style-name="al">€ 0,65 voor de eerste 30 minuten en daarna € 0,65 per 7,5 minuten bij parkeerapparatuur geschikt voor een parkeertijd van 1 uur.</text:p>
                </text:list-item>
              </text:list>
            </text:list-item>
            <text:list-item text:style-override="id1-3-2-4-4-17">
              <text:number>16</text:number>
              <text:p text:style-name="al">Voor het parkeren bij parkeerapparatuur op maandag tot en met zondag van 09.00 uur tot 22.00 uur in de Linie:</text:p>
              <text:p text:style-name="al">€ 2,40 per uur bij parkeerapparatuur geschikt voor een parkeertijd van 2 uur.</text:p>
            </text:list-item>
            <text:list-item text:style-override="id1-3-2-4-4-18">
              <text:number>17</text:number>
              <text:p text:style-name="al">Voor het parkeren bij parkeerapparatuur op maandag tot en met vrijdag van 09.00 uur tot 18.00 uur bij het zwembad De Papiermolen:</text:p>
              <text:p text:style-name="al">€ 2,40 per uur bij parkeerapparatuur geschikt voor een parkeertijd van 5 uur.</text:p>
            </text:list-item>
            <text:list-item text:style-override="id1-3-2-4-4-19">
              <text:number>18</text:number>
              <text:p text:style-name="al">Voor het parkeren bij parkeerapparatuur op maandag tot en met zaterdag van 09.00 uur tot 22.00 uur in de Kop van Oost:</text:p>
              <text:p text:style-name="al">€ 2,40 per uur bij parkeerapparatuur geschikt voor een parkeertijd van 2 uur.</text:p>
            </text:list-item>
            <text:list-item text:style-override="id1-3-2-4-4-20">
              <text:number>19</text:number>
              <text:p text:style-name="al">Voor het parkeren bij parkeerapparatuur op maandag tot en met vrijdag van 08.00 uur tot 22.00 uur en op zaterdag van 08.00 uur tot 18.00 uur in Tuinwijk:</text:p>
              <text:p text:style-name="al">€ 2,40 per uur bij parkeerapparatuur geschikt voor een parkeertijd van 2 uur.</text:p>
            </text:list-item>
            <text:list-item text:style-override="id1-3-2-4-4-21">
              <text:number>20</text:number>
              <text:p text:style-name="al">Voor het parkeren bij parkeerapparatuur op maandag tot en met zaterdag van 16.00 uur tot 22.00 uur in het gebied Professorenbuurt:</text:p>
              <text:p text:style-name="al">€ 2,40 per uur bij parkeerapparatuur geschikt voor een parkeertijd van 2 uur.</text:p>
            </text:list-item>
            <text:list-item text:style-override="id1-3-2-4-4-22">
              <text:number>21</text:number>
              <text:p text:style-name="al">Voor het parkeren bij parkeerapparatuur op maandag tot en met woensdag, vrijdag en zaterdag van 09.00 uur tot 18.00 uur (tot 21.00 uur op nader aan te wijzen koopavonden) en donderdag van 09.00 uur tot 21.00 uur aan de Verlengde Hereweg tussen de Natte Brug en de van Royenlaan en op het parkeerterrein aan het Helperplein:</text:p>
              <text:p text:style-name="al">€ 2,40 per uur bij parkeerapparatuur geschikt voor een parkeertijd van 2 uur waarvan de eerste 90 minuten gratis zijn.</text:p>
            </text:list-item>
          </text:list>
          <text:p text:style-name="tussenkopvet">Haren</text:p>
          <text:list text:style-name="id1-3-2-4-6">
            <text:list-item text:style-override="id1-3-2-4-6-1">
              <text:number>1.</text:number>
              <text:p text:style-name="al">Voor het parkeren bij parkeerapparatuur op maandag tot en met zaterdag van 09.00 uur tot</text:p>
              <text:p text:style-name="al">18.00 uur en op koopavonden van 18.00 uur tot 20.00 uur op het Haderaplein:</text:p>
              <text:p text:style-name="al">€ 1,20 per uur bij parkeerapparatuur geschikt voor een parkeertijd van 2,5 uur.</text:p>
            </text:list-item>
            <text:list-item text:style-override="id1-3-2-4-6-2">
              <text:number>2.</text:number>
              <text:p text:style-name="al">Voor het parkeren bij parkeerapparatuur op maandag tot en met zaterdag van 09.00 uur tot</text:p>
              <text:p text:style-name="al">18.00 uur en op koopavonden van 18.00 uur tot 20.00 uur in de Oldehof:</text:p>
              <text:p text:style-name="al">€ 1,20 per uur bij parkeerapparatuur geschikt voor een parkeertijd van 2,5 uur.</text:p>
            </text:list-item>
            <text:list-item text:style-override="id1-3-2-4-6-3">
              <text:number>3.</text:number>
              <text:p text:style-name="al">Voor het parkeren bij parkeerapparatuur op maandag tot en met zaterdag van 09.00 uur tot</text:p>
              <text:p text:style-name="al">18.00 uur en op koopavonden van 18.00 uur tot 20.00 uur aan de Kroonkampweg (incl. gedeelte Torenlaan):</text:p>
              <text:p text:style-name="al">€ 1,20 per uur bij parkeerapparatuur geschikt voor een parkeertijd van 1,5 uur.</text:p>
            </text:list-item>
            <text:list-item text:style-override="id1-3-2-4-6-4">
              <text:number>4.</text:number>
              <text:p text:style-name="al">Voor het parkeren bij parkeerapparatuur op maandag tot en met zaterdag van 09.00 uur tot</text:p>
              <text:p text:style-name="al">18.00 uur en op koopavonden van 18.00 uur tot 20.00 uur in Achter de Molen:</text:p>
              <text:p text:style-name="al">€ 1,20 per uur bij parkeerapparatuur geschikt voor een parkeertijd van 2,5 uur.</text:p>
            </text:list-item>
            <text:list-item text:style-override="id1-3-2-4-6-5">
              <text:number>5.</text:number>
              <text:p text:style-name="al">Voor het parkeren bij parkeerapparatuur op maandag tot en met zaterdag van 09.00 uur tot</text:p>
              <text:p text:style-name="al">18.00 uur en op koopavonden van 18.00 uur tot 20.00 uur in de Vondellaan (gedeeltelijk):</text:p>
              <text:p text:style-name="al">€ 1,20 per uur bij parkeerapparatuur geschikt voor een parkeertijd van 2,5 uur.</text:p>
            </text:list-item>
            <text:list-item text:style-override="id1-3-2-4-6-6">
              <text:number>6.</text:number>
              <text:p text:style-name="al">Voor het parkeren bij parkeerapparatuur op maandag tot en met zaterdag van 09.00 uur tot</text:p>
              <text:p text:style-name="al">18.00 uur en op koopavonden van 18.00 uur tot 20.00 uur in de Kerkstraat (gedeeltelijk):</text:p>
              <text:p text:style-name="al">€ 1,20 per uur bij parkeerapparatuur geschikt voor een parkeertijd van 2,5 uur.</text:p>
            </text:list-item>
            <text:list-item text:style-override="id1-3-2-4-6-7">
              <text:number>7.</text:number>
              <text:p text:style-name="al">Voor het parkeren bij parkeerapparatuur op maandag tot en met zaterdag van 09.00 uur tot</text:p>
              <text:p text:style-name="al">18.00 uur en op koopavonden van 18.00 uur tot 20.00 uur in De Hortuslaan (parkeervakken Gorechthuis):</text:p>
              <text:p text:style-name="al">€ 1,20 per uur bij parkeerapparatuur geschikt voor een parkeertijd van 2,5 uur.</text:p>
            </text:list-item>
            <text:list-item text:style-override="id1-3-2-4-6-8">
              <text:number>8.</text:number>
              <text:p text:style-name="al">Voor het parkeren bij parkeerapparatuur ongeacht dag en tijdstip in de Voorhorst (parkeergarage Voorhorst) € 1,20 per uur bij parkeerapparatuur geschikt voor een parkeertijd van een dag met een maximum van € 12,-- per dag, met een maandkaart € 58,30 per maand, met een jaarkaart € 699,60 per jaar.</text:p>
            </text:list-item>
          </text:list>
          <text:p text:style-name="tussenkopvet">Onderdeel II - Tarief voor een vergunning als bedoeld in artikel 1, onderdeel b</text:p>
          <text:p text:style-name="tussenkopvet">Stad</text:p>
          <text:list text:style-name="id1-3-2-4-9">
            <text:list-item text:style-override="id1-3-2-4-9-1">
              <text:number>1.</text:number>
              <text:p text:style-name="al">Vergunning voor bewoners van de binnenstad krachtens artikel 5, onder a, van de Parkeerverordening gemeente Groningen 2014 j° artikel 3 van de Nadere Regels op de Parkeerverordening gemeente Groningen 2014 (bewonersvergunning binnenstad):</text:p>
              <text:p text:style-name="al">€ 262,32 per jaar</text:p>
            </text:list-item>
            <text:list-item text:style-override="id1-3-2-4-9-2">
              <text:number>2.</text:number>
              <text:p text:style-name="al">Vergunning voor bewoners van de schilwijken krachtens artikel 5, onder a, van de Parkeerverordening gemeente Groningen 2014 j° artikel 4 van de Nadere Regels op de Parkeerverordening gemeente Groningen 2014 (bewonersvergunning schilwijken):</text:p>
              <text:p text:style-name="al">€ 94,88 per jaar</text:p>
            </text:list-item>
            <text:list-item text:style-override="id1-3-2-4-9-3">
              <text:number>3.</text:number>
              <text:p text:style-name="al">Vergunning krachtens artikel 5, onder b, van de Parkeerverordening gemeente Groningen 2014 j° artikel 5, eerste lid, van de Nadere Regels op de Parkeerverordening gemeente Groningen 2014 (bedrijvenvergunning):</text:p>
              <text:p text:style-name="al">€ 94,88 per jaar</text:p>
            </text:list-item>
            <text:list-item text:style-override="id1-3-2-4-9-4">
              <text:number>4.</text:number>
              <text:p text:style-name="al">Extra vergunning krachtens artikel 5, onder b, van de Parkeerverordening gemeente Groningen 2014 j° artikel 5, vierde of vijfde lid, van de Nadere Regels op de Parkeerverordening gemeente Groningen 2014 (extra bedrijvenvergunning):</text:p>
              <text:p text:style-name="al">€ 455,24 per jaar</text:p>
            </text:list-item>
            <text:list-item text:style-override="id1-3-2-4-9-5">
              <text:number>5.</text:number>
              <text:p text:style-name="al">Vergunning krachtens artikel 5, onder c, van de Parkeerverordening gemeente Groningen 2014 j° artikel 6 van de Nadere Regels op de Parkeerverordening gemeente Groningen 2014 (bezoekersvergunning):</text:p>
              <text:p text:style-name="al">€ 64,28 per jaar</text:p>
            </text:list-item>
            <text:list-item text:style-override="id1-3-2-4-9-6">
              <text:number>6.</text:number>
              <text:p text:style-name="al">Vergunning krachtens artikel 5, onder d, van de Parkeerverordening gemeente Groningen 2014 j° artikel 8 van de Nadere Regels op de Parkeerverordening gemeente Groningen 2014 (verzorgendenvergunning):</text:p>
              <text:p text:style-name="al">€ 73,64 per jaar</text:p>
            </text:list-item>
            <text:list-item text:style-override="id1-3-2-4-9-7">
              <text:number>7.</text:number>
              <text:p text:style-name="al">Vergunning krachtens artikel 5, onder e, van de Parkeerverordening gemeente Groningen 2014 j° artikel 9 van de Nadere Regels op de Parkeerverordening gemeente Groningen 2014 (storingsdienstvergunning):</text:p>
              <text:p text:style-name="al">€ 433,88 per jaar.</text:p>
            </text:list-item>
            <text:list-item text:style-override="id1-3-2-4-9-8">
              <text:number>8.</text:number>
              <text:p text:style-name="al">Vergunning krachtens artikel 5, onder f, van de Parkeerverordening gemeente Groningen 2014 j° artikel 10 van de Nadere Regels op de Parkeerverordening gemeente Groningen 2014 (schippersvergunning):</text:p>
              <text:p text:style-name="al">€ 73,64 per jaar</text:p>
            </text:list-item>
            <text:list-item text:style-override="id1-3-2-4-9-9">
              <text:number>9.</text:number>
              <text:p text:style-name="al">Vergunning krachtens artikel 5, onder g, van de Parkeerverordening gemeente Groningen 2014 j° artikel 11 van de Nadere Regels op de Parkeerverordening gemeente Groningen 2014 (tijdelijke bewoners/bezoekersvergunning):</text:p>
              <text:p text:style-name="al">€ 13,87 per dagkaart</text:p>
              <text:p text:style-name="al">€ 53,04 per weekkaart</text:p>
            </text:list-item>
            <text:list-item text:style-override="id1-3-2-4-9-10">
              <text:number>10.</text:number>
              <text:p text:style-name="al">Vergunning krachtens artikel 5, onder h, van de Parkeerverordening gemeente Groningen 2014 j° artikel 12 van de Nadere Regels op de Parkeerverordening gemeente Groningen 2014 (centrumbedrijvenvergunning):</text:p>
              <text:p text:style-name="al">€ 29,90 per dag</text:p>
            </text:list-item>
            <text:list-item text:style-override="id1-3-2-4-9-11">
              <text:number>11.</text:number>
              <text:p text:style-name="al">Vergunning krachtens artikel 5, onder i, van de Parkeerverordening gemeente Groningen 2014 j° artikel 13 van de Nadere Regels op de Parkeerverordening gemeente Groningen 2014 (schilwijkenbedrijvenvergunning):</text:p>
              <text:p text:style-name="al">€ 23,20 per dag</text:p>
            </text:list-item>
            <text:list-item text:style-override="id1-3-2-4-9-12">
              <text:number>12.</text:number>
              <text:p text:style-name="al">Vergunning krachtens artikel 5, onder j, van de Parkeerverordening gemeente Groningen 2014 j° artikel 14 van de Nadere Regels op de Parkeerverordening gemeente Groningen 2014 (aanbiedersvergunning):</text:p>
              <text:p text:style-name="al">€ 73,64 per jaar</text:p>
            </text:list-item>
            <text:list-item text:style-override="id1-3-2-4-9-13">
              <text:number>13.</text:number>
              <text:p text:style-name="al">Vergunning krachtens artikel 5, onder l, van de Parkeerverordening gemeente Groningen 2014 j° artikel 16 van de Nadere Regels op de Parkeerverordening gemeente Groningen 2014 (praktijkvergunning):</text:p>
              <text:p text:style-name="al">€ 73,64 per jaar (met parkeerplaats € 494,60 per jaar)</text:p>
            </text:list-item>
            <text:list-item text:style-override="id1-3-2-4-9-14">
              <text:number>14.</text:number>
              <text:p text:style-name="al">Vergunning krachtens artikel 5, onder m, van de Parkeerverordening gemeente Groningen 2014 j° artikel 16a van de Nadere Regels op de Parkeerverordening gemeente Groningen 2014 (marktkoopluivergunning):</text:p>
              <text:p text:style-name="al">€ 84,44 per jaar</text:p>
            </text:list-item>
          </text:list>
          <text:p text:style-name="tussenkopvet">Haren</text:p>
          <text:list text:style-name="id1-3-2-4-11">
            <text:list-item text:style-override="id1-3-2-4-11-1">
              <text:number>1.</text:number>
              <text:p text:style-name="al">Ontheffing zone betaald parkeren voor maximaal 2 kentekens:</text:p>
              <text:p text:style-name="al">€ 14,30 per maand</text:p>
            </text:list-item>
            <text:list-item text:style-override="id1-3-2-4-11-2">
              <text:number>2.</text:number>
              <text:p text:style-name="al">Ontheffing zone betaald parkeren voor maximaal 5 kentekens:</text:p>
              <text:p text:style-name="al">€ 224,25 per jaar</text:p>
            </text:list-item>
            <text:list-item text:style-override="id1-3-2-4-11-3">
              <text:number>3.</text:number>
              <text:p text:style-name="al">Tweede vergunning voor een schilstraat (zone parkeren voor vergunninghouders):</text:p>
              <text:p text:style-name="al">€ 48,00 per jaar</text:p>
            </text:list-item>
            <text:list-item text:style-override="id1-3-2-4-11-4">
              <text:number>4.</text:number>
              <text:p text:style-name="al">Bezoekersschijf voor een schilstraat (zone parkeren voor vergunninghouders) voor maximaal één bezoekersschijf per adres:</text:p>
              <text:p text:style-name="al">€ 16,20 per jaar</text:p>
            </text:list-item>
            <text:list-item text:style-override="id1-3-2-4-11-5">
              <text:number>5.</text:number>
              <text:p text:style-name="al">Bezoekersschijf voor een schilstraat (zone parkeren voor vergunninghouders) voor maximaal vier bezoekersschijven per bedrijf:</text:p>
              <text:p text:style-name="al">€ 16,20 per jaar</text:p>
            </text:list-item>
            <text:list-item text:style-override="id1-3-2-4-11-6">
              <text:number>6.</text:number>
              <text:p text:style-name="al">Administratiekosten</text:p>
              <text:p text:style-name="al">€ 6,10 per ontheffing, vergunning</text:p>
            </text:list-item>
            <text:list-item text:style-override="id1-3-2-4-11-7">
              <text:number>7.</text:number>
              <text:p text:style-name="al">Dagvergunning als bedoeld in artikel 4, eerste lid, van de ‘Nadere regels uitgifte vergunningen voor parkeren op parkeerapparatuurplaatsen en/of belanghebbendenplaatsen’ (voor deze vergunningen worden geen administratiekosten in rekening gebracht):</text:p>
              <text:p text:style-name="al">€ 6,00 per vergunning</text:p>
            </text:list-item>
            <text:list-item text:style-override="id1-3-2-4-11-8">
              <text:number>8.</text:number>
              <text:p text:style-name="al">Duplicaat vergunning of ontheffing in geval van diefstal of verlies:</text:p>
              <text:p text:style-name="al">€ 6,10 per duplicaat</text:p>
            </text:list-item>
          </text:list>
          <text:p text:style-name="tussenkopvet">Onderdeel III <text:span text:style-name="nadrukvet">–</text:span><text:span text:style-name="nadrukvet"> Gebiedsomschrijvingen</text:spa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stad:</text:p>
                </table:table-cell>
                <table:table-cell table:style-name="entry" table:number-rows-spanned="1" table:number-columns-spanned="1">
                  <text:p text:style-name="table_al">Het gebied begrensd door de middellijn van de waterwegen Noorderhaven, Lopendediep, Spilsluizen, Turfsingel, Schuitendiep, Oosterhaven, Verbindingskanaal, Zuiderhaven en der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rtusbuurt:</text:p>
                </table:table-cell>
                <table:table-cell table:style-name="entry" table:number-rows-spanned="1" table:number-columns-spanned="1">
                  <text:p text:style-name="table_al">Het gebied begrensd door Boterdiep (inclusief beide zijden van de straat), Boteringesingel ZZ, Kruissingel, Leliesingel en de middellijn van de waterwegen Noorderhaven, Lopendediep, Spilsluizen en Turfsing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osterpoortbuurt:</text:p>
                </table:table-cell>
                <table:table-cell table:style-name="entry" table:number-rows-spanned="1" table:number-columns-spanned="1">
                  <text:p text:style-name="table_al">Het gebied begrensd door hoofdrijbaan van de Europaweg, de Weg der Verenigde Naties, de spoorlijn Groningen/Assen, het Herewegviaduct en de ‘middellijn’ van de waterwegen Oosterhaven en Verbindingskan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ivierenbuurt:</text:p>
                </table:table-cell>
                <table:table-cell table:style-name="entry" table:number-rows-spanned="1" table:number-columns-spanned="1">
                  <text:p text:style-name="table_al">Het gebied begrensd door Emplacement NS, Viaductstraat, middellijn Hereweg, Weg der Verenigde Naties, Julianaplein en de middellijn van het Noord-Willemskana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rewegbuurt:</text:p>
                </table:table-cell>
                <table:table-cell table:style-name="entry" table:number-rows-spanned="1" table:number-columns-spanned="1">
                  <text:p text:style-name="table_al">Het gebied begrensd door de spoorlijn Groningen/Assen, de Weg der Verenigde Naties en middellijn Herewe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helden- en Badstratenbuurt:</text:p>
                </table:table-cell>
                <table:table-cell table:style-name="entry" table:number-rows-spanned="1" table:number-columns-spanned="1">
                  <text:p text:style-name="table_al">Het gebied begrensd door de middellijn van de waterwegen Hoendiep, Eendrachtskanaal, Zuiderhaven, Noord-Willemskanaal, spoorlijn evenwijdig aan de Koeriersterweg en Laan 1940-194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childersbuurt:</text:p>
                </table:table-cell>
                <table:table-cell table:style-name="entry" table:number-rows-spanned="1" table:number-columns-spanned="1">
                  <text:p text:style-name="table_al">Het gebied begrensd door de middellijn van de waterwegen, Reitdiep, Noorderhaven, der A, Zuiderhaven, Eendrachtskanaal, Hoendiep en spoorlijn langs Laan 1940-19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osterparkbuurt:</text:p>
                </table:table-cell>
                <table:table-cell table:style-name="entry" table:number-rows-spanned="1" table:number-columns-spanned="1">
                  <text:p text:style-name="table_al">Het gebied begrensd door de kruising Oosterhamrikkade/ Oliemuldersweg, Oosterhamrikkade, Zaagmuldersweg, Irislaan (beide zijden), Oliemuldersweg (beide zijden), Damsterdiep, Balkgat, Eemskanaal, Damstersingel, Damsterdiep, Petrus Campersingel, L.J. Zielstraweg, Hanzeplein, Petrus Campersingel, S.S. Rosensteinlaan, secundaire rijbaan Wouter van Doeverenplei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unobuurt/Laanhuizen:</text:p>
                </table:table-cell>
                <table:table-cell table:style-name="entry" table:number-rows-spanned="1" table:number-columns-spanned="1">
                  <text:p text:style-name="table_al">Het gebied begrensd door de middellijn van de waterweg Noord-Willemskanaal, spoorlijn evenwijdig aan Koeriersterweg, Laan 1940-1945, Concourslaan, Paterswoldseweg en de Weg der Verenigde Natie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orrewegbuurt:</text:p>
                </table:table-cell>
                <table:table-cell table:style-name="entry" table:number-rows-spanned="1" table:number-columns-spanned="1">
                  <text:p text:style-name="table_al">Het gebied begrensd door de middellijn waterweg Oosterhamrikkanaal, Heymanslaan, kruispunt Korreweg/Heymanslaan, Floresplein, Floresstraat, kruispunt Bankastraat/Floresstraat, kruispunt Bedumerweg/Floresstraat (inclusief grens), Nieuwe Ebbingestraat tussen Noorderstationsstraat en Boteringesingel, Boteringesingel tot Boterdiep, Boterdiep westzijde tot Korreweg, Korreweg, Singelweg, P.J. van Kerckhoffstraat tot Bloemsinge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innenstad-Oost:</text:p>
                </table:table-cell>
                <table:table-cell table:style-name="entry" table:number-rows-spanned="1" table:number-columns-spanned="1">
                  <text:p text:style-name="table_al">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ranjebuurt/Noorder- plantsoenbuurt:</text:p>
                </table:table-cell>
                <table:table-cell table:style-name="entry" table:number-rows-spanned="1" table:number-columns-spanned="1">
                  <text:p text:style-name="table_al">Het gebied begrensd door Wilhelminakade, de spoorlijn Groningen/Delfzijl, Noorderstationsstraat even huisnummers, Noorderbuitensingel, Grachtstraat, Verlengde Grachtstraa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e Linie:</text:p>
                </table:table-cell>
                <table:table-cell table:style-name="entry" table:number-rows-spanned="1" table:number-columns-spanned="1">
                  <text:p text:style-name="table_al">Het gebied begrensd door de H.L. Wichersstraat, Verl. Lodewijkstraat, Redoute, Verl. Winschoterdiep (inclusief beide zijden van genoemde strat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zwembad “De Papiermolen”:</text:p>
                </table:table-cell>
                <table:table-cell table:style-name="entry" table:number-rows-spanned="1" table:number-columns-spanned="1">
                  <text:p text:style-name="table_al">Het parkeerterrein dat begrensd wordt door het aan de noordzijde gelegen fietspad, aan de westzijde de groenzone, aan de oostzijde het Boutenspad en aan de zuidzijde het gebouw van de Papiermol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op van Oost:</text:p>
                </table:table-cell>
                <table:table-cell table:style-name="entry" table:number-rows-spanned="1" table:number-columns-spanned="1">
                  <text:p text:style-name="table_al">Het gebied begrensd door de middellijn van de waterweg Eemskanaal, hoofdrijbaan van de europaweg, Sontweg en de westelijke kadastrale grens van de percelen GNG00P 00908G0000 en GNG00P 00768G0000 hetgeen ongeveer overeenkomt met een loodrechte lijn op het Eemskanaal in het verlengde van Agunnarywe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De Hoogte:</text:p>
                </table:table-cell>
                <table:table-cell table:style-name="entry" table:number-rows-spanned="1" table:number-columns-spanned="1">
                  <text:p text:style-name="table_al">Het gebied begrensd door de spoorlijn Groningen/Delfzijl, Asingastraat, Bedumerstraat, Almastraat, Bedumerweg - waarbij de huisnummers 1 tot en met 8 niet meetellen -, Noorderstationsstraa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uinwijk:</text:p>
                </table:table-cell>
                <table:table-cell table:style-name="entry" table:number-rows-spanned="1" table:number-columns-spanned="1">
                  <text:p text:style-name="table_al">Het gebied begrensd door het Wilgenpad, Bessemoerstraat, K. de Vriezestraat, Mutua Fidesstraat, Studentenlaan, Kastanjelaan tot het kruispunt Kastanjelaan/Moesstraat, Moesstraat, Wilgenlaan tot het Kruispunt Wilgenlaan/Bessemoerstraa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rofessorenbuurt:</text:p>
                </table:table-cell>
                <table:table-cell table:style-name="entry" table:number-rows-spanned="1" table:number-columns-spanned="1">
                  <text:p text:style-name="table_al">Het gebied begrensd door het kruispunt Korreweg/Heymanslaan, Korreweg tot het kruispunt Korreweg/Oosterhamriklaan, Oosterhamriklaan, Oosterhamrikkade tot het kruispunt Oosterhamrikkade/Heymanslaan, Diephuisstraat, Landstraat, Diephuisstraa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Helpman:</text:p>
                </table:table-cell>
                <table:table-cell table:style-name="entry" table:number-rows-spanned="1" table:number-columns-spanned="1">
                  <text:p text:style-name="table_al">Het gebied begrensd door de Weg der Verenigde Naties, de spoorlijn Groningen-Nieuweschans/Assen, Helperpad, Helperbrink tot het kruispunt Helperbrink/Verlengde Hereweg, Verlengde Hereweg, Hereweg tot de Weg der Verenigde Naties, Papiermolenlaan tot het kruispunt Papiermolenlaan/Boutenspad.</text:p>
                </table:table-cell>
              </table:table-row>
            </table:table>
            <text:p text:style-name="table_bottom"/>
          </text:section>
          <text:p text:style-name="tussenkopvet">Onderdeel IV - Opbouw kosten naheffingsaanslag, zoals bedoeld in artikel 9 van de Verordening parkeerbelasting 2019</text:p>
          <text:p text:style-name="al"/>
          <text:p text:style-name="al">
          <text:span text:style-name="nadrukvet">De voor 2019 geraamde kosten voor het opleggen van naheffingsaanslag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2">
                  <text:p text:style-name="table_al">
                    <text:span text:style-name="nadrukondlijn">Vaste en variabele informatieverwerk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automatisering</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systeembeheer</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druk- en bindwer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rtokosten</text:p>
                </table:table-cell>
                <table:table-cell table:style-name="entry" table:number-rows-spanned="1" table:number-columns-spanned="1">
                  <text:p text:style-name="table_al">
                    <text:span text:style-name="nadrukondlijn">€ 2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soneels- en overhead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Heffingen Noordelijk Belastingkantoor (3,5 fte)</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head (50% van de loonsom)</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Invordering Noordelijk Belastingkantoor (2,8 fte)</text:p>
                </table:table-cell>
                <table:table-cell table:style-name="entry" table:number-rows-spanned="1" table:number-columns-spanned="1">
                  <text:p text:style-name="table_al">€ 1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head (50% van de loonsom)</text:p>
                </table:table-cell>
                <table:table-cell table:style-name="entry" table:number-rows-spanned="1" table:number-columns-spanned="1">
                  <text:p text:style-name="table_al">€ 84.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Functioneel applicatiebeheer Noordelijk Belastingkantoo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head (50% van de loonsom)</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Klant Contact Centru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functioneel beheerder (0,5 fte)</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T&amp;H D / Parkeren en Openbare Ruimte 21 fte + verwachte inhuur 2019)</text:p>
                </table:table-cell>
                <table:table-cell table:style-name="entry" table:number-rows-spanned="1" table:number-columns-spanned="1">
                  <text:p text:style-name="table_al">€ 1.3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697.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medewerker Parkeerbedrijf (1 fte)</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text:span text:style-name="nadrukondlijn">€ 2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kosten naheffingen</text:span>
                  </text:p>
                </table:table-cell>
                <table:table-cell table:style-name="entry" table:number-rows-spanned="1" table:number-columns-spanned="1">
                  <text:p text:style-name="table_al">
                    <text:span text:style-name="nadrukvet">€ 2.961.500</text:span>
                  </text:p>
                </table:table-cell>
              </table:table-row>
            </table:table>
            <text:p text:style-name="table_bottom"/>
          </text:section>
          <text:p text:style-name="al"/>
          <text:p text:style-name="al">Het voor 2019 geraamde aantal op te leggen naheffingsaanslagen is 45.000.</text:p>
          <text:p text:style-name="al"/>
          <text:p text:style-name="al">De kosten gedeeld door het aantal te verwachten naheffingsaanslagen geeft een</text:p>
          <text:p text:style-name="al">bedrag van € 65,81. In verband met het wettelijk maximum wordt het tarief voor 2019</text:p>
          <text:p text:style-name="al">daarom € 62,7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52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2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2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Verkeer | Organisatie en beleid</meta:user-defined>
    <meta:user-defined meta:name="DC.source">artikel 225 van de Gemeentewet]|[1.0:c:BWBR0005416&amp;artikel=225&amp;g=2019-01-01</meta:user-defined>
    <meta:user-defined meta:name="OVERHEIDop.referentienummer">61686-2019</meta:user-defined>
    <dc:language>nl</dc:language>
    <meta:user-defined meta:name="OVERHEID.Gemeente/DC.spatial">Groningen</meta:user-defined>
    <meta:user-defined meta:name="DCTERMS.alternative">Verordening parkeerbelastingen 2019</meta:user-defined>
    <meta:user-defined meta:name="DC.title">Verordening op de heffing en invordering van parkeerbelastingen 2019</meta:user-defined>
    <meta:user-defined meta:name="DCTERMS.W3CDTF/DCTERMS.available">2019-07-05</meta:user-defined>
    <meta:user-defined meta:name="DCTERMS.W3CDTF/OVERHEIDop.jaargang">2019</meta:user-defined>
    <meta:user-defined meta:name="OVERHEIDop.publicationIssue">166521</meta:user-defined>
    <meta:user-defined meta:name="OVERHEIDop.betreftRegeling">CVDR625790_1</meta:user-defined>
    <meta:user-defined meta:name="xs:date/OVERHEIDop.startdatum">2019-07-06</meta:user-defined>
    <meta:user-defined meta:name="OVERHEIDop.GmbID/DC.identifier">gmb-2019-166521</meta:user-defined>
    <meta:user-defined meta:name="OVERHEIDop.versieInformatie"/>
  </office:meta>
</office:document-meta>
</file>