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schouw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19 een aanvraag voor een omgevingsvergunning ontvangen. Dit betreft het uitbreiden van de woning aan de achterzijde ter plaatse van de Melkschouw 14 in Reeuwijk. De aanvraag is geregistreerd onder kenmerk 2019021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kschouw 14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52</meta:user-defined>
    <meta:user-defined meta:name="OVERHEIDop.GmbID/DC.identifier">gmb-2019-16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M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338.85 451923</meta:user-defined>
    <meta:user-defined meta:name="OVERHEIDop.versieInformatie"/>
  </office:meta>
</office:document-meta>
</file>