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omgevingsvergunning Florapark 1, 2018-03090, aanvraag gebruiksvergunning Florapark 1-2, activiteit monument, verzonden 4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 Visie</text:p>
            <text:p text:style-name="common-al">Omgevingsvergunning ex artikel 3.10, lid 1 Wabo </text:p>
            <text:p text:style-name="common-al">Het college van B en W maakt bekend dat zij voornemens is een omgevingsvergunning te verlenen (voorbereid met afdeling 3:4 Awb) voor de hierboven genoemde activiteiten.</text:p>
            <text:p text:style-name="common-al"> </text:p>
            <text:p text:style-name="common-al">Het ontwerpbesluit met daarbij behorende relevante stukken is in te zien, op grond van artikel 2.1, eerste lid, onder d van de Wet algemene bepalingen omgevingsrecht (Wabo) van 5 juli 2019 tot en met 16 augustus 2019 bij het klantcontactcentrum, Raakspoort, Zijlvest 39.</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Gedurende bovengenoemde termijn kan eenieder zienswijzen tegen dit verzoek naar voren brengen.</text:p>
            <text:p text:style-name="common-al">U kunt deze schriftelijk bekend maken bij het college van B en W, aan het afdelingshoofd Omgevingsvergunn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last-al">Een afspraak kunt u maken via het klantcontactcentrum, telefoon 14 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510</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510</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510</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05 487553</meta:user-defined>
    <meta:user-defined meta:name="DC.title">Haarlem, ontwerp-omgevingsvergunning Florapark 1, 2018-03090, aanvraag gebruiksvergunning Florapark 1-2, activiteit monument, verzonden 4 juli 2019</meta:user-defined>
    <meta:user-defined meta:name="OVERHEID.PostcodeHuisnummer/OVERHEIDop.postcodeHuisnummer">2012HK 1</meta:user-defined>
    <meta:user-defined meta:name="OVERHEIDop.straatnaam">Florapark</meta:user-defined>
    <meta:user-defined meta:name="OVERHEIDop.woonplaats">Haarlem</meta:user-defined>
    <meta:user-defined meta:name="DCTERMS.W3CDTF/DCTERMS.available">2019-07-05</meta:user-defined>
    <meta:user-defined meta:name="DCTERMS.W3CDTF/OVERHEIDop.jaargang">2019</meta:user-defined>
    <meta:user-defined meta:name="OVERHEIDop.publicationIssue">166510</meta:user-defined>
    <meta:user-defined meta:name="OVERHEIDop.GmbID/DC.identifier">gmb-2019-166510</meta:user-defined>
    <meta:user-defined meta:name="OVERHEIDop.versieInformatie"/>
  </office:meta>
</office:document-meta>
</file>