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weg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19 een aanvraag voor een omgevingsvergunning ontvangen. Dit betreft het plaatsen van een gevelreclame ter plaatse van de Tielweg 28 in Gouda. De aanvraag is geregistreerd onder kenmerk 20190193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5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lweg 2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51</meta:user-defined>
    <meta:user-defined meta:name="OVERHEIDop.GmbID/DC.identifier">gmb-2019-16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628.51 448271</meta:user-defined>
    <meta:user-defined meta:name="OVERHEIDop.versieInformatie"/>
  </office:meta>
</office:document-meta>
</file>