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plaatsen van een balkon aan de achtergevel, Tentstraat 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De termijn, waarbinnen op de aanvraag omgevingsvergunning voor het plaatsen van een balkon aan de achtergevel op het perceel <text:span text:style-name="nadrukvet">Tentstraat 5</text:span> te Vaals, kadastraal bekend gemeente Vaals, sectie A, nummer 9577, moet worden beslist, te verlengen met maximaal 6 weken tot uiterlijk 09-08-2019.</text:p>
                <text:p text:style-name="al">(besluit 25-06-2019, verzonden 26-06-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0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0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0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688 308970</meta:user-defined>
    <meta:user-defined meta:name="DC.title">Verlenging beslistermijn aanvraag omgevingsvergunning, plaatsen van een balkon aan de achtergevel, Tentstraat 5, Vaals</meta:user-defined>
    <meta:user-defined meta:name="OVERHEID.PostcodeHuisnummer/OVERHEIDop.postcodeHuisnummer">6291BC 5</meta:user-defined>
    <meta:user-defined meta:name="OVERHEIDop.straatnaam">Tent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07</meta:user-defined>
    <meta:user-defined meta:name="OVERHEIDop.GmbID/DC.identifier">gmb-2019-166507</meta:user-defined>
    <meta:user-defined meta:name="OVERHEIDop.versieInformatie"/>
  </office:meta>
</office:document-meta>
</file>