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nabij nummer 13, 9617AA, bouw 18 woningen waarvan 4 half vrijstaande woningen en 14 rijwoningen, 1 juli 2019 </text:p>
            <text:p text:style-name="common-al"/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50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0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928 581310</meta:user-defined>
    <meta:user-defined meta:name="DC.title">Hoofdweg Harkstede aanvraag omgevingsvergunning</meta:user-defined>
    <meta:user-defined meta:name="OVERHEID.PostcodeHuisnummer/OVERHEIDop.postcodeHuisnummer">9617AK 112</meta:user-defined>
    <meta:user-defined meta:name="OVERHEIDop.straatnaam">Hoofdweg</meta:user-defined>
    <meta:user-defined meta:name="OVERHEIDop.woonplaats">Harksted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03</meta:user-defined>
    <meta:user-defined meta:name="OVERHEIDop.GmbID/DC.identifier">gmb-2019-166503</meta:user-defined>
    <meta:user-defined meta:name="OVERHEIDop.versieInformatie"/>
  </office:meta>
</office:document-meta>
</file>