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verbouwen van de woning tot studentenkamers, Seffenterstraat 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De termijn, waarbinnen op de aanvraag omgevingsvergunning voor het verbouwen van de woning tot studentenkamers op het perceel <text:span text:style-name="nadrukvet">Seffenterstraat 9</text:span> te Vaals, kadastraal bekend gemeente Vaals, sectie A, nummer 5443, moet worden beslist, te verlengen met maximaal 6 weken tot uiterlijk 31-08-2019.</text:p>
                <text:p text:style-name="al">(besluit 25-06-2019, verzonden 26-06-2019);</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     Als geen verzenddatum is vermeld, binnen 6 weken na deze bekendmaking </text:p>
              </text:list-item>
            </text:list>
            <text:list text:style-name="id1-3-2-1-1-6">
              <text:list-item text:style-override="id1-3-2-1-1-6-1">
                <text:number>-</text:number>
                <text:p text:style-name="al">     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49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9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9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954 309311</meta:user-defined>
    <meta:user-defined meta:name="DC.title">Verlenging beslistermijn aanvraag omgevingsvergunning, verbouwen van de woning tot studentenkamers, Seffenterstraat 9, Vaals</meta:user-defined>
    <meta:user-defined meta:name="OVERHEID.PostcodeHuisnummer/OVERHEIDop.postcodeHuisnummer">6291GB 9</meta:user-defined>
    <meta:user-defined meta:name="OVERHEIDop.straatnaam">Seffenterstraat</meta:user-defined>
    <meta:user-defined meta:name="OVERHEIDop.woonplaats">Vaals</meta:user-defined>
    <meta:user-defined meta:name="DCTERMS.W3CDTF/DCTERMS.available">2019-07-05</meta:user-defined>
    <meta:user-defined meta:name="DCTERMS.W3CDTF/OVERHEIDop.jaargang">2019</meta:user-defined>
    <meta:user-defined meta:name="OVERHEIDop.publicationIssue">166496</meta:user-defined>
    <meta:user-defined meta:name="OVERHEIDop.GmbID/DC.identifier">gmb-2019-166496</meta:user-defined>
    <meta:user-defined meta:name="OVERHEIDop.versieInformatie"/>
  </office:meta>
</office:document-meta>
</file>