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een Staploop,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Staploop") op zaterdag 21 september 2019 op de Brunssumerheide en het sportcomplex van SV Langeberg, Hendrick Avercamp 1 te Brunssum. (De beschikking is op 3 juli 2019 verzonden.)</text:p>
            <text:p text:style-name="common-al">Dossiernummer: 90707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649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9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9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659 327082</meta:user-defined>
    <meta:user-defined meta:name="DC.title">Verleende evenementenvergunning voor een Staploop, Hendrick Avercamp 1, Brunssum</meta:user-defined>
    <meta:user-defined meta:name="OVERHEID.PostcodeHuisnummer/OVERHEIDop.postcodeHuisnummer">6445EK 1</meta:user-defined>
    <meta:user-defined meta:name="OVERHEIDop.straatnaam">Hendrick Avercamp</meta:user-defined>
    <meta:user-defined meta:name="OVERHEIDop.woonplaats">Brunssum</meta:user-defined>
    <meta:user-defined meta:name="DCTERMS.W3CDTF/DCTERMS.available">2019-07-10</meta:user-defined>
    <meta:user-defined meta:name="DCTERMS.W3CDTF/OVERHEIDop.jaargang">2019</meta:user-defined>
    <meta:user-defined meta:name="OVERHEIDop.publicationIssue">166492</meta:user-defined>
    <meta:user-defined meta:name="OVERHEIDop.GmbID/DC.identifier">gmb-2019-166492</meta:user-defined>
    <meta:user-defined meta:name="OVERHEIDop.versieInformatie"/>
  </office:meta>
</office:document-meta>
</file>