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oordelingsreglement, gemeente Hel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gadering  van burgemeester  en wethouders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gestelde  beslispunten:</text:p>
            <text:p text:style-name="al"/>
            <text:p text:style-name="al">Met ingang van 1  januari 2012 het beoordelingsreglement van 13 juni 1995 intrekk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 en wethouders </text:span></text:p>
          </text:section>
          <text:section text:name="ondertekening_id1-3-2-3-3">
            <text:p><text:span text:style-name="functie">20 september 2011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48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8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8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106714 </meta:user-defined>
    <dc:language>nl</dc:language>
    <meta:user-defined meta:name="OVERHEID.Gemeente/DC.spatial">Helmond</meta:user-defined>
    <meta:user-defined meta:name="DC.title">Intrekking beoordelingsreglement, gemeente Helmon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489</meta:user-defined>
    <meta:user-defined meta:name="OVERHEIDop.GmbID/DC.identifier">gmb-2019-166489</meta:user-defined>
    <meta:user-defined meta:name="OVERHEIDop.betreftRegeling">CVDR80922_1</meta:user-defined>
    <meta:user-defined meta:name="OVERHEIDop.versieInformatie"/>
  </office:meta>
</office:document-meta>
</file>