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uizenbeek, t.h.v. Zoglandweg nr. 10</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inrichten van de Kloosterhuizenbeek, op locatie Kloosterhuizenbeek, t.h.v. Zoglandweg nr. 10. De aanvraag is geregistreerd onder zaaknummer V-2019-3659.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4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28 475890</meta:user-defined>
    <meta:user-defined meta:name="OVERHEID.EPSG28992/DC.spatial">261265.1 476041.46</meta:user-defined>
    <meta:user-defined meta:name="DC.title">Kennisgeving ontvangst aanvraag omgevingsvergunning  Kloosterhuizenbeek, t.h.v. Zoglandweg nr. 10</meta:user-defined>
    <meta:user-defined meta:name="OVERHEID.PostcodeHuisnummer/OVERHEIDop.postcodeHuisnummer">7525PN 10</meta:user-defined>
    <meta:user-defined meta:name="OVERHEID.PostcodeHuisnummer/OVERHEIDop.postcodeHuisnummer">7525PN 50</meta:user-defined>
    <meta:user-defined meta:name="OVERHEIDop.straatnaam">Zoglandweg</meta:user-defined>
    <meta:user-defined meta:name="OVERHEIDop.straatnaam">Zoglandweg</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485</meta:user-defined>
    <meta:user-defined meta:name="OVERHEIDop.GmbID/DC.identifier">gmb-2019-166485</meta:user-defined>
    <meta:user-defined meta:name="OVERHEIDop.versieInformatie"/>
  </office:meta>
</office:document-meta>
</file>