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4">
      <text:list-level-style-bullet text:bullet-char="•" text:level="1">
        <style:list-level-properties text:min-label-width="10mm"/>
      </text:list-level-style-bullet>
    </text:list-style>
    <text:list-style style:name="id1-3-2-2-1-2-8-5-4-1">
      <text:list-level-style-bullet text:bullet-char="•" text:level="1">
        <style:list-level-properties text:min-label-width="10mm"/>
      </text:list-level-style-bullet>
    </text:list-style>
    <text:list-style style:name="id1-3-2-2-1-2-8-5-4-2">
      <text:list-level-style-bullet text:bullet-char="•" text:level="1">
        <style:list-level-properties text:min-label-width="10mm"/>
      </text:list-level-style-bullet>
    </text:list-style>
    <text:list-style style:name="id1-3-2-2-1-2-8-5-4-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style:style style:family="table-column" style:parent-style-name="colspec" style:name="id1-3-2-2-1-3-2-8-1-1">
      <style:table-column-properties style:rel-column-width="18*"/>
    </style:style>
    <style:style style:family="table-column" style:parent-style-name="colspec" style:name="id1-3-2-2-1-3-2-8-1-2">
      <style:table-column-properties style:rel-column-width="20*"/>
    </style:style>
    <style:style style:family="table-column" style:parent-style-name="colspec" style:name="id1-3-2-2-1-3-2-8-1-3">
      <style:table-column-properties style:rel-column-width="20*"/>
    </style:style>
    <style:style style:family="table-column" style:parent-style-name="colspec" style:name="id1-3-2-2-1-3-2-8-1-4">
      <style:table-column-properties style:rel-column-width="16*"/>
    </style:style>
    <style:style style:family="table-column" style:parent-style-name="colspec" style:name="id1-3-2-2-1-3-2-8-1-5">
      <style:table-column-properties style:rel-column-width="13*"/>
    </style:style>
    <style:style style:family="table-column" style:parent-style-name="colspec" style:name="id1-3-2-2-1-3-2-12-1-1">
      <style:table-column-properties style:rel-column-width="18*"/>
    </style:style>
    <style:style style:family="table-column" style:parent-style-name="colspec" style:name="id1-3-2-2-1-3-2-12-1-2">
      <style:table-column-properties style:rel-column-width="18*"/>
    </style:style>
    <style:style style:family="table-column" style:parent-style-name="colspec" style:name="id1-3-2-2-1-3-2-12-1-3">
      <style:table-column-properties style:rel-column-width="19*"/>
    </style:style>
    <style:style style:family="table-column" style:parent-style-name="colspec" style:name="id1-3-2-2-1-3-2-12-1-4">
      <style:table-column-properties style:rel-column-width="18*"/>
    </style:style>
    <style:style style:family="table-column" style:parent-style-name="colspec" style:name="id1-3-2-2-1-3-2-12-1-5">
      <style:table-column-properties style:rel-column-width="15*"/>
    </style:style>
    <style:style style:family="table-column" style:parent-style-name="colspec" style:name="id1-3-2-2-1-3-2-17-1-1">
      <style:table-column-properties style:rel-column-width="18*"/>
    </style:style>
    <style:style style:family="table-column" style:parent-style-name="colspec" style:name="id1-3-2-2-1-3-2-17-1-2">
      <style:table-column-properties style:rel-column-width="19*"/>
    </style:style>
    <style:style style:family="table-column" style:parent-style-name="colspec" style:name="id1-3-2-2-1-3-2-17-1-3">
      <style:table-column-properties style:rel-column-width="17*"/>
    </style:style>
    <style:style style:family="table-column" style:parent-style-name="colspec" style:name="id1-3-2-2-1-3-2-17-1-4">
      <style:table-column-properties style:rel-column-width="19*"/>
    </style:style>
    <style:style style:family="table-column" style:parent-style-name="colspec" style:name="id1-3-2-2-1-3-2-17-1-5">
      <style:table-column-properties style:rel-column-width="15*"/>
    </style:style>
    <style:style style:family="table-column" style:parent-style-name="colspec" style:name="id1-3-2-2-1-3-2-21-1-1">
      <style:table-column-properties style:rel-column-width="18*"/>
    </style:style>
    <style:style style:family="table-column" style:parent-style-name="colspec" style:name="id1-3-2-2-1-3-2-21-1-2">
      <style:table-column-properties style:rel-column-width="20*"/>
    </style:style>
    <style:style style:family="table-column" style:parent-style-name="colspec" style:name="id1-3-2-2-1-3-2-21-1-3">
      <style:table-column-properties style:rel-column-width="16*"/>
    </style:style>
    <style:style style:family="table-column" style:parent-style-name="colspec" style:name="id1-3-2-2-1-3-2-21-1-4">
      <style:table-column-properties style:rel-column-width="18*"/>
    </style:style>
    <style:style style:family="table-column" style:parent-style-name="colspec" style:name="id1-3-2-2-1-3-2-21-1-5">
      <style:table-column-properties style:rel-column-width="15*"/>
    </style:style>
    <style:style style:family="table-column" style:parent-style-name="colspec" style:name="id1-3-2-2-2-11-1-1">
      <style:table-column-properties style:rel-column-width="46*"/>
    </style:style>
    <style:style style:family="table-column" style:parent-style-name="colspec" style:name="id1-3-2-2-2-11-1-2">
      <style:table-column-properties style:rel-column-width="46*"/>
    </style:style>
  </office:automatic-styles>
  <office:body>
    <office:text>
      <text:p text:style-name="new_page_staatscourant"/>
      <text:p text:style-name="single-kop-titel">Beleidsregel stimuleringsbijdrage waterplan Heusd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leidsregel stimuleringsbijdrage waterplan Heusden</text:p>
            <text:section text:name="artikel_id1-3-2-2-1-2" text:style-name="artikel">
              <text:p text:style-name="artikel_kop_titel"><text:span text:style-name="artikel_kop_label"/> <text:span text:style-name="artikel_kop_nr"/> </text:p>
              <text:p text:style-name="al">Deze beleidsregel heeft tot doel om een duurzame en klimaatadaptieve omgang met water te stimuleren.</text:p>
              <text:p text:style-name="al">Dat vloeit voort uit het beleid zoals dat is vormgegeven in eerdere plannen op het gebied van water (Gemeentelijk Rioleringsplan, Waterplan Heusden 2008).</text:p>
              <text:p text:style-name="al"/>
              <text:p text:style-name="al">Hoofdpunten uit eerdere beleidsplannen:</text:p>
              <text:list text:style-name="id1-3-2-2-1-2-6">
                <text:list-item text:style-override="id1-3-2-2-1-2-6-1">
                  <text:number>•</text:number>
                  <text:p text:style-name="al">gedegen beheer en onderhoud;</text:p>
                </text:list-item>
                <text:list-item text:style-override="id1-3-2-2-1-2-6-2">
                  <text:number>•</text:number>
                  <text:p text:style-name="al">breder kijken dan de buis (klimaat, integraal, oppervlakkige maatregelen);</text:p>
                </text:list-item>
                <text:list-item text:style-override="id1-3-2-2-1-2-6-3">
                  <text:number>•</text:number>
                  <text:p text:style-name="al">invulling zorgplichten;</text:p>
                </text:list-item>
                <text:list-item text:style-override="id1-3-2-2-1-2-6-4">
                  <text:number>•</text:number>
                  <text:p text:style-name="al">financiën op orde.</text:p>
                </text:list-item>
              </text:list>
              <text:p text:style-name="al">Belangrijkste beleidswijzigingen door het Waterplan Heusden 2018-2020:</text:p>
              <text:list text:style-name="id1-3-2-2-1-2-8">
                <text:list-item text:style-override="id1-3-2-2-1-2-8-1">
                  <text:number>•</text:number>
                  <text:p text:style-name="al">Klimaat adaptief Heusden.</text:p>
                  <text:p text:style-name="al">Het klimaat verandert en dat vraagt een andere manier van werken, andere technische keuzes, andere ruimtelijke afwegingen en plannen en andere rollen/taken van iedereen. Het traditionele waterbeheer waarin de overheid de burger ontzorgt is definitief voorbij.</text:p>
                </text:list-item>
                <text:list-item text:style-override="id1-3-2-2-1-2-8-2">
                  <text:number>•</text:number>
                  <text:p text:style-name="al">Een duurzaam watersysteem.</text:p>
                  <text:p text:style-name="al">Is water altijd een afvalstof? Afvalwater kan steeds meer dienen als grondstof en bron van energie. Schoon water laten we daar waar het valt en daarmee keren we meer terug naar de natuurlijke situatie.</text:p>
                </text:list-item>
                <text:list-item text:style-override="id1-3-2-2-1-2-8-3">
                  <text:number>•</text:number>
                  <text:p text:style-name="al">Mooi en schoon water.</text:p>
                </text:list-item>
                <text:list-item text:style-override="id1-3-2-2-1-2-8-4">
                  <text:number/>
                  <text:p text:style-name="al">Water moet steeds zichtbaarder worden. Dan moet dat water wel mooi, schoon en goed voor mens, dier en planten zijn.</text:p>
                </text:list-item>
                <text:list-item text:style-override="id1-3-2-2-1-2-8-5">
                  <text:number>•</text:number>
                  <text:p text:style-name="al">Dromen. Doen. Heusden.</text:p>
                  <text:p text:style-name="al">In dit waterplan is Dromen. Doen. Heusden als volgt vertaald:</text:p>
                  <text:list text:style-name="id1-3-2-2-1-2-8-5-4">
                    <text:list-item text:style-override="id1-3-2-2-1-2-8-5-4-1">
                      <text:number>•</text:number>
                      <text:p text:style-name="al">Dromen: de gemeente stimuleert de Heusdense samenleving om initiatieven te ontplooien.</text:p>
                    </text:list-item>
                    <text:list-item text:style-override="id1-3-2-2-1-2-8-5-4-2">
                      <text:number>•</text:number>
                      <text:p text:style-name="al">Doen: door te faciliteren en zelf aan de slag te gaan realiseert de gemeente waardevolle initiatieven.</text:p>
                    </text:list-item>
                    <text:list-item text:style-override="id1-3-2-2-1-2-8-5-4-3">
                      <text:number>•</text:number>
                      <text:p text:style-name="al">Heusden: samen met waterbewuste partners regisseert de gemeente een toekomstbestendig Heusden.</text:p>
                    </text:list-item>
                  </text:list>
                </text:list-item>
              </text:list>
              <text:p text:style-name="al"/>
              <text:p text:style-name="al">Het traditionele waterbeheer ging uit van een overheid die bewoners en bedrijven op het gebied van water ontzorgt. Dat is, gelet op klimaatverandering, niet langer een houdbare koers. Er is eenvoudigweg geen ruimte om de effecten van klimaatverandering (regen, hitte, droogte) in de openbare ruimte op te lossen. Dat maakt dat perceeleigenaren ook zelf aan de slag moeten. De gemeente wil dat stimuleren door water/klimaatbewust handelen te bevorderen. De gemeente gaat ook zelf aan de slag door duurzaam te handelen en verhard oppervlak af te koppelen. Nieuwe situaties worden niet aangekoppeld aan de riolering. Daar waar stimuleren onvoldoende resultaat oplevert kan de gemeente op basis van de betrokken verordening een goede omgang met water afdwingen. </text:p>
            </text:section>
            <text:section text:name="paragraaf_id1-3-2-2-1-3" text:style-name="paragraaf">
              <text:p text:style-name="paragraaf_kop"><text:span text:style-name="label"/> <text:span text:style-name="nr"/> Opbouw van de subsidie.</text:p>
              <text:section text:name="structuurtekst_id1-3-2-2-1-3-2" text:style-name="structuurtekst">
                <text:p text:style-name="al">De stimuleringsbijdrage bestaat uit vier subsidies met een gezamenlijk jaarlijks bedrag van € 60.000:</text:p>
                <text:list text:style-name="id1-3-2-2-1-3-2-2">
                  <text:list-item text:style-override="id1-3-2-2-1-3-2-2-1">
                    <text:number>•</text:number>
                    <text:p text:style-name="al">stimuleren afkoppelen eigen perceel: € 20.000;</text:p>
                  </text:list-item>
                  <text:list-item text:style-override="id1-3-2-2-1-3-2-2-2">
                    <text:number>•</text:number>
                    <text:p text:style-name="al">faciliteren afkoppelen woningen / percelen bij afkoppelprojecten: € 20.000;</text:p>
                  </text:list-item>
                  <text:list-item text:style-override="id1-3-2-2-1-3-2-2-3">
                    <text:number>•</text:number>
                    <text:p text:style-name="al">stimuleren aanleg groene daken: € 10.000;</text:p>
                  </text:list-item>
                  <text:list-item text:style-override="id1-3-2-2-1-3-2-2-4">
                    <text:number>•</text:number>
                    <text:p text:style-name="al">duurzaamheidsinitiatieven en innovaties (stapelbaar met bovenstaande subsidies) € 10.000.</text:p>
                  </text:list-item>
                </text:list>
                <text:p text:style-name="al"/>
                <text:p text:style-name="al">Voor alle bovenstaande budgetten geldt dat de subsidie alleen wordt verstrekt zolang er nog budget beschikbaar is. Met andere woorden ‘op = op’. Bij het toekennen van subsidie geldt het principe ‘wie het eerst komt, wie het eerst maalt’. De gemeente heeft de bevoegdheid om de subsidies te ‘ontschotten’. Als blijkt dat van de ene subsidie het plafond is bereikt en het is aannemelijk dat het plafond van een andere subsidie niet wordt gehaald kan er een overheveling plaatsvinden.</text:p>
                <text:p text:style-name="al"/>
                <text:p text:style-name="al">In de volgende tabellen zijn de criteria opgenomen die worden gehanteerd bij het verlenen van subsidie.</text:p>
                <text:p text:style-name="al"/>
                <text:section text:name="table_id1-3-2-2-1-3-2-8" text:style-name="table">
                  <text:p text:style-name="table_top"/>
                  <table:table table:style-name="tgroup">
                    <table:table-column table:style-name="id1-3-2-2-1-3-2-8-1-1"/>
                    <table:table-column table:style-name="id1-3-2-2-1-3-2-8-1-2"/>
                    <table:table-column table:style-name="id1-3-2-2-1-3-2-8-1-3"/>
                    <table:table-column table:style-name="id1-3-2-2-1-3-2-8-1-4"/>
                    <table:table-column table:style-name="id1-3-2-2-1-3-2-8-1-5"/>
                    <table:table-row table:style-name="row">
                      <table:table-cell table:style-name="entry" table:number-rows-spanned="1" table:number-columns-spanned="1">
                        <text:p text:style-name="table_al">Afkoppelen</text:p>
                      </table:table-cell>
                      <table:table-cell table:style-name="entry" table:number-rows-spanned="1" table:number-columns-spanned="1">
                        <text:p text:style-name="table_al">Doel van de regeling</text:p>
                      </table:table-cell>
                      <table:table-cell table:style-name="entry" table:number-rows-spanned="1" table:number-columns-spanned="1">
                        <text:p text:style-name="table_al">Criteria</text:p>
                      </table:table-cell>
                      <table:table-cell table:style-name="entry" table:number-rows-spanned="1" table:number-columns-spanned="1">
                        <text:p text:style-name="table_al">Vergoeding</text:p>
                      </table:table-cell>
                      <table:table-cell table:style-name="entry" table:number-rows-spanned="1" table:number-columns-spanned="1">
                        <text:p text:style-name="table_al">Bewijs</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Stimuleren dat perceeleigenaren hun rol gaan vervullen in het verwerken van hemelwater op het eigen terrein. Er moet hier een ‘onomkeerbare’ stap gezet worden omdat er geen actieve handhaving plaatsvindt en om het laagdrempelig te houden.</text:p>
                      </table:table-cell>
                      <table:table-cell table:style-name="entry" table:number-rows-spanned="1" table:number-columns-spanned="1">
                        <text:p text:style-name="table_al">Oppervlakte criterium: afkoppelen van tenminste 25 m2 verhard oppervlak (dak en/of verharding).</text:p>
                        <text:p text:style-name="table_al"/>
                        <text:p text:style-name="table_al">Bergingscriterium: 15 mm berging (15 liter) per m2 afgekoppeld verhard oppervlak.</text:p>
                        <text:p text:style-name="table_al"/>
                        <text:p text:style-name="table_al">Infiltratiecriterium: er moet voldoende ruimte/capaciteit aanwezig zijn om het hemelwater op het eigen perceel te verwerken. Beginseltoets: 45 mm infiltratie (45 liter) per m2 per dag afgekoppeld verhard oppervlak.</text:p>
                      </table:table-cell>
                      <table:table-cell table:style-name="entry" table:number-rows-spanned="1" table:number-columns-spanned="1">
                        <text:p text:style-name="table_al">€ 6 per m2 afgekoppeld verhard oppervlak. Met een maximum van € 300 per project of perceel.</text:p>
                      </table:table-cell>
                      <table:table-cell table:style-name="entry" table:number-rows-spanned="1" table:number-columns-spanned="1">
                        <text:p text:style-name="table_al">Berekening, tekening en foto’s van realisatie.</text:p>
                        <text:p text:style-name="table_al"/>
                        <text:p text:style-name="table_al">Gemeente documenteert dit om bij nieuw BRP<text:note text:id="noot_id1-3-2-2-1-3-2-8-1-6-2-5-3-1" text:note-class="footnote"><text:note-citation text:label="1">1</text:note-citation><text:note-body><text:p text:style-name="noot.al">Basisrioleringsplan</text:p></text:note-body></text:note> het verhard oppervlak te kunnen bepalen en actualiseren.</text:p>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Stimuleren dat perceeleigenaren hun rol gaan vervullen in het verwerken van hemelwater op het eigen terrein. Er moet hier een ‘onomkeerbare’ stap gezet worden omdat er geen actieve handhaving plaatsvindt en om het laagdrempelig te houden.</text:p>
                      </table:table-cell>
                      <table:table-cell table:style-name="entry" table:number-rows-spanned="1" table:number-columns-spanned="1">
                        <text:p text:style-name="table_al">Bergingscriterium: 15 mm berging (15 liter) per m2 afgekoppeld verhard oppervlak.</text:p>
                        <text:p text:style-name="table_al"/>
                        <text:p text:style-name="table_al">Infiltratiecriterium: er moet voldoende ruimte/capaciteit aanwezig zijn om het hemelwater op het eigen perceel te verwerken. Beginseltoets: 45 mm infiltratie (45 liter) per m2 per dag afgekoppeld verhard oppervlak.</text:p>
                      </table:table-cell>
                      <table:table-cell table:style-name="entry" table:number-rows-spanned="1" table:number-columns-spanned="1">
                        <text:p text:style-name="table_al">€ 4,50 per m2 afgekoppeld verhard oppervlak. Met een maximum van € 1125 per project of perceel.</text:p>
                      </table:table-cell>
                      <table:table-cell table:style-name="entry" table:number-rows-spanned="1" table:number-columns-spanned="1">
                        <text:p text:style-name="table_al">Berekening, tekening en foto’s van realisatie.</text:p>
                        <text:p text:style-name="table_al"/>
                        <text:p text:style-name="table_al">Gemeente documenteert dit om bij nieuw BRP het verhard oppervlak te kunnen bepalen en actualiseren.</text:p>
                      </table:table-cell>
                    </table:table-row>
                  </table:table>
                  <text:p text:style-name="table_bottom"/>
                </text:section>
                <text:p text:style-name="al"/>
                <text:p text:style-name="al"/>
                <text:p text:style-name="al"/>
                <text:section text:name="table_id1-3-2-2-1-3-2-12" text:style-name="table">
                  <text:p text:style-name="table_top"/>
                  <table:table table:style-name="tgroup">
                    <table:table-column table:style-name="id1-3-2-2-1-3-2-12-1-1"/>
                    <table:table-column table:style-name="id1-3-2-2-1-3-2-12-1-2"/>
                    <table:table-column table:style-name="id1-3-2-2-1-3-2-12-1-3"/>
                    <table:table-column table:style-name="id1-3-2-2-1-3-2-12-1-4"/>
                    <table:table-column table:style-name="id1-3-2-2-1-3-2-12-1-5"/>
                    <table:table-row table:style-name="row">
                      <table:table-cell table:style-name="entry" table:number-rows-spanned="1" table:number-columns-spanned="1">
                        <text:p text:style-name="table_al">Afkoppelen bij projecten</text:p>
                      </table:table-cell>
                      <table:table-cell table:style-name="entry" table:number-rows-spanned="1" table:number-columns-spanned="1">
                        <text:p text:style-name="table_al">Doel van de regeling</text:p>
                      </table:table-cell>
                      <table:table-cell table:style-name="entry" table:number-rows-spanned="1" table:number-columns-spanned="1">
                        <text:p text:style-name="table_al">Criteria</text:p>
                      </table:table-cell>
                      <table:table-cell table:style-name="entry" table:number-rows-spanned="1" table:number-columns-spanned="1">
                        <text:p text:style-name="table_al">Vergoeding</text:p>
                      </table:table-cell>
                      <table:table-cell table:style-name="entry" table:number-rows-spanned="1" table:number-columns-spanned="1">
                        <text:p text:style-name="table_al">Bewijs</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Stimuleren dat perceeleigenaren hun rol gaan vervullen in het verwerken van hemelwater op het eigen terrein. Er moet hier een ‘onomkeerbare’ stap gezet worden omdat er geen actieve handhaving plaatsvindt en om het laagdrempelig te houden. Omdat de gemeente hier een project uitvoert is er ook vanuit de betrokken verordening een dwingend karakter.</text:p>
                      </table:table-cell>
                      <table:table-cell table:style-name="entry" table:number-rows-spanned="1" table:number-columns-spanned="1">
                        <text:p text:style-name="table_al">Voorzijde van woning en het dak wordt afgekoppeld naar de straat.</text:p>
                        <text:p text:style-name="table_al">Uitvoering ter keuze van de perceeleigenaar. Beoordeling van de ‘onomkeerbaarheid’ aan de gemeente.</text:p>
                      </table:table-cell>
                      <table:table-cell table:style-name="entry" table:number-rows-spanned="1" table:number-columns-spanned="1">
                        <text:p text:style-name="table_al">Vaste vergoeding van € 150 per perceel.</text:p>
                      </table:table-cell>
                      <table:table-cell table:style-name="entry" table:number-rows-spanned="1" table:number-columns-spanned="1">
                        <text:p text:style-name="table_al">Berekening, tekening en foto’s van realisatie.</text:p>
                        <text:p text:style-name="table_al"/>
                        <text:p text:style-name="table_al">Gemeente documenteert dit om bij nieuw BRP het verhard oppervlak te kunnen bepalen en actualiseren.</text:p>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p text:style-name="al"/>
                <text:section text:name="table_id1-3-2-2-1-3-2-17" text:style-name="table">
                  <text:p text:style-name="table_top"/>
                  <table:table table:style-name="tgroup">
                    <table:table-column table:style-name="id1-3-2-2-1-3-2-17-1-1"/>
                    <table:table-column table:style-name="id1-3-2-2-1-3-2-17-1-2"/>
                    <table:table-column table:style-name="id1-3-2-2-1-3-2-17-1-3"/>
                    <table:table-column table:style-name="id1-3-2-2-1-3-2-17-1-4"/>
                    <table:table-column table:style-name="id1-3-2-2-1-3-2-17-1-5"/>
                    <table:table-row table:style-name="row">
                      <table:table-cell table:style-name="entry" table:number-rows-spanned="1" table:number-columns-spanned="1">
                        <text:p text:style-name="table_al">Groene daken</text:p>
                      </table:table-cell>
                      <table:table-cell table:style-name="entry" table:number-rows-spanned="1" table:number-columns-spanned="1">
                        <text:p text:style-name="table_al">Doel van de regeling</text:p>
                      </table:table-cell>
                      <table:table-cell table:style-name="entry" table:number-rows-spanned="1" table:number-columns-spanned="1">
                        <text:p text:style-name="table_al">Criteria</text:p>
                      </table:table-cell>
                      <table:table-cell table:style-name="entry" table:number-rows-spanned="1" table:number-columns-spanned="1">
                        <text:p text:style-name="table_al">Vergoeding</text:p>
                      </table:table-cell>
                      <table:table-cell table:style-name="entry" table:number-rows-spanned="1" table:number-columns-spanned="1">
                        <text:p text:style-name="table_al">Bewijs</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Stimuleren dat perceeleigenaren hun rol gaan vervullen in het verwerken van hemelwater op het eigen terrein. Daarnaast het temperen van hittestress in de bebouwde omgeving en een bijdrage aan het vergroten van biodiversiteit.</text:p>
                      </table:table-cell>
                      <table:table-cell table:style-name="entry" table:number-rows-spanned="1" table:number-columns-spanned="1">
                        <text:p text:style-name="table_al">Oppervlakte criterium: aanbrengen van tenminste 10m2 groendak.</text:p>
                        <text:p text:style-name="table_al"/>
                        <text:p text:style-name="table_al">Bergingscriterium: 25 mm berging (25 liter) per m2 groendak.</text:p>
                      </table:table-cell>
                      <table:table-cell table:style-name="entry" table:number-rows-spanned="1" table:number-columns-spanned="1">
                        <text:p text:style-name="table_al">€ 20 per m2 afgekoppeld verhard oppervlak. Met een maximum van € 500 per project of perceel.</text:p>
                      </table:table-cell>
                      <table:table-cell table:style-name="entry" table:number-rows-spanned="1" table:number-columns-spanned="1">
                        <text:p text:style-name="table_al">Berekening, tekening en foto’s van realisatie.</text:p>
                        <text:p text:style-name="table_al"/>
                        <text:p text:style-name="table_al">Gemeente documenteert dit om bij nieuw BRP het verhard oppervlak te kunnen bepalen en actualiseren.</text:p>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Stimuleren dat perceelseigenaren hun rol gaan vervullen in het verwerken van hemelwater op het eigen terrein. Daarnaast het temperen van hittestress in de bebouwde omgeving en een bijdrage aan het vergroten van biodiversiteit.</text:p>
                      </table:table-cell>
                      <table:table-cell table:style-name="entry" table:number-rows-spanned="1" table:number-columns-spanned="1">
                        <text:p text:style-name="table_al">Oppervlakte criterium: aanbrengen van tenminste 25m2 groendak.</text:p>
                        <text:p text:style-name="table_al"/>
                        <text:p text:style-name="table_al">Bergingscriterium: 25 mm berging (25 liter) per m2 groendak.</text:p>
                      </table:table-cell>
                      <table:table-cell table:style-name="entry" table:number-rows-spanned="1" table:number-columns-spanned="1">
                        <text:p text:style-name="table_al">€ 20 per m2 afgekoppeld verhard oppervlak. Met een maximum van </text:p>
                        <text:p text:style-name="table_al">€ 2500 per project of perceel.</text:p>
                      </table:table-cell>
                      <table:table-cell table:style-name="entry" table:number-rows-spanned="1" table:number-columns-spanned="1">
                        <text:p text:style-name="table_al">Berekening, tekening en foto’s van realisatie.</text:p>
                        <text:p text:style-name="table_al"/>
                        <text:p text:style-name="table_al">Gemeente documenteert dit om bij nieuw BRP het verhard oppervlak te kunnen bepalen en actualiseren.</text:p>
                      </table:table-cell>
                    </table:table-row>
                  </table:table>
                  <text:p text:style-name="table_bottom"/>
                </text:section>
                <text:p text:style-name="al"/>
                <text:p text:style-name="al"/>
                <text:p text:style-name="al"/>
                <text:section text:name="table_id1-3-2-2-1-3-2-21" text:style-name="table">
                  <text:p text:style-name="table_top"/>
                  <table:table table:style-name="tgroup">
                    <table:table-column table:style-name="id1-3-2-2-1-3-2-21-1-1"/>
                    <table:table-column table:style-name="id1-3-2-2-1-3-2-21-1-2"/>
                    <table:table-column table:style-name="id1-3-2-2-1-3-2-21-1-3"/>
                    <table:table-column table:style-name="id1-3-2-2-1-3-2-21-1-4"/>
                    <table:table-column table:style-name="id1-3-2-2-1-3-2-21-1-5"/>
                    <table:table-row table:style-name="row">
                      <table:table-cell table:style-name="entry" table:number-rows-spanned="1" table:number-columns-spanned="1">
                        <text:p text:style-name="table_al">Innovatiesubsidie</text:p>
                      </table:table-cell>
                      <table:table-cell table:style-name="entry" table:number-rows-spanned="1" table:number-columns-spanned="1">
                        <text:p text:style-name="table_al">Doel van de regeling</text:p>
                      </table:table-cell>
                      <table:table-cell table:style-name="entry" table:number-rows-spanned="1" table:number-columns-spanned="1">
                        <text:p text:style-name="table_al">Criteria</text:p>
                      </table:table-cell>
                      <table:table-cell table:style-name="entry" table:number-rows-spanned="1" table:number-columns-spanned="1">
                        <text:p text:style-name="table_al">Vergoeding</text:p>
                      </table:table-cell>
                      <table:table-cell table:style-name="entry" table:number-rows-spanned="1" table:number-columns-spanned="1">
                        <text:p text:style-name="table_al">Bewijs</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Stimuleren van innovatieve omgang met hemelwater, afvalwater. Ook het op innovatieve wijze vergroten van het waterbewustzijn is onderdeel van de doelstelling.</text:p>
                      </table:table-cell>
                      <table:table-cell table:style-name="entry" table:number-rows-spanned="1" table:number-columns-spanned="1">
                        <text:p text:style-name="table_al">Aanvragen worden beoordeeld op hun vernieuwende karakter in relatie tot het bieden van een oplossing of bijdrage in de opgaven op het gebied van hemelwater of afvalwater. Vergroten van waterbewustzijn wordt beoordeeld vanuit de aspecten samenwerken, educatie en klimaatadaptatie.</text:p>
                      </table:table-cell>
                      <table:table-cell table:style-name="entry" table:number-rows-spanned="1" table:number-columns-spanned="1">
                        <text:p text:style-name="table_al">Maatwerk.</text:p>
                      </table:table-cell>
                      <table:table-cell table:style-name="entry" table:number-rows-spanned="1" table:number-columns-spanned="1">
                        <text:p text:style-name="table_al">Berekening en/of tekening en/of rapportage en/of foto’s.</text:p>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twerk.</text:p>
                      </table:table-cell>
                      <table:table-cell table:style-name="entry" table:number-rows-spanned="1" table:number-columns-spanned="1">
                        <text:p text:style-name="table_al"/>
                      </table:table-cell>
                    </table:table-row>
                  </table:table>
                  <text:p text:style-name="table_bottom"/>
                </text:section>
                <text:p text:style-name="al"/>
              </text:section>
            </text:section>
            <text:p text:style-name="hoofdstuk_bottom"/>
          </text:section>
          <text:section text:name="artikel_id1-3-2-2-2" text:style-name="artikel">
            <text:p text:style-name="artikel_kop_titel"><text:span text:style-name="artikel_kop_label">Besluit</text:span> </text:p>
            <text:p text:style-name="al"/>
            <text:p text:style-name="al">Het college van de gemeente Heusden;</text:p>
            <text:p text:style-name="al">gelet op artikel 3 van de Algemene Subsidieverordening gemeente Heusden 2016;</text:p>
            <text:p text:style-name="al">
            <text:span text:style-name="nadrukvet">besluit:</text:span>
          </text:p>
            <text:p text:style-name="al">vast te stellen de navolgende ‘Beleidsregel stimuleringsbijdrage waterplan Heusden’. </text:p>
            <text:p text:style-name="al">Deze beleidsregel treedt een dag na bekendmaking in werking. </text:p>
            <text:p text:style-name="al">Tegelijkertijd wordt de op 11 december 2018 vastgestelde ‘Beleidsregel stimuleringsbijdrage waterplan Heusden’ ingetrokken.</text:p>
            <text:p text:style-name="al">Aldus besloten in de vergadering van het college van de gemeente Heusden, op 2 juli 2019.</text:p>
            <text:p text:style-name="al"/>
            <text:section text:name="table_id1-3-2-2-2-11" text:style-name="table">
              <text:p text:style-name="table_top"/>
              <table:table table:style-name="tgroup">
                <table:table-column table:style-name="id1-3-2-2-2-11-1-1"/>
                <table:table-column table:style-name="id1-3-2-2-2-11-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ext:p text:style-name="table_al"/>
                  </table:table-cell>
                </table:table-row>
                <table:table-row table:style-name="row">
                  <table:table-cell table:style-name="entry" table:number-rows-spanned="1" table:number-columns-spanned="1">
                    <text:p text:style-name="table_al">mr. H.J.M. Timmermans </text:p>
                  </table:table-cell>
                  <table:table-cell table:style-name="entry" table:number-rows-spanned="1" table:number-columns-spanned="1">
                    <text:p text:style-name="table_al">  drs. W. van Hee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647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7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7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decentrale.regelgeving.overheid.nl/cvdr/XHTMLoutput/Actueel/Heusden/371824.html</meta:user-defined>
    <meta:user-defined meta:name="OVERHEIDop.referentienummer">00590093</meta:user-defined>
    <meta:user-defined meta:name="DCTERMS.alternative">Aangepaste beleidsregel stimuleringsbijdrage waterplan Heusden </meta:user-defined>
    <dc:language>nl</dc:language>
    <meta:user-defined meta:name="OVERHEID.Gemeente/DC.spatial">Heusden</meta:user-defined>
    <meta:user-defined meta:name="DC.title">Beleidsregel stimuleringsbijdrage waterplan Heusden</meta:user-defined>
    <meta:user-defined meta:name="DCTERMS.W3CDTF/DCTERMS.available">2019-07-05</meta:user-defined>
    <meta:user-defined meta:name="DCTERMS.W3CDTF/OVERHEIDop.jaargang">2019</meta:user-defined>
    <meta:user-defined meta:name="OVERHEIDop.publicationIssue">166479</meta:user-defined>
    <meta:user-defined meta:name="OVERHEIDop.betreftRegeling">CVDR625787_1</meta:user-defined>
    <meta:user-defined meta:name="xs:date/OVERHEIDop.startdatum">2019-07-06</meta:user-defined>
    <meta:user-defined meta:name="OVERHEIDop.GmbID/DC.identifier">gmb-2019-166479</meta:user-defined>
    <meta:user-defined meta:name="OVERHEIDop.versieInformatie"/>
  </office:meta>
</office:document-meta>
</file>