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bouw ‘Blauwhuis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1 juli 2018 de ontwerp-omgevingsvergunning en het ontwerp-besluit hogere waarden (geluid) voor de bouw van 31 woningen op de locatie van het voormalige postsorteercentrum op de locatie Lange Nieuwstraat 191 (bouwplan ‘Nieuwbouw Blauwhuiskwartier’) ter inzage ligt.</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omgevingsvergunning welke thans ter inzage wordt gelegd.</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ullen daarom hogere waarden (geluid) moeten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de ruimtelijke onderbouwing, het ontwerp-besluit hogere waarden (geluid) en de andere op de procedure betrekking hebbende stukken liggen vanaf <text:span text:style-name="nadrukvet">11 juli 2018 </text:span>gedurende 6 weken ter inzage bij het Klant Contact Centrum (KCC) in het Stadskantoor, Stadserf 1 te Schiedam. Het KCC is op afspraak geopend. Op verzoek kunnen de stukken digitaal worden toegezonden.</text:p>
            <text:p text:style-name="common-al">Gedurende de termijn van terinzagelegging kan eenieder schriftelijk of mondeling zienswijzen tegen de ontwerp-omgevingsvergunning of het ontwerp-besluit hogere waarden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eze bepalingen zijn niet van toepassing op de huidige ontwerpfase.</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4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5 436465</meta:user-defined>
    <meta:user-defined meta:name="DC.title">Ontwerp-omgevingsvergunning ‘Nieuwbouw ‘Blauwhuiskwartier’</meta:user-defined>
    <meta:user-defined meta:name="OVERHEID.PostcodeHuisnummer/OVERHEIDop.postcodeHuisnummer">3111AJ 193f</meta:user-defined>
    <meta:user-defined meta:name="OVERHEIDop.straatnaam">Lange Nieuwstraat</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6476</meta:user-defined>
    <meta:user-defined meta:name="OVERHEIDop.GmbID/DC.identifier">gmb-2019-166476</meta:user-defined>
    <meta:user-defined meta:name="OVERHEIDop.versieInformatie"/>
  </office:meta>
</office:document-meta>
</file>