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ederstraat 20, 2019-03784, realiseren  dakopbouw dakkappellen voor- achterdakvlak, verzonden 2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7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1 490329</meta:user-defined>
    <meta:user-defined meta:name="DC.title">Haarlem, besluit buiten behandeling stellen Cederstraat 20, 2019-03784, realiseren  dakopbouw dakkappellen voor- achterdakvlak, verzonden 28 juni 2019</meta:user-defined>
    <meta:user-defined meta:name="OVERHEID.PostcodeHuisnummer/OVERHEIDop.postcodeHuisnummer">2023WS 20</meta:user-defined>
    <meta:user-defined meta:name="OVERHEIDop.straatnaam">Ceder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471</meta:user-defined>
    <meta:user-defined meta:name="OVERHEIDop.GmbID/DC.identifier">gmb-2019-166471</meta:user-defined>
    <meta:user-defined meta:name="OVERHEIDop.versieInformatie"/>
  </office:meta>
</office:document-meta>
</file>