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ngelandlaan 2, 2019-02047, organiseren internationale conferentie overnachtingsmogelijkheid Rudolf Steiner College, ontheffing handelen in strijd met regels ruimtelijke ordening, verzonden 2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4 486639</meta:user-defined>
    <meta:user-defined meta:name="DC.title">Haarlem, besluit buiten behandeling stellen Engelandlaan 2, 2019-02047, organiseren internationale conferentie overnachtingsmogelijkheid Rudolf Steiner College, ontheffing handelen in strijd met regels ruimtelijke ordening, verzonden 2 juli 2019</meta:user-defined>
    <meta:user-defined meta:name="OVERHEID.PostcodeHuisnummer/OVERHEIDop.postcodeHuisnummer">2034NA 2</meta:user-defined>
    <meta:user-defined meta:name="OVERHEIDop.straatnaam">Engelandlaa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469</meta:user-defined>
    <meta:user-defined meta:name="OVERHEIDop.GmbID/DC.identifier">gmb-2019-166469</meta:user-defined>
    <meta:user-defined meta:name="OVERHEIDop.versieInformatie"/>
  </office:meta>
</office:document-meta>
</file>