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 Pieter Janszoon Jongstraat 152 Lutj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  Pieter Janszoon Jongstraat 152 Lutjebroek</text:p>
            <text:p text:style-name="common-al">Voor: het bouwen van een buitentrap en een dakkapel aan een bijgebouw   </text:p>
            <text:p text:style-name="common-al">Datum verzonden: 3 juli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66457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45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45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2119 523384</meta:user-defined>
    <meta:user-defined meta:name="OVERHEID.EPSG28992/DC.spatial">142119 523384</meta:user-defined>
    <meta:user-defined meta:name="DC.title">Verleende omgevingsvergunning  Pieter Janszoon Jongstraat 152 Lutjebroek</meta:user-defined>
    <meta:user-defined meta:name="OVERHEID.PostcodeHuisnummer/OVERHEIDop.postcodeHuisnummer">1614LJ</meta:user-defined>
    <meta:user-defined meta:name="OVERHEID.PostcodeHuisnummer/OVERHEIDop.postcodeHuisnummer">1614LJ</meta:user-defined>
    <meta:user-defined meta:name="OVERHEIDop.straatnaam">Pieter Janszoon Jongstraat</meta:user-defined>
    <meta:user-defined meta:name="OVERHEIDop.straatnaam">Pieter Janszoon Jongstraat</meta:user-defined>
    <meta:user-defined meta:name="OVERHEIDop.woonplaats">Lutjebroek</meta:user-defined>
    <meta:user-defined meta:name="OVERHEIDop.woonplaats">Lutjebroek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457</meta:user-defined>
    <meta:user-defined meta:name="OVERHEIDop.GmbID/DC.identifier">gmb-2019-166457</meta:user-defined>
    <meta:user-defined meta:name="OVERHEIDop.versieInformatie"/>
  </office:meta>
</office:document-meta>
</file>