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aanenlaan 52, 2019-05892, kappen boom, 1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45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5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5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1 490808</meta:user-defined>
    <meta:user-defined meta:name="DC.title">Haarlem, ingekomen aanvraag omgevingsvergunning onderdeel kappen bomen Zaanenlaan 52, 2019-05892, kappen boom, 1 juli 2019</meta:user-defined>
    <meta:user-defined meta:name="OVERHEID.PostcodeHuisnummer/OVERHEIDop.postcodeHuisnummer">2024ZB 52</meta:user-defined>
    <meta:user-defined meta:name="OVERHEIDop.straatnaam">Zaanenlaan</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6452</meta:user-defined>
    <meta:user-defined meta:name="OVERHEIDop.GmbID/DC.identifier">gmb-2019-166452</meta:user-defined>
    <meta:user-defined meta:name="OVERHEIDop.versieInformatie"/>
  </office:meta>
</office:document-meta>
</file>