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errengala 2019, 25-27 oktober, Nieuwkoop, Nieuwveenseweg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– aanvraag is ontvangen voor het houden van diverse activiteiten van 25 t/m 27 okto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44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03 463781</meta:user-defined>
    <meta:user-defined meta:name="DC.title">Aanvraag Sterrengala 2019, 25-27 oktober, Nieuwkoop, Nieuwveenseweg 39A</meta:user-defined>
    <meta:user-defined meta:name="OVERHEID.PostcodeHuisnummer/OVERHEIDop.postcodeHuisnummer">2421LB 39a</meta:user-defined>
    <meta:user-defined meta:name="OVERHEIDop.straatnaam">Nieuwveenseweg</meta:user-defined>
    <meta:user-defined meta:name="OVERHEIDop.woonplaats">Nieuwkoo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441</meta:user-defined>
    <meta:user-defined meta:name="OVERHEIDop.GmbID/DC.identifier">gmb-2019-166441</meta:user-defined>
    <meta:user-defined meta:name="OVERHEIDop.versieInformatie"/>
  </office:meta>
</office:document-meta>
</file>