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omgevingsvergunning, slopen van het hoofdgebouw, Akenerstraat 16,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De termijn, waarbinnen op de aanvraag omgevingsvergunning voor slopen van het hoofdgebouw op het perceel <text:span text:style-name="nadrukvet">Akenerstraat 16</text:span> te Vaals, kadastraal bekend gemeente Vaals, sectie H, nummer 493, moet worden beslist, te verlengen met maximaal 6 weken tot uiterlijk 04-09-2019.</text:p>
                <text:p text:style-name="al">(besluit 25-06-2019, verzonden 26-06-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item text:style-override="id1-3-2-1-1-5-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ren kunnen worden ingediend tijdens de openingsuren van het gemeentehuis ter inzage bij het Klant Contact Centrum. 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43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803 308992</meta:user-defined>
    <meta:user-defined meta:name="DC.title">Verlenging beslistermijn aanvraag omgevingsvergunning, slopen van het hoofdgebouw, Akenerstraat 16, Vaals</meta:user-defined>
    <meta:user-defined meta:name="OVERHEID.PostcodeHuisnummer/OVERHEIDop.postcodeHuisnummer">6291BB 16</meta:user-defined>
    <meta:user-defined meta:name="OVERHEIDop.straatnaam">Akener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438</meta:user-defined>
    <meta:user-defined meta:name="OVERHEIDop.GmbID/DC.identifier">gmb-2019-166438</meta:user-defined>
    <meta:user-defined meta:name="OVERHEIDop.versieInformatie"/>
  </office:meta>
</office:document-meta>
</file>