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Nieuwveens Jaagpad 91 in Nieuwveen - het uitbreiden van een war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91 in Nieuwveen - zaak nr. W-2019-0190 - aanvraag  omgevingsvergunning  voor het uitbreiden van een warenhuis - ingekomen 26 jun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643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3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3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2674.57 470409.06</meta:user-defined>
    <meta:user-defined meta:name="DC.title">Aanvraag omgevingsvergunning ingekomen, Nieuwveens Jaagpad 91 in Nieuwveen - het uitbreiden van een warenhuis</meta:user-defined>
    <meta:user-defined meta:name="OVERHEID.PostcodeHuisnummer/OVERHEIDop.postcodeHuisnummer">2441GB 90</meta:user-defined>
    <meta:user-defined meta:name="OVERHEIDop.straatnaam">Nieuwveens Jaagpad</meta:user-defined>
    <meta:user-defined meta:name="OVERHEIDop.woonplaats">Nieuwve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437</meta:user-defined>
    <meta:user-defined meta:name="OVERHEIDop.GmbID/DC.identifier">gmb-2019-166437</meta:user-defined>
    <meta:user-defined meta:name="OVERHEIDop.versieInformatie"/>
  </office:meta>
</office:document-meta>
</file>